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XB
               </text:p>
          </table:table-cell>
          <table:table-cell office:value-type="string" table:number-columns-spanned="2" table:style-name="parlementair.kopcel3">
            <text:p text:style-name="headtable.dossiertitel"> Vaststelling van de begrotingsstaten van het Ministerie van Financiën (IXB) voor het jaar 2011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29 april 2011</text:p>
      <text:p text:style-name="algemeen">Door middel van deze brief stel ik u op de hoogte van de recente ontwikkelingen op het gebied van enkele proefprojecten voor
                  puur plantaardige olie (PPO) als motorbrandstof. De projecten, waarvoor tot 1 januari 2011 een accijnsvrijstelling gold, betroffen
                  de uitvoering van de moties Hofstra c.s. en Crone c.s.<text:note text:id="ID-111855-d28e124" text:note-class="footnote"><text:note-citation text:label="1">1</text:note-citation><text:note-body><text:p> Kamerstukken II, 2001/02, 27 400-IXB, nrs. 32 en 33.
               </text:p></text:note-body></text:note>. In de brief van de Staatssecretaris van Financiën van 28 september 2001<text:note text:id="ID-111855-d28e134" text:note-class="footnote"><text:note-citation text:label="2">2</text:note-citation><text:note-body><text:p> Kamerstukken II, 2001/02, 28 000 IXB, nr. 3.
               </text:p></text:note-body></text:note> is uw Kamer geïnformeerd over het starten van deze proefprojecten. Ik zal geen vervolg geven aan de voor deze projecten geldende
                  accijnsvrijstelling omdat een dergelijke vrijstelling onverenigbaar is met het huidige biobrandstoffenbeleid en omdat de projecten
                  een beperkt economisch succes hebben geboekt.
               </text:p>
      <text:p text:style-name="tussenkop"><text:span text:style-name="tussenkop_vet">Verenigbaarheid huidig beleid</text:span></text:p>
      <text:p text:style-name="algemeen">Per 1 januari 2007 geldt, zoals u bekend, een nieuw biobrandstoffenbeleid in de vorm van een verplichtingregeling. Dit beleid
                  is erop gericht een bepaald aanbod aan hernieuwbare energie in de vervoerssector verplicht te stellen. De partijen die motorbrandstoffen
                  (benzine en diesel) op de markt brengen zijn verplicht een bepaald deel daarvan in de vorm van hernieuwbare energie te realiseren.
                  Dit wordt in hoofdzaak ingevuld door middel van de inzet van duurzame biobrandstoffen. In dit beleid is ook ruimte voor pure
                  biobrandstoffen. Voor biobrandstoffen die onder de verplichtingenregeling vallen wordt reguliere accijns betaald. Er is geen
                  aanleiding om PPO anders te behandelen dan deze biobrandstoffen. Uw Kamer is daarover geïnformeerd door middel van een brief
                  van de Staatssecretaris van VROM van 8 mei 2006<text:note text:id="ID-111855-d28e152" text:note-class="footnote"><text:note-citation text:label="3">3</text:note-citation><text:note-body><text:p> Kamerstukken II, 2005/06, 30 306, nr. 72.
               </text:p></text:note-body></text:note>. Het is juridisch niet mogelijk een brandstof zowel door een verplichting als door een fiscale vrijstelling te stimuleren.
                  De huidige proefvrijstellingen voor PPO zijn echter in het leven geroepen voordat het biobrandstoffenbeleid werd ingevoerd.
                  De reeds afgesproken looptijd, tot 1 januari 2011, is dan ook gerespecteerd. Een verder vervolg aan de vrijstellingen is echter
                  in strijd met het beleid.
               </text:p>
      <text:p text:style-name="tussenkop"><text:span text:style-name="tussenkop_vet">Beperkt economisch succes</text:span></text:p>
      <text:p text:style-name="algemeen">De proefprojecten zijn destijds fiscaal gefaciliteerd om te kijken of de productie en de afzet van PPO in Nederland levensvatbaar
                  was. Dat economische succes is echter beperkt gebleven. Dit is te wijten aan een aantal factoren, zoals de sterk fluctuerende
                  prijs van de grondstof, de fluctuerende dieselprijs en wellicht ook de kosten die gepaard gaan met het ombouwen van een motor
                  om deze geschikt te maken voor PPO. Te concluderen valt dat de fiscale stimulans van een volledige accijnsvrijstelling onvoldoende
                  was om zekerheid van afzet te bieden. De projecten hebben uiteindelijk slechts een klein deel van de hoeveelheid olie die
                  accijnsvrij geleverd mocht worden, afgezet.
               </text:p>
      <text:p text:style-name="tussenkop"><text:span text:style-name="tussenkop_vet">Overgangstermijn</text:span></text:p>
      <text:p text:style-name="algemeen">Gelet op het feit dat slechts een klein deel van de toegestane hoeveelheid is geleverd en om de bedrijven langer de tijd te
                  geven de gemaakte investeringen terug te verdienen, heeft mijn ambtsvoorganger besloten de bedrijven een overgangstermijn
                  te gunnen van drie jaar. Dezelfde voorwaarden zouden daarbij gelden als die golden op het moment van het verlenen van de vergunningen.
                  Een aanvullende voorwaarde was dat de brandstof duurzaam moest zijn in de zin van de Richtlijn hernieuwbare energie<text:note text:id="ID-111855-d28e179" text:note-class="footnote"><text:note-citation text:label="4">4</text:note-citation><text:note-body><text:p> Richtlijn 2009/28/EG van het Europees parlement en de Raad van 23 april 2009 ter bevordering van het gebruik van energie
                  uit hernieuwbare bronnen en houdende wijziging en intrekking van Richtlijn 2001/77/EG en Richtlijn 2003/30/EG, L 140/16.
               </text:p></text:note-body></text:note>. Voor deze overgangstermijn was goedkeuring van de Europese Commissie noodzakelijk. Een melding ter goedkeuring van staatssteun
                  is dan ook gedaan bij de Europese Commissie.
               </text:p>
      <text:p text:style-name="tussenkop"><text:span text:style-name="tussenkop_vet">Geen toestemming staatssteun</text:span></text:p>
      <text:p text:style-name="algemeen">De Europese Commissie heeft inmiddels laten weten geen goedkeuring te kunnen verlenen aan deze staatssteun. De reden hiervoor
                  is de strijdigheid van een dergelijke vrijstelling met artikel 110 Verdrag betreffende de werking van de Europese Unie (VWEU), het verbod
                  op belastingdiscriminatie. Een dergelijke discriminatie kan niet worden voorkomen wanneer een regeling wordt getroffen die
                  wordt beperkt tot de drie individuele bedrijven waar het hier om gaat.
               </text:p>
      <text:p text:style-name="tussenkop"><text:span text:style-name="tussenkop_vet">Gevolgen voor betrokken bedrijven</text:span></text:p>
      <text:p text:style-name="algemeen">Het niet kunnen toepassen van de overgangsmaatregel heeft tot gevolg dat de bedrijven vanaf 1 januari 2011 de PPO niet meer
                  accijnsvrij kunnen leveren. Leveringen van PPO vallen, als de duurzaamheid is aangetoond, vanaf deze datum echter onder het
                  reguliere biobrandstoffenbeleid en kunnen daarom meetellen voor de vaststelling van het aandeel hernieuwbare energie in de
                  motorbrandstoffen. De prestatie boven het verplichte aandeel hernieuwbare energie is verhandelbaar als bioticket. Het financiële
                  voordeel van deze verhandelbaarheid is echter kleiner dan een volledige accijnsvrijstelling. Daar staat tegenover dat de restrictieve
                  voorwaarden die golden voor de  staatssteun tot 1 januari 2011 niet langer van toepassing zijn.
               </text:p>
      <text:p text:style-name="ondertekening">De staatssecretaris van Financiën,</text:p>
      <text:p text:style-name="ondertekening.end">F. H. H. Week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XB,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