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juni 2011</text:p>
      <text:p text:style-name="alineagroep">In antwoord op het verzoek van de vaste commissie voor Koninkrijksrelaties om een afschrift van de brief van de Minister-President
                     van Curaçao, de heer G.F. Schotte, met betrekking tot een onderzoek naar de Centrale Bank van Curaçao en mijn antwoord daarop,
                     deel ik u mee dat ik mij niet vrij voel om brieven die ik van de Minister-President van Curaçao ontvang te publiceren. Mijn
                     antwoord daarop kan om die reden evenmin worden gepubliceerd. De correspondentie tussen de regeringen van de verschillende
                     landen van het Koninkrijk leent zich niet voor openbare publicatie, dat zou de betrekkingen binnen het Koninkrijk kunnen schaden.
                  </text:p>
      <text:p text:style-name="alineagroep.end">De substantie van deze briefwisseling is als volgt. Bij brief van 8 juni heeft de Minister-President van Curaçao, de heer
                     Schotte, mij meegedeeld dat de Minister-President van Curaçao ad interim, de heer Ch. Cooper, de Raad van Commissarissen van
                     de Centrale Bank van Curaçao en Sint Maarten heeft verzocht om onderzoek in te stellen naar beslissingen van de Centrale Bank
                     dan wel handelingen van de President daarvan. Ik heb daarop geantwoord dat uiteraard de Raad van Commissarissen bevoegd is
                     een dergelijk onderzoek bij de Bank te entameren. Het besluit van de Rijksministerraad van vorige week op verzoek van Curaçao
                     kan uiteraard niet in de plaats treden van onderzoeken welke mogelijk door de afzonderlijke, bevoegde autoriteiten worden
                     gelast. Omgekeerd kan dit functioneel onderzoek niet in de plaats treden van het onderzoek waartoe door de Rijksministerraad
                     is besloten. Het onderzoek waartoe de Rijksministerraad heeft besloten, betreft immers de gehele situatie welke is ontstaan
                     en is primair gericht op aanbevelingen om te komen tot herstel van vertrouwen en niet in de eerste plaats op onderzoek naar
                     feiten en gedragingen die mogelijk hebben plaatsgevo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