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</text:p>
          </table:table-cell>
          <table:table-cell office:value-type="string" table:number-columns-spanned="2" table:style-name="parlementair.kopcel3">
            <text:p text:style-name="headtable.dossiertitel"> Nota over de toestand van '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I
                  </text:p>
          </table:table-cell>
          <table:table-cell office:value-type="string" table:number-columns-spanned="2" table:style-name="parlementair.kopcel_last">
            <text:p text:style-name="headtable.stuktitel"> MOTIE VAN HET LID NOTEN C.S.
            </text:p>
            <text:p text:style-name="headtable.datum">Vastgesteld 7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regering heeft voorgesteld het btw-tarief op podiumkunsten te verhogen van 6 naar 19% per 1 januari 2011,</text:p>
      <text:p text:style-name="algemeen">overwegende, dat het behoud, de verbreiding en de brede toegankelijkheid van het cultureel erfgoed hiermede niet zijn gediend,</text:p>
      <text:p text:style-name="algemeen">verzoekt de regering af te zien van het voornemen de podiumkunsten per 1 januari 2011 onder het algemene btw-tarief te brengen,</text:p>
      <text:p text:style-name="algemeen">en gaat over tot de orde van de dag.</text:p>
      <text:p text:style-name="alineagroep">Noten </text:p>
      <text:p text:style-name="alineagroep">Thissen</text:p>
      <text:p text:style-name="alineagroep">Engels</text:p>
      <text:p text:style-name="alineagroep">Ten Hoeve</text:p>
      <text:p text:style-name="alineagroep">Schuurman</text:p>
      <text:p text:style-name="alineagroep">Koffeman</text:p>
      <text:p text:style-name="alineagroep">Kox</text:p>
      <text:p text:style-name="alineagroep.end">Yildirim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, I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