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DE LEDEN APTROOT EN KOOPMANS 
            </text:p>
            <text:p text:style-name="headtable.datum">Voorgesteld 30 juni 2011
               
            </text:p>
          </table:table-cell>
          <table:covered-table-cell/>
        </table:table-row>
      </table:table>
      <text:p text:style-name="algemeen">De Kamer,</text:p>
      <text:p text:style-name="algemeen">gehoord de beraadslaging,</text:p>
      <text:p text:style-name="algemeen">overwegende, dat er nog geen besluit is genomen over een definitieve oplossing voor de N65 waarbij de overlast in Vught en
                  de oversteekproblemen in meerdere gemeenten worden opgelost;
               </text:p>
      <text:p text:style-name="algemeen">overwegende, dat de Kamer al sinds 2009 bij de regering aandacht vraagt voor de negatieve effecten van rijksinfrastructuur
                  die Vught doorkruist (o.a. moties Koopmans/Roefs 32123-A nr. 33 en nr. 34);
               </text:p>
      <text:p text:style-name="algemeen">constaterende, dat de eerder hiervoor gereserveerde € 10,6 mln. nu besteed gaat worden aan quick wins die niet bijdragen aan
                  de definitieve oplossing;
               </text:p>
      <text:p text:style-name="algemeen">voorts constaterende, dat in het overleg tussen gemeenten en provincie Noord-Brabant een versoberde duurzame oplossing is
                  ontwikkeld met onder andere een verdiepte ligging in Vught, waarbij gemeenten en provincie bereid zijn bij te dragen in de
                  kosten;
               </text:p>
      <text:p text:style-name="algemeen">spreekt als haar mening uit dat gekozen moet worden voor een duurzame oplossing voor de N65;</text:p>
      <text:p text:style-name="algemeen">verzoekt de regering de reeds gereserveerde middelen te behouden voor de duurzame oplossing voor de verkeersproblematiek in
                  Vught;
               </text:p>
      <text:p text:style-name="algemeen">verzoekt de regering voorts in gesprek te gaan met de gemeente Vught, andere gemeenten en de provincie Noord-Brabant om samen
                  met het Rijk de duurzame oplossing financieel mogelijk te maken en de Kamer over de uitkomst van de gesprekken voor de behandeling
                  van het MIRT in het najaar 2011 te informeren,
               </text:p>
      <text:p text:style-name="algemeen">en gaat over tot de orde van de dag.</text:p>
      <text:p text:style-name="alineagroep">Aptroot</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