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SLOB EN OMTZIGT TER VERVANGING VAN DIE GEDRUKT ONDER NR. 27
            </text:p>
            <text:p text:style-name="headtable.datum">Vastgesteld 16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emplacement van station Enschede in 2012 compleet wordt vernieuwd inclusief de beveiliging;</text:p>
      <text:p text:style-name="algemeen">overwegende, dat herstel van de koppeling tussen het hoofdrailnet en de spoorverbinding Enschede–Gronau zowel doorrijden naar
                  Hengelo als een kostentechnisch efficiëntere exploitatie vanuit Enschede in plaats van Gronau mogelijk maakt;
               </text:p>
      <text:p text:style-name="algemeen">verzoekt de regering bij de geplande werkzaamheden het spoor Hengelo–Enschede weer te koppelen aan het spoor Enschede–Gronau
                  en conform de motie-Anker/Mastwijk (32 351, nr. 8) hierbij de mogelijkheid tot inbouw van ERTMS mee te nemen zodat een doorgaande verbinding mogelijk wordt,
               </text:p>
      <text:p text:style-name="algemeen">en gaat over tot de orde van de dag.</text:p>
      <text:p text:style-name="alineagroep">Slob</text:p>
      <text:p text:style-name="alineagroep.end">Omtzig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