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DE LEDEN SLOB EN DIJSSELBLOEM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kleine capaciteitsuitbreidingen op de Valleilijn een kwartiersdienst mogelijk maken en deze lijn tevens geschikt
                  maken als omleidingsroute bij calamiteiten op het knooppunt Utrecht;
               </text:p>
      <text:p text:style-name="algemeen">verzoekt de regering in samenwerking met de provincie Gelderland een quickscan te maken van maatregelen die leiden tot een
                  kosteneffectieve capaciteitsuitbreiding van de Valleilijn en de Kamer hierover voor 1 juli 2011 te informeren,
               </text:p>
      <text:p text:style-name="algemeen">en gaat over tot de orde van de dag.</text:p>
      <text:p text:style-name="alineagroep">Slob </text:p>
      <text:p text:style-name="alineagroep.end">Dijsselbloem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