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AMENDEMENT VAN HET LID SLOB C.S.
            </text:p>
            <text:p text:style-name="headtable.datum">Vastgesteld 30 nov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12 Hoofdwegennet</text:span> worden het verplichtingenbedrag en het uitgavenbedrag <text:span text:style-name="vet">verlaagd</text:span> met € 30 000 (x € 1 000).
                     </text:p>
      <text:p text:style-name="lid"><text:span text:style-name="lidnr">II<text:tab/></text:span></text:p>
      <text:p text:style-name="wat">In artikel <text:span text:style-name="vet">19 Bijdragen andere begrotingen Rijk</text:span> wordt het ontvangstenbedrag <text:span text:style-name="vet">verlaagd</text:span> met € 30 000 (x € 1 000).
                     </text:p>
      <text:h text:outline-level="2" text:style-name="divisiekop1">Toelichting
               </text:h>
      <text:p text:style-name="amendement">Dit amendement zorgt voor een verlaging van het budget op artikel 12 hoofdwegen. Deze verlaging kan worden bereikt door aanbestedingsmeevallers.
                  Dit amendement dient ter dekking van amendement Slob c.s. (Kamerstukken II, 2010/11, 32 500 A, nr. 9), waarin de bezuiniging op de BDU voor het jaar 2011 wordt teruggedraaid.
               </text:p>
      <text:p text:style-name="ondertekening">Slob </text:p>
      <text:p text:style-name="ondertekening">Monasch </text:p>
      <text:p text:style-name="ondertekening">Bashir </text:p>
      <text:p text:style-name="ondertekening">Verhoeven </text:p>
      <text:p text:style-name="ondertekening">Van Tongeren </text:p>
      <text:p text:style-name="ondertekening.end">Ouweh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