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3
               </text:p>
          </table:table-cell>
          <table:table-cell office:value-type="string" table:number-columns-spanned="2" table:style-name="parlementair.kopcel3">
            <text:p text:style-name="headtable.dossiertitel"> Besluit tot wijziging van het Besluit staatsexamens vwo-havo-mavo 2000 en het Eindexamenbesluit v.w.o.-h.a.v.o.-m.a.v.o.-v.b.o.
            in verband met aanscherping van de slaag/zakregeling in het voortgezet onderwij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ÇELIK 
            </text:p>
            <text:p text:style-name="headtable.datum">Voorgesteld 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cholen zelf verantwoordelijk zijn voor de vormgeving van hun dyslexiebeleid;</text:p>
      <text:p text:style-name="algemeen">overwegende, dat dit voor dyslectische leerlingen kan betekenen dat zij op de ene school betere kansen hebben om een diploma
                  te behalen dan op de andere school;
               </text:p>
      <text:p text:style-name="algemeen">van oordeel, dat diploma's ongeacht de school een vergelijkbaar niveau van kennis en vaardigheden moeten garanderen;</text:p>
      <text:p text:style-name="algemeen">verzoekt de regering om de onderwijsinspectie te laten toezien op de gevolgen van het dyslexiebeleid van de scholen voor de
                  (on)gelijkwaardigheid van diploma's en hierover te rapporteren in het Onderwijsverslag,
               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63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