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0
               </text:p>
          </table:table-cell>
          <table:table-cell office:value-type="string" table:number-columns-spanned="2" table:style-name="parlementair.kopcel3">
            <text:p text:style-name="headtable.dossiertitel"> Wijziging van de Algemene wet bestuursrecht en aanverwante wetten met het oog op enige verbeteringen en vereenvoudigingen
            van het bestuursprocesrecht (Wet aanpassing bestuursprocesrecht)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het bestuursprocesrecht op enige onderdelen te verbeteren en te
                     vereenvoudigen;
                  </text:p>
      <text:p text:style-name="afkondiging">Zo is het, dat Wij, de Raad van State gehoord, en met gemeen overleg der Staten-Generaal, hebben goedgevonden en verstaan,
                     gelijk Wij goedvinden en verstaan bij deze:
                  </text:p>
      <text:h text:outline-level="2" text:style-name="titeldeel_kop">DEEL A WIJZIGING VAN DE ALGEMENE WET BESTUURSRECHT EN AANVERWANTE WETTEN
                     </text:h>
      <text:h text:outline-level="3" text:style-name="wijzig-artikel_kop">ARTIKEL I
                     </text:h>
      <text:p text:style-name="wat">De <text:span text:style-name="vet">Algemene wet bestuursrecht</text:span> wordt gewijzigd als volgt:
                     </text:p>
      <text:p text:style-name="lid"><text:span text:style-name="lidnr">A<text:tab/></text:span></text:p>
      <text:p text:style-name="wat">Artikel 1:4 wordt gewijzigd als volgt:</text:p>
      <text:p text:style-name="wat-labeled">1. Het eerste lid komt te luiden:
                           </text:p>
      <text:section text:name="artikeltekst.d10563e148" text:style-name="wijziging.block">
        <text:list text:style-name="list-style-1">
          <text:list-item text:start-value="1">
            <text:p text:style-name="list.single"> Onder bestuursrechter wordt verstaan: een onafhankelijk, bij de wet ingesteld orgaan dat met bestuursrechtspraak is belast.
                                    </text:p>
          </text:list-item>
        </text:list>
      </text:section>
      <text:p text:style-name="wat-labeled">2. Onder vernummering van het tweede lid tot derde lid wordt een lid ingevoegd, luidende:
                           </text:p>
      <text:section text:name="artikeltekst.d10563e170" text:style-name="wijziging.block">
        <text:list text:style-name="list-style-2">
          <text:list-item text:start-value="2">
            <text:p text:style-name="list.single"> Onder hogerberoepsrechter wordt verstaan: een bestuursrechter die in hoger beroep oordeelt.
                                    </text:p>
          </text:list-item>
        </text:list>
      </text:section>
      <text:p text:style-name="wat-labeled">3. In het derde lid (nieuw) wordt «administratieve rechter» vervangen door: bestuursrechter.
                           </text:p>
      <text:p text:style-name="lid"><text:span text:style-name="lidnr">B<text:tab/></text:span></text:p>
      <text:p text:style-name="wat">In artikel 1:5, derde lid, wordt «beroep bij een administratieve rechter» vervangen door: beroep bij een bestuursrechter.</text:p>
      <text:p text:style-name="lid"><text:span text:style-name="lidnr">C<text:tab/></text:span></text:p>
      <text:p text:style-name="wat">In artikel 1:7, eerste lid, en 1:8, eerste lid, wordt «Commissie van de Europese Gemeenschappen» telkens vervangen door: Europese
                           Commissie.
                        </text:p>
      <text:p text:style-name="lid"><text:span text:style-name="lidnr">D<text:tab/></text:span></text:p>
      <text:p text:style-name="wat">In artikel 3:16, derde lid, wordt «de artikelen 6:9 en 6:10» vervangen door: de artikelen 6:9, 6:10 en 6:15.</text:p>
      <text:p text:style-name="lid"><text:span text:style-name="lidnr">E<text:tab/></text:span></text:p>
      <text:p text:style-name="wat">In de artikelen 3:28, derde lid, 3:29, eerste, tweede en vierde lid, en 4:19, tweede lid, wordt «administratieve rechter»
                           telkens vervangen door: bestuursrechter.
                        </text:p>
      <text:p text:style-name="lid"><text:span text:style-name="lidnr">F<text:tab/></text:span></text:p>
      <text:p text:style-name="wat">In artikel 4:20d, derde lid, wordt «4:18, eerste lid, 4:19 en 4:20» vervangen door: en 4:18 tot en met 4:20.</text:p>
      <text:p text:style-name="lid"><text:span text:style-name="lidnr">G<text:tab/></text:span></text:p>
      <text:p text:style-name="wat">In artikel 4:23, derde lid, onderdeel b, wordt «Commissie van de Europese Gemeenschappen» vervangen door: Europese Commissie.</text:p>
      <text:p text:style-name="lid"><text:span text:style-name="lidnr">H<text:tab/></text:span></text:p>
      <text:p text:style-name="wat">In artikel 4:85, derde lid, wordt «administratieve rechter» vervangen door: bestuursrechter.</text:p>
      <text:p text:style-name="lid"><text:span text:style-name="lidnr">I<text:tab/></text:span></text:p>
      <text:p text:style-name="wat">Artikel 4:98 wordt gewijzigd als volgt:</text:p>
      <text:p text:style-name="wat-labeled">1. Het derde lid vervalt.
                           </text:p>
      <text:p text:style-name="wat-labeled">2. Het vierde lid wordt genummerd tot derde lid.
                           </text:p>
      <text:p text:style-name="lid"><text:span text:style-name="lidnr">J<text:tab/></text:span></text:p>
      <text:p text:style-name="wat">Het derde lid van artikel 4:113 vervalt.</text:p>
      <text:p text:style-name="lid"><text:span text:style-name="lidnr">K<text:tab/></text:span></text:p>
      <text:p text:style-name="wat">In de artikelen 4:125, derde lid, 5:31c, tweede lid, en 5:39, tweede lid, wordt «administratieve rechter» vervangen door:
                           bestuursrechter.
                        </text:p>
      <text:p text:style-name="lid"><text:span text:style-name="lidnr">L<text:tab/></text:span></text:p>
      <text:p text:style-name="wat">In artikel 6:4, derde lid, wordt «beroep op een administratieve rechter» vervangen door: beroep bij een bestuursrechter.</text:p>
      <text:p text:style-name="lid"><text:span text:style-name="lidnr">M<text:tab/></text:span></text:p>
      <text:p text:style-name="wat">In artikel 6:13 wordt «administratieve rechter» vervangen door: bestuursrechter.</text:p>
      <text:p text:style-name="lid"><text:span text:style-name="lidnr">N<text:tab/></text:span></text:p>
      <text:p text:style-name="wat">In artikel 6:15, eerste lid, wordt «bij een onbevoegde administratieve rechter» vervangen door: bij een onbevoegde bestuursrechter.</text:p>
      <text:p text:style-name="lid"><text:span text:style-name="lidnr">O<text:tab/></text:span></text:p>
      <text:p text:style-name="wat">Artikel 6:18 vervalt.</text:p>
      <text:p text:style-name="lid"><text:span text:style-name="lidnr">P<text:tab/></text:span></text:p>
      <text:p text:style-name="wat">Artikel 6:19 komt te luiden:</text:p>
      <text:section text:name="artikel.d10563e364" text:style-name="wijziging.block">
        <text:h text:outline-level="4" text:style-name="artikel_kop">Artikel 6:19
                              </text:h>
        <text:list text:style-name="list-style-3">
          <text:list-item text:start-value="1">
            <text:p text:style-name="list.start"> Het bezwaar of beroep heeft van rechtswege mede betrekking op een besluit tot intrekking, wijziging of vervanging van het
                                       bestreden besluit, tenzij partijen daarbij onvoldoende belang hebben.
                                    </text:p>
          </text:list-item>
          <text:list-item text:start-value="2">
            <text:p text:style-name="list.cont"> Het eerste lid geldt ook indien het bezwaar of beroep is ingesteld nadat het bestuursorgaan het bestreden besluit heeft ingetrokken,
                                       gewijzigd of vervangen.
                                    </text:p>
          </text:list-item>
          <text:list-item text:start-value="3">
            <text:p text:style-name="list.cont"> Het bestuursorgaan deelt de intrekking, wijziging of vervanging van het bestreden besluit onverwijld mee aan het orgaan waarbij
                                       het beroep aanhangig is.
                                    </text:p>
          </text:list-item>
          <text:list-item text:start-value="4">
            <text:p text:style-name="list.cont"> Indien een ander orgaan een bezwaar- of beroepschrift tegen het nieuwe besluit ontvangt, zendt het dit met toepassing van
                                       artikel 6:15, eerste en tweede lid, door.
                                    </text:p>
          </text:list-item>
          <text:list-item text:start-value="5">
            <text:p text:style-name="list.cont"> De bestuursrechter kan het beroep tegen het nieuwe besluit echter verwijzen naar een ander orgaan, indien behandeling door
                                       dit orgaan gewenst is.
                                    </text:p>
          </text:list-item>
          <text:list-item text:start-value="6">
            <text:p text:style-name="list.end"> Intrekking of vervanging van het bestreden besluit staat niet in de weg aan vernietiging van dat besluit indien de indiener
                                       van het bezwaar- of beroepschrift daarbij belang heeft.
                                    </text:p>
          </text:list-item>
        </text:list>
      </text:section>
      <text:p text:style-name="lid"><text:span text:style-name="lidnr">Q<text:tab/></text:span></text:p>
      <text:p text:style-name="wat">Artikel 6:22 komt te luiden:</text:p>
      <text:section text:name="artikel.d10563e436" text:style-name="wijziging.block">
        <text:h text:outline-level="4" text:style-name="artikel_kop">Artikel 6:22
                              </text:h>
        <text:p text:style-name="artikel">Een besluit waartegen bezwaar is gemaakt of beroep is ingesteld, kan, ondanks schending van een geschreven of ongeschreven
                                 rechtsregel of algemeen rechtsbeginsel, door het orgaan dat op het bezwaar of beroep beslist in stand worden gelaten indien
                                 aannemelijk is dat de belanghebbenden daardoor niet zijn benadeeld.
                              </text:p>
      </text:section>
      <text:p text:style-name="lid"><text:span text:style-name="lidnr">R<text:tab/></text:span></text:p>
      <text:p text:style-name="wat">In artikel 6:24 wordt «hoger beroep of beroep in cassatie» vervangen door: hoger beroep, incidenteel hoger beroep of beroep
                           in cassatie.
                        </text:p>
      <text:p text:style-name="lid"><text:span text:style-name="lidnr">S<text:tab/></text:span></text:p>
      <text:p text:style-name="wat">In het opschrift van afdeling 7.1 wordt «beroep bij de administratieve rechter» vervangen door: beroep bij de bestuursrechter.</text:p>
      <text:p text:style-name="lid"><text:span text:style-name="lidnr">T<text:tab/></text:span></text:p>
      <text:p text:style-name="wat">Het eerste lid van artikel 7:1 wordt gewijzigd als volgt:</text:p>
      <text:p text:style-name="wat-labeled">1. De zinsnede «beroep op een administratieve rechter» wordt vervangen door: beroep bij een bestuursrechter.
                           </text:p>
      <text:p text:style-name="wat-labeled">2. Aan het slot van onderdeel d vervalt «of».
                           </text:p>
      <text:p text:style-name="wat-labeled">3. Aan het slot van onderdeel e wordt de komma vervangen door: , of.
                           </text:p>
      <text:p text:style-name="wat-labeled">4. Er wordt een onderdeel toegevoegd, luidende:
                           </text:p>
      <text:section text:name="artikeltekst.d10563e509" text:style-name="wijziging.block">
        <text:p text:style-name="artikeltekst">f. het besluit is genomen op grond van een voorschrift als genoemd in de bij deze wet behorende Regeling rechtstreeks beroep
                                 dan wel het besluit anderszins in die regeling is omschreven.
                              </text:p>
      </text:section>
      <text:p text:style-name="lid"><text:span text:style-name="lidnr">U<text:tab/></text:span></text:p>
      <text:p text:style-name="wat">In artikel 7:1a, eerste lid, wordt «administratieve rechter» vervangen door: bestuursrechter.</text:p>
      <text:p text:style-name="lid"><text:span text:style-name="lidnr">V<text:tab/></text:span></text:p>
      <text:p text:style-name="wat">Artikel 7:3 komt te luiden:</text:p>
      <text:section text:name="artikel.d10563e539" text:style-name="wijziging.block">
        <text:h text:outline-level="4" text:style-name="artikel_kop">Artikel 7:3
                              </text:h>
        <text:p text:style-name="artikel">Van het horen van een belanghebbende kan worden afgezien indien:</text:p>
        <text:list text:style-name="list-style-4">
          <text:list-item text:start-value="1">
            <text:p text:style-name="list.start">het bezwaar kennelijk niet-ontvankelijk is,
                                    </text:p>
          </text:list-item>
          <text:list-item text:start-value="2">
            <text:p text:style-name="list.cont">het bezwaar kennelijk ongegrond is,
                                    </text:p>
          </text:list-item>
          <text:list-item text:start-value="3">
            <text:p text:style-name="list.cont">de belanghebbende heeft verklaard geen gebruik te willen maken van het recht te worden gehoord,
                                    </text:p>
          </text:list-item>
          <text:list-item text:start-value="4">
            <text:p text:style-name="list.cont">de belanghebbende niet binnen een door het bestuursorgaan gestelde redelijke termijn verklaart dat hij gebruik wil maken van
                                       het recht te worden gehoord, of
                                    </text:p>
          </text:list-item>
          <text:list-item text:start-value="5">
            <text:p text:style-name="list.end">aan het bezwaar volledig tegemoet wordt gekomen en andere belanghebbenden daardoor niet in hun belangen kunnen worden geschaad.
                                    </text:p>
          </text:list-item>
        </text:list>
      </text:section>
      <text:p text:style-name="lid"><text:span text:style-name="lidnr">W<text:tab/></text:span></text:p>
      <text:p text:style-name="wat">Artikel 7:12, tweede lid, komt te luiden:</text:p>
      <text:section text:name="artikeltekst.d10563e605" text:style-name="wijziging.block">
        <text:list text:style-name="list-style-5">
          <text:list-item text:start-value="2">
            <text:p text:style-name="list.single"> De beslissing wordt bekendgemaakt door toezending of uitreiking aan degenen tot wie zij is gericht. Betreft het een besluit
                                       dat niet tot een of meer belanghebbenden is gericht, dan wordt de beslissing tevens bekendgemaakt op dezelfde wijze als waarop
                                       dat besluit bekendgemaakt is, tenzij het bestreden besluit in stand wordt gelaten.
                                    </text:p>
          </text:list-item>
        </text:list>
      </text:section>
      <text:p text:style-name="lid"><text:span text:style-name="lidnr">X<text:tab/></text:span></text:p>
      <text:p text:style-name="wat">Artikel 7:15 wordt gewijzigd als volgt:</text:p>
      <text:p text:style-name="wat-labeled">1. In het tweede lid vervalt de laatste volzin.
                           </text:p>
      <text:p text:style-name="wat-labeled">2. Er wordt een lid toegevoegd, luidende:
                           </text:p>
      <text:section text:name="artikeltekst.d10563e645" text:style-name="wijziging.block">
        <text:list text:style-name="list-style-6">
          <text:list-item text:start-value="5">
            <text:p text:style-name="list.single"> Indien aan de belanghebbende in verband met het bezwaar een toevoeging is verleend op grond van de Wet op de rechtsbijstand,
                                       betaalt het bestuursorgaan de toe te kennen vergoeding aan de rechtsbijstandverlener. De rechtsbijstandverlener stelt de belanghebbende
                                       zoveel mogelijk schadeloos voor de door deze voldane eigen bijdrage. De rechtsbijstandverlener doet aan de Raad voor rechtsbijstand
                                       opgave van een kostenvergoeding door het bestuursorgaan.
                                    </text:p>
          </text:list-item>
        </text:list>
      </text:section>
      <text:p text:style-name="lid"><text:span text:style-name="lidnr">Y<text:tab/></text:span></text:p>
      <text:p text:style-name="wat">Artikel 7:17 komt te luiden:</text:p>
      <text:section text:name="artikel.d10563e672" text:style-name="wijziging.block">
        <text:h text:outline-level="4" text:style-name="artikel_kop">Artikel 7:17
                              </text:h>
        <text:p text:style-name="artikel">Van het horen van een belanghebbende kan worden afgezien indien:</text:p>
        <text:list text:style-name="list-style-7">
          <text:list-item text:start-value="1">
            <text:p text:style-name="list.start">het beroep kennelijk niet-ontvankelijk is,
                                    </text:p>
          </text:list-item>
          <text:list-item text:start-value="2">
            <text:p text:style-name="list.cont">het beroep kennelijk ongegrond is,
                                    </text:p>
          </text:list-item>
          <text:list-item text:start-value="3">
            <text:p text:style-name="list.cont">de belanghebbende heeft verklaard geen gebruik te willen maken van het recht te worden gehoord, of
                                    </text:p>
          </text:list-item>
          <text:list-item text:start-value="4">
            <text:p text:style-name="list.end">de belanghebbende niet binnen een door het bestuursorgaan gestelde redelijke termijn verklaart dat hij gebruik wil maken van
                                       het recht te worden gehoord.
                                    </text:p>
          </text:list-item>
        </text:list>
      </text:section>
      <text:p text:style-name="lid"><text:span text:style-name="lidnr">Z<text:tab/></text:span></text:p>
      <text:p text:style-name="wat">Artikel 7:28 wordt gewijzigd als volgt:</text:p>
      <text:p text:style-name="wat-labeled">1. In het tweede lid vervalt de laatste volzin.
                           </text:p>
      <text:p text:style-name="wat-labeled">2. Onder vernummering van het derde en vierde lid tot vierde en vijfde lid wordt een lid ingevoegd, luidende:
                           </text:p>
      <text:section text:name="artikeltekst.d10563e743" text:style-name="wijziging.block">
        <text:list text:style-name="list-style-8">
          <text:list-item text:start-value="3">
            <text:p text:style-name="list.single"> Indien de belanghebbende in verband met het beroep een toevoeging is verleend op grond van de Wet op de rechtsbijstand, betaalt
                                       het bestuursorgaan de toe te kennen vergoeding aan de rechtsbijstandverlener. De rechtsbijstandverlener stelt de belanghebbende
                                       zoveel mogelijk schadeloos voor de door deze voldane eigen bijdrage. De rechtsbijstandverlener doet aan de Raad voor rechtsbijstand
                                       opgave van een kostenvergoeding door het bestuursorgaan.
                                    </text:p>
          </text:list-item>
        </text:list>
      </text:section>
      <text:p text:style-name="lid"><text:span text:style-name="lidnr">AA<text:tab/></text:span></text:p>
      <text:p text:style-name="wat">Het opschrift van hoofdstuk 8 komt te luiden:</text:p>
      <text:section text:name="wijzig-divisie.d10563e771" text:style-name="wijzig-divisie">
        <text:h text:outline-level="4" text:style-name="wijzig-divisie_kop.kopopmaak_vet">HOOFDSTUK 8 BIJZONDERE BEPALINGEN OVER BEROEP EN HOGER BEROEP BIJ DE BESTUURSRECHTER
                              </text:h>
      </text:section>
      <text:p text:style-name="lid"><text:span text:style-name="lidnr">BB<text:tab/></text:span></text:p>
      <text:p text:style-name="wat">Het opschrift van titel 8.1 komt te luiden:</text:p>
      <text:section text:name="wijzig-divisie.d10563e791" text:style-name="wijzig-divisie">
        <text:h text:outline-level="4" text:style-name="wijzig-divisie_kop.kopopmaak_vet">TITEL 8.1 ALGEMENE BEPALINGEN OVER HET BEROEP IN EERSTE AANLEG
                              </text:h>
      </text:section>
      <text:p text:style-name="lid"><text:span text:style-name="lidnr">CC<text:tab/></text:span></text:p>
      <text:p text:style-name="wat">Afdeling 8.1.1 komt te luiden:</text:p>
      <text:section text:name="wijzig-divisie.d10563e811" text:style-name="wijzig-divisie">
        <text:h text:outline-level="4" text:style-name="wijzig-divisie_kop.kopopmaak_vet">AFDELING 8.1.1 BEVOEGDHEID
                              </text:h>
      </text:section>
      <text:section text:name="artikel.d10563e821" text:style-name="wijziging.block">
        <text:h text:outline-level="4" text:style-name="artikel_kop.kopopmaak_vet">Artikel 8:1
                              </text:h>
        <text:p text:style-name="artikel">Een belanghebbende kan tegen een besluit beroep instellen bij de bestuursrechter.</text:p>
      </text:section>
      <text:section text:name="artikel.d10563e831" text:style-name="wijziging.block">
        <text:h text:outline-level="4" text:style-name="artikel_kop">Artikel 8:2
                              </text:h>
        <text:list text:style-name="list-style-9">
          <text:list-item text:start-value="1">
            <text:p text:style-name="list.start"> Met een besluit wordt gelijkgesteld een andere handeling van een bestuursorgaan waarbij een ambtenaar als bedoeld in artikel
                                       1 van de Ambtenarenwet als zodanig, een militair ambtenaar als bedoeld in artikel 1 van de Militaire Ambtenarenwet 1931 als
                                       zodanig, of een dienstplichtige als bedoeld in hoofdstuk 2 van de Kaderwet dienstplicht als zodanig, hun nagelaten betrekkingen
                                       of hun rechtverkrijgenden belanghebbende zijn.
                                    </text:p>
          </text:list-item>
          <text:list-item text:start-value="2">
            <text:p text:style-name="list.cont"> Met een besluit worden gelijkgesteld:
                                    </text:p>
            <text:list>
              <text:list-item text:start-value="1">
                <text:p text:style-name="list.cont">de schriftelijke beslissing, inhoudende de weigering van de goedkeuring van een besluit, inhoudende een algemeen verbindend
                                             voorschrift of een beleidsregel of de intrekking of de vaststelling van de inwerkingtreding van een algemeen verbindend voorschrift
                                             of een beleidsregel,
                                          </text:p>
              </text:list-item>
              <text:list-item text:start-value="2">
                <text:p text:style-name="list.end">de schriftelijke beslissing, inhoudende de weigering van de goedkeuring van een besluit ter voorbereiding van een privaatrechtelijke
                                             rechtshandeling.
                                          </text:p>
              </text:list-item>
            </text:list>
          </text:list-item>
        </text:list>
      </text:section>
      <text:section text:name="artikel.d10563e876" text:style-name="wijziging.block">
        <text:h text:outline-level="4" text:style-name="artikel_kop">Artikel 8:3
                              </text:h>
        <text:list text:style-name="list-style-10">
          <text:list-item text:start-value="1">
            <text:p text:style-name="list.start"> Geen beroep kan worden ingesteld tegen een besluit:
                                    </text:p>
            <text:list>
              <text:list-item text:start-value="1">
                <text:p text:style-name="list.start">inhoudende een algemeen verbindend voorschrift of een beleidsregel,
                                          </text:p>
              </text:list-item>
              <text:list-item text:start-value="2">
                <text:p text:style-name="list.cont">inhoudende de intrekking of de vaststelling van de inwerkingtreding van een algemeen verbindend voorschrift of een beleidsregel,
                                          </text:p>
              </text:list-item>
              <text:list-item text:start-value="3">
                <text:p text:style-name="list.cont">inhoudende de goedkeuring van een besluit, inhoudende een algemeen verbindend voorschrift of een beleidsregel of de intrekking
                                             of de vaststelling van de inwerkingtreding van een algemeen verbindend voorschrift of een beleidsregel.
                                          </text:p>
              </text:list-item>
            </text:list>
          </text:list-item>
          <text:list-item text:start-value="2">
            <text:p text:style-name="list.end"> Geen beroep kan worden ingesteld tegen een besluit ter voorbereiding van een privaatrechtelijke rechtshandeling.
                                    </text:p>
          </text:list-item>
        </text:list>
      </text:section>
      <text:section text:name="artikel.d10563e929" text:style-name="wijziging.block">
        <text:h text:outline-level="4" text:style-name="artikel_kop">Artikel 8:4
                              </text:h>
        <text:list text:style-name="list-style-11">
          <text:list-item text:start-value="1">
            <text:p text:style-name="list.start"> Geen beroep kan worden ingesteld tegen een besluit:
                                    </text:p>
            <text:list>
              <text:list-item text:start-value="1">
                <text:p text:style-name="list.start">inhoudende een weigering op grond van artikel 2:15,
                                          </text:p>
              </text:list-item>
              <text:list-item text:start-value="2">
                <text:p text:style-name="list.cont">inhoudende een aanmaning als bedoeld in artikel 4:112 of een dwangbevel,
                                          </text:p>
              </text:list-item>
              <text:list-item text:start-value="3">
                <text:p text:style-name="list.cont">als bedoeld in artikel 7:1a, vierde lid,
                                          </text:p>
              </text:list-item>
              <text:list-item text:start-value="4">
                <text:p text:style-name="list.cont">inhoudende schorsing of vernietiging van een besluit van een ander bestuursorgaan,
                                          </text:p>
              </text:list-item>
              <text:list-item text:start-value="5">
                <text:p text:style-name="list.cont">als bedoeld in artikel 3:21, eerste lid, onderdeel b.
                                          </text:p>
              </text:list-item>
            </text:list>
          </text:list-item>
          <text:list-item text:start-value="2">
            <text:p text:style-name="list.cont"> Geen beroep kan worden ingesteld tegen een besluit:
                                    </text:p>
            <text:list>
              <text:list-item text:start-value="1">
                <text:p text:style-name="list.cont">op grond van een in enig wettelijk voorschrift voor het geval van buitengewone omstandigheden toegekende bevoegdheid of opgelegde
                                             verplichting in deze omstandigheden genomen,
                                          </text:p>
              </text:list-item>
              <text:list-item text:start-value="2">
                <text:p text:style-name="list.cont">genomen op grond van een wettelijk voorschrift ter beveiliging van de militaire belangen van het Koninkrijk of zijn bondgenoten,
                                          </text:p>
              </text:list-item>
              <text:list-item text:start-value="3">
                <text:p text:style-name="list.cont">genomen op grond van een wettelijk voorschrift inzake de verplichte krijgsdienst, voor zover het keuring, herkeuring, werkelijke
                                             dienst, groot verlof of diensteindiging betreft, tenzij het besluit betrekking heeft op verlenging van werkelijke dienst of
                                             kostwinnersvergoeding.
                                          </text:p>
              </text:list-item>
            </text:list>
          </text:list-item>
          <text:list-item text:start-value="3">
            <text:p text:style-name="list.cont"> Geen beroep kan worden ingesteld tegen een besluit:
                                    </text:p>
            <text:list>
              <text:list-item text:start-value="1">
                <text:p text:style-name="list.cont">tot benoeming of aanstelling, tenzij beroep wordt ingesteld door een ambtenaar als bedoeld in artikel 1 van de Ambtenarenwet
                                             als zodanig, een militair ambtenaar als bedoeld in artikel 1 van de Militaire Ambtenarenwet 1931 als zodanig, of een dienstplichtige
                                             als bedoeld in hoofdstuk 2 van de Kaderwet dienstplicht als zodanig, hun nagelaten betrekkingen of hun rechtverkrijgenden,
                                          </text:p>
              </text:list-item>
              <text:list-item text:start-value="2">
                <text:p text:style-name="list.cont">inhoudende een beoordeling van het kennen of kunnen van een kandidaat of leerling die ter zake is geëxamineerd of op enigerlei
                                             andere wijze is getoetst, dan wel inhoudende de vaststelling van opgaven, beoordelingsnormen of nadere regels voor die examinering
                                             of toetsing,
                                          </text:p>
              </text:list-item>
              <text:list-item text:start-value="3">
                <text:p text:style-name="list.cont">inhoudende een technische beoordeling van een voertuig of een luchtvaartuig, dan wel een meetmiddel, een onderdeel daarvan
                                             of een hulpinrichting daarvoor.
                                          </text:p>
              </text:list-item>
            </text:list>
          </text:list-item>
          <text:list-item text:start-value="4">
            <text:p text:style-name="list.cont"> Geen beroep kan worden ingesteld tegen een besluit:
                                    </text:p>
            <text:list>
              <text:list-item text:start-value="1">
                <text:p text:style-name="list.cont">inzake de nummering van kandidatenlijsten, de geldigheid van lijstverbindingen, het verloop van de stemming, de stemopneming,
                                             de vaststelling van de stemwaarden en de vaststelling van de uitslag bij verkiezingen van de leden van vertegenwoordigende
                                             organen, de benoemdverklaring in opengevallen plaatsen, alsmede de toelating van nieuwe leden van provinciale staten, van
                                             de gemeenteraad en van het algemeen bestuur van een waterschap, alsmede de verlening van tijdelijk ontslag wegens zwangerschap
                                             en bevalling of ziekte,
                                          </text:p>
              </text:list-item>
              <text:list-item text:start-value="2">
                <text:p text:style-name="list.end">houdende een ambtshandeling van een gerechtsdeurwaarder of notaris.
                                          </text:p>
              </text:list-item>
            </text:list>
          </text:list-item>
        </text:list>
      </text:section>
      <text:section text:name="artikel.d10563e1087" text:style-name="wijziging.block">
        <text:h text:outline-level="4" text:style-name="artikel_kop">Artikel 8:5
                              </text:h>
        <text:list text:style-name="list-style-12">
          <text:list-item text:start-value="1">
            <text:p text:style-name="list.start"> Geen beroep kan worden ingesteld tegen een besluit als bedoeld in artikel 1 van de bij deze wet behorende Bevoegdheidsregeling
                                       bestuursrechtspraak.
                                    </text:p>
          </text:list-item>
          <text:list-item text:start-value="2">
            <text:p text:style-name="list.end"> Geen beroep kan worden ingesteld tegen een besluit waartegen administratief beroep kan worden ingesteld of door de belanghebbende
                                       kon worden ingesteld.
                                    </text:p>
          </text:list-item>
        </text:list>
      </text:section>
      <text:section text:name="artikel.d10563e1114" text:style-name="wijziging.block">
        <text:h text:outline-level="4" text:style-name="artikel_kop">Artikel 8:6
                              </text:h>
        <text:list text:style-name="list-style-13">
          <text:list-item text:start-value="1">
            <text:p text:style-name="list.start"> Het beroep kan worden ingesteld bij de rechtbank, tenzij een andere bestuursrechter bevoegd is ingevolge hoofdstuk 2 van
                                       de bij deze wet behorende Bevoegdheidsregeling bestuursrechtspraak dan wel ingevolge een ander wettelijk voorschrift.
                                    </text:p>
          </text:list-item>
          <text:list-item text:start-value="2">
            <text:p text:style-name="list.end"> Bij elk van de bestuursrechters, genoemd in hoofdstuk 2 van de bij deze wet behorende Bevoegdheidsregeling bestuursrechtspraak,
                                       kan beroep worden ingesteld tegen een besluit waarover die rechter in hoger beroep oordeelt, indien hij toepassing heeft gegeven
                                       aan artikel 8:113, tweede lid.
                                    </text:p>
          </text:list-item>
        </text:list>
      </text:section>
      <text:section text:name="artikel.d10563e1140" text:style-name="wijziging.block">
        <text:h text:outline-level="4" text:style-name="artikel_kop">Artikel 8:7
                              </text:h>
        <text:list text:style-name="list-style-14">
          <text:list-item text:start-value="1">
            <text:p text:style-name="list.start"> Indien beroep wordt ingesteld tegen een besluit van een bestuursorgaan van een provincie, een gemeente, een waterschap of
                                       een regio als bedoeld in artikel 21 van de Politiewet 1993 dan wel tegen een besluit van een gemeenschappelijk orgaan of een
                                       van een openbaar lichaam dat is ingesteld met toepassing van de Wet gemeenschappelijke regelingen, is bevoegd de rechtbank
                                       binnen het rechtsgebied waarvan het bestuursorgaan zijn zetel heeft.
                                    </text:p>
          </text:list-item>
          <text:list-item text:start-value="2">
            <text:p text:style-name="list.cont"> Indien beroep wordt ingesteld tegen een besluit van een ander bestuursorgaan, is bevoegd de rechtbank binnen het rechtsgebied
                                       waarvan de indiener van het beroepschrift zijn woonplaats in Nederland heeft. Indien de indiener van het beroepschrift geen
                                       woonplaats in Nederland heeft, is bevoegd de rechtbank binnen het rechtsgebied waarvan het bestuursorgaan zijn zetel heeft.
                                    </text:p>
          </text:list-item>
          <text:list-item text:start-value="3">
            <text:p text:style-name="list.cont"> Het eerste en tweede lid zijn van overeenkomstige toepassing indien beroep in eerste aanleg kan worden ingesteld bij een
                                       gerechtshof.
                                    </text:p>
          </text:list-item>
          <text:list-item text:start-value="4">
            <text:p text:style-name="list.end"> Indien beroep wordt ingesteld tegen een besluit als bedoeld in hoofdstuk 3 van de bij deze wet behorende Bevoegdheidsregeling
                                       bestuursrechtspraak, is in afwijking van het eerste en tweede lid slechts de door dat hoofdstuk aangewezen rechtbank bevoegd.
                                    </text:p>
          </text:list-item>
        </text:list>
      </text:section>
      <text:section text:name="artikel.d10563e1182" text:style-name="wijziging.block">
        <text:h text:outline-level="4" text:style-name="artikel_kop">Artikel 8:8
                              </text:h>
        <text:list text:style-name="list-style-15">
          <text:list-item text:start-value="1">
            <text:p text:style-name="list.start"> Indien tegen hetzelfde besluit bij meer dan één bevoegde rechtbank beroep is ingesteld, worden de zaken verder behandeld
                                       door de bevoegde rechtbank waarbij als eerste beroep is ingesteld. Indien gelijktijdig bij meer dan één bevoegde rechtbank
                                       als eerste beroep is ingesteld, worden de zaken verder behandeld door de bevoegde rechtbank die als eerste wordt genoemd in
                                       de Wet op de rechterlijke indeling.
                                    </text:p>
          </text:list-item>
          <text:list-item text:start-value="2">
            <text:p text:style-name="list.cont"> De andere rechtbank verwijst, onderscheidenlijk de andere rechtbanken verwijzen de daar aanhangig gemaakte zaak of zaken
                                       naar de rechtbank die de zaken verder behandelt. De op de zaak of zaken betrekking hebbende stukken worden toegezonden aan
                                       de rechtbank die de zaken verder behandelt.
                                    </text:p>
          </text:list-item>
          <text:list-item text:start-value="3">
            <text:p text:style-name="list.cont"> Indien tegen hetzelfde besluit bij meer dan één rechtbank beroep is ingesteld, doet het bestuursorgaan daarvan onverwijld
                                       mededeling aan die rechtbanken.
                                    </text:p>
          </text:list-item>
          <text:list-item text:start-value="4">
            <text:p text:style-name="list.cont"> Indien het bestuursorgaan ingevolge artikel 7:1a, vijfde of zesde lid, twee of meer bezwaarschriften doorzendt, zendt het
                                       bestuursorgaan deze door aan de rechtbank die ingevolge de tweede volzin van het eerste lid de zaak zal behandelen.
                                    </text:p>
          </text:list-item>
          <text:list-item text:start-value="5">
            <text:p text:style-name="list.end"> Het eerste tot en met het vierde lid zijn van overeenkomstige toepassing indien beroep in eerste aanleg kan worden ingesteld
                                       bij een gerechtshof.
                                    </text:p>
          </text:list-item>
        </text:list>
      </text:section>
      <text:section text:name="artikel.d10563e1232" text:style-name="wijziging.block">
        <text:h text:outline-level="4" text:style-name="artikel_kop">Artikel 8:9
                              </text:h>
        <text:p text:style-name="artikel">De Afdeling bestuursrechtspraak van de Raad van State, de Centrale Raad van Beroep, onderscheidenlijk het College van Beroep
                                 voor het bedrijfsleven, oordelen in hoogste ressort over geschillen tussen de rechtbanken over de toepassing van artikel 8:7
                                 in zaken tot de kennisneming waarvan zij in hoger beroep bevoegd zijn.
                              </text:p>
      </text:section>
      <text:p text:style-name="lid"><text:span text:style-name="lidnr">DD<text:tab/></text:span></text:p>
      <text:p text:style-name="wat">Na artikel 8:10 wordt een artikel ingevoegd, luidende:</text:p>
      <text:section text:name="artikel.d10563e1255" text:style-name="wijziging.block">
        <text:h text:outline-level="4" text:style-name="artikel_kop">Artikel 8:10a
                              </text:h>
        <text:list text:style-name="list-style-16">
          <text:list-item text:start-value="1">
            <text:p text:style-name="list.start"> De zaken die bij een andere bestuursrechter dan de rechtbank aanhangig worden gemaakt, worden in behandeling genomen door
                                       een meervoudige kamer.
                                    </text:p>
          </text:list-item>
          <text:list-item text:start-value="2">
            <text:p text:style-name="list.cont"> Indien een zaak naar het oordeel van de meervoudige kamer geschikt is voor verdere behandeling door één rechter, kan zij
                                       deze verwijzen naar een enkelvoudige kamer.
                                    </text:p>
          </text:list-item>
          <text:list-item text:start-value="3">
            <text:p text:style-name="list.cont"> Indien een zaak naar het oordeel van de enkelvoudige kamer ongeschikt is voor behandeling door één rechter, verwijst zij
                                       deze naar een meervoudige kamer.
                                    </text:p>
          </text:list-item>
          <text:list-item text:start-value="4">
            <text:p text:style-name="list.cont"> De meervoudige kamer kan een zaak voorts verwijzen naar een grote kamer, indien haar dit met het oog op de rechtseenheid
                                       of de rechtsontwikkeling geraden voorkomt. De eerste volzin geldt niet, indien de zaak aanhangig is bij een gerechtshof.
                                    </text:p>
          </text:list-item>
          <text:list-item text:start-value="5">
            <text:p text:style-name="list.end"> Verwijzing kan geschieden in elke stand van het geding. Een verwezen zaak wordt voortgezet in de stand waarin zij zich bevindt.
                                    </text:p>
          </text:list-item>
        </text:list>
      </text:section>
      <text:p text:style-name="lid"><text:span text:style-name="lidnr">EE<text:tab/></text:span></text:p>
      <text:p text:style-name="wat">In artikel 8:12 wordt «De rechtbank» vervangen door: De bestuursrechter.</text:p>
      <text:p text:style-name="lid"><text:span text:style-name="lidnr">FF<text:tab/></text:span></text:p>
      <text:p text:style-name="wat">Na artikel 8:12 wordt een afdeling ingevoegd, luidende:</text:p>
      <text:section text:name="wijzig-divisie.d10563e1328" text:style-name="wijzig-divisie">
        <text:h text:outline-level="4" text:style-name="wijzig-divisie_kop.kopopmaak_rom">AFDELING 8.1.2A CONCLUSIE
                              </text:h>
      </text:section>
      <text:section text:name="artikel.d10563e1338" text:style-name="wijziging.block">
        <text:h text:outline-level="4" text:style-name="artikel_kop">Artikel 8:12a
                              </text:h>
        <text:list text:style-name="list-style-17">
          <text:list-item text:start-value="1">
            <text:p text:style-name="list.start"> De voorzitter van de Afdeling bestuursrechtspraak van de Raad van State, de president van de Centrale Raad van Beroep en
                                       de president van het College van Beroep voor het bedrijfsleven kunnen in zaken die in hun college in behandeling zijn bij
                                       een meervoudige of grote kamer, een lid van het desbetreffende college verzoeken een conclusie te nemen.
                                    </text:p>
          </text:list-item>
          <text:list-item text:start-value="2">
            <text:p text:style-name="list.cont"> Een dergelijk verzoek kan ook worden gericht aan een lid van een van de andere colleges in overeenstemming met de voorzitter
                                       onderscheidenlijk de president van dat college.
                                    </text:p>
          </text:list-item>
          <text:list-item text:start-value="3">
            <text:p text:style-name="list.cont"> De conclusie wordt schriftelijk genomen, is met redenen omkleed en vermeldt:
                                    </text:p>
            <text:list>
              <text:list-item text:start-value="1">
                <text:p text:style-name="list.cont">de naam van degene die haar heeft genomen en
                                          </text:p>
              </text:list-item>
              <text:list-item text:start-value="2">
                <text:p text:style-name="list.cont">de dag waarop zij is genomen.
                                          </text:p>
              </text:list-item>
            </text:list>
          </text:list-item>
          <text:list-item text:start-value="4">
            <text:p text:style-name="list.cont"> De conclusie wordt uiterlijk zes weken na sluiting van het onderzoek ter zitting ter kennis van het college gebracht en in
                                       afschrift aan partijen toegezonden. Aan artikel 8:64 behoeft daarbij geen toepassing te worden gegeven.
                                    </text:p>
          </text:list-item>
          <text:list-item text:start-value="5">
            <text:p text:style-name="list.cont"> Partijen kunnen binnen twee weken na verzending van het afschrift van de conclusie hun schriftelijk commentaar daarop aan
                                       het college doen toekomen.
                                    </text:p>
          </text:list-item>
          <text:list-item text:start-value="6">
            <text:p text:style-name="list.cont"> Artikel 8:79, tweede lid, is van overeenkomstige toepassing.
                                    </text:p>
          </text:list-item>
          <text:list-item text:start-value="7">
            <text:p text:style-name="list.cont"> Degene die de conclusie heeft genomen, neemt geen deel aan de beraadslagingen over de zaak.
                                    </text:p>
          </text:list-item>
          <text:list-item text:start-value="8">
            <text:p text:style-name="list.end"> De conclusie bindt het college niet.
                                    </text:p>
          </text:list-item>
        </text:list>
      </text:section>
      <text:p text:style-name="lid"><text:span text:style-name="lidnr">GG<text:tab/></text:span></text:p>
      <text:p text:style-name="wat">Aan artikel 8:13 wordt een lid toegevoegd, luidende:</text:p>
      <text:section text:name="artikeltekst.d10563e1446" text:style-name="wijziging.block">
        <text:list text:style-name="list-style-18">
          <text:list-item text:start-value="4">
            <text:p text:style-name="list.single"> Het eerste tot en met derde lid zijn van overeenkomstige toepassing indien beroep in eerste aanleg kan worden ingesteld bij
                                       een gerechtshof.
                                    </text:p>
          </text:list-item>
        </text:list>
      </text:section>
      <text:p text:style-name="lid"><text:span text:style-name="lidnr">HH<text:tab/></text:span></text:p>
      <text:p text:style-name="wat">Artikel 8:13a vervalt.</text:p>
      <text:p text:style-name="lid"><text:span text:style-name="lidnr">II<text:tab/></text:span></text:p>
      <text:p text:style-name="wat">In artikel 8:14, eerste lid, wordt «De rechtbank» vervangen door: De bestuursrechter.</text:p>
      <text:p text:style-name="lid"><text:span text:style-name="lidnr">JJ<text:tab/></text:span></text:p>
      <text:p text:style-name="wat">In de artikelen 8:18, tweede, derde en vierde lid, 8:20, tweede lid, 8:21, derde lid, 8:22, tweede lid, 8:24, tweede lid,
                           en 8:25, eerste lid, wordt «rechtbank» telkens vervangen door: bestuursrechter.
                        </text:p>
      <text:p text:style-name="lid"><text:span text:style-name="lidnr">KK<text:tab/></text:span></text:p>
      <text:p text:style-name="wat">Artikel 8:26 wordt gewijzigd als volgt:</text:p>
      <text:p text:style-name="wat-labeled">1. In het eerste lid wordt «rechtbank» vervangen door: bestuursrechter.
                           </text:p>
      <text:p text:style-name="wat-labeled">2. In het tweede lid wordt «rechtbank» vervangen door «bestuursrechter», «zij» door «hij» en «haar» door: hem.
                           </text:p>
      <text:p text:style-name="lid"><text:span text:style-name="lidnr">LL<text:tab/></text:span></text:p>
      <text:p text:style-name="wat">In de artikelen 8:27, eerste en tweede lid, en 8:28 wordt «rechtbank» telkens vervangen door: bestuursrechter.</text:p>
      <text:p text:style-name="lid"><text:span text:style-name="lidnr">MM<text:tab/></text:span></text:p>
      <text:p text:style-name="wat">Artikel 8:28a, tweede lid, komt te luiden:</text:p>
      <text:section text:name="artikeltekst.d10563e1540" text:style-name="wijziging.block">
        <text:list text:style-name="list-style-19">
          <text:list-item text:start-value="2">
            <text:p text:style-name="list.single"> Voor de bestuursrechter deze partij verhoort, deelt hij haar mede dat zij niet verplicht is tot antwoorden.
                                    </text:p>
          </text:list-item>
        </text:list>
      </text:section>
      <text:p text:style-name="lid"><text:span text:style-name="lidnr">NN<text:tab/></text:span></text:p>
      <text:p text:style-name="wat">Artikel 8:29 wordt gewijzigd als volgt:</text:p>
      <text:p text:style-name="wat-labeled">1. In het eerste lid wordt «de rechtbank mededelen dat uitsluitend zij» vervangen door: de bestuursrechter mededelen dat uitsluitend
                              hij.
                           </text:p>
      <text:p text:style-name="wat-labeled">2. In het derde en vierde lid wordt «rechtbank» vervangen door: bestuursrechter.
                           </text:p>
      <text:p text:style-name="wat-labeled">3. In het vijfde lid wordt «Indien de rechtbank heeft beslist dat de beperking van de kennisneming gerechtvaardigd is, kan zij»
                              vervangen door: Indien de bestuursrechter heeft beslist dat de beperking van de kennisneming gerechtvaardigd is, kan hij.
                           </text:p>
      <text:p text:style-name="lid"><text:span text:style-name="lidnr">OO<text:tab/></text:span></text:p>
      <text:p text:style-name="wat">In artikel 8:31 wordt «rechtbank» vervangen door «bestuursrechter», en «haar» door: hem.</text:p>
      <text:p text:style-name="lid"><text:span text:style-name="lidnr">PP<text:tab/></text:span></text:p>
      <text:p text:style-name="wat">In de artikelen 8:32, eerste en tweede lid, 8:33, eerste en vierde lid, 8:35, eerste lid, 8:36, eerste lid, 8:37, eerste en
                           tweede lid, 8:39, eerste lid, en 8:40 wordt «rechtbank» telkens vervangen door: bestuursrechter.
                        </text:p>
      <text:p text:style-name="lid"><text:span text:style-name="lidnr">QQ<text:tab/></text:span></text:p>
      <text:p text:style-name="wat">Het opschrift van titel 8.2 komt te luiden:</text:p>
      <text:section text:name="wijzig-divisie.d10563e1621" text:style-name="wijzig-divisie">
        <text:h text:outline-level="4" text:style-name="wijzig-divisie_kop.kopopmaak_vet">TITEL 8.2 BEHANDELING VAN HET BEROEP IN EERSTE AANLEG
                              </text:h>
      </text:section>
      <text:p text:style-name="lid"><text:span text:style-name="lidnr">RR<text:tab/></text:span></text:p>
      <text:p text:style-name="wat">Artikel 8:41 komt te luiden:</text:p>
      <text:section text:name="artikel.d10563e1641" text:style-name="wijziging.block">
        <text:h text:outline-level="4" text:style-name="artikel_kop">Artikel 8:41
                              </text:h>
        <text:list text:style-name="list-style-20">
          <text:list-item text:start-value="1">
            <text:p text:style-name="list.start"> Van de indiener van het beroepschrift wordt door de griffier een griffierecht geheven.
                                    </text:p>
          </text:list-item>
          <text:list-item text:start-value="2">
            <text:p text:style-name="list.cont"> Het griffierecht bedraagt:
                                    </text:p>
            <text:list>
              <text:list-item text:start-value="1">
                <text:p text:style-name="list.cont">€ 41 indien door een natuurlijke persoon beroep is ingesteld tegen een besluit als omschreven in de bij deze wet behorende
                                             Regeling verlaagd griffierecht,
                                          </text:p>
              </text:list-item>
              <text:list-item text:start-value="2">
                <text:p text:style-name="list.cont">€ 150 indien door een natuurlijke persoon beroep is ingesteld tegen een ander besluit,
                                          </text:p>
              </text:list-item>
              <text:list-item text:start-value="3">
                <text:p text:style-name="list.cont">€ 298 indien anders dan door een natuurlijke persoon beroep is ingesteld.
                                          </text:p>
              </text:list-item>
            </text:list>
          </text:list-item>
          <text:list-item text:start-value="3">
            <text:p text:style-name="list.cont"> Indien het een beroepschrift tegen twee of meer samenhangende besluiten dan wel van twee of meer indieners tegen hetzelfde
                                       besluit betreft, is eenmaal griffierecht verschuldigd. Dit griffierecht is gelijk aan het hoogste van de bedragen die bij
                                       toepassing van het tweede lid verschuldigd zouden zijn geweest.
                                    </text:p>
          </text:list-item>
          <text:list-item text:start-value="4">
            <text:p text:style-name="list.cont"> De griffier deelt de indiener van het beroepschrift mede welk griffierecht is verschuldigd en wijst hem daarbij op het bepaalde
                                       in het vijfde en zesde lid.
                                    </text:p>
          </text:list-item>
          <text:list-item text:start-value="5">
            <text:p text:style-name="list.cont"> Het griffierecht dient binnen vier weken na verzending van de mededeling van de griffier te zijn bijgeschreven op de rekening
                                       van het gerecht dan wel ter griffie te zijn gestort.
                                    </text:p>
          </text:list-item>
          <text:list-item text:start-value="6">
            <text:p text:style-name="list.cont"> Indien het bedrag niet tijdig is bijgeschreven of gestort, is het beroep niet-ontvankelijk, tenzij redelijkerwijs niet kan
                                       worden geoordeeld dat de indiener in verzuim is geweest.
                                    </text:p>
          </text:list-item>
          <text:list-item text:start-value="7">
            <text:p text:style-name="list.cont"> Indien het beroep wordt ingetrokken omdat het bestuursorgaan geheel of gedeeltelijk aan de indiener van het beroepschrift
                                       is tegemoetgekomen, vergoedt het bestuursorgaan aan de indiener het door deze betaalde griffierecht.
                                    </text:p>
          </text:list-item>
          <text:list-item text:start-value="8">
            <text:p text:style-name="list.end"> In andere gevallen kan het bestuursorgaan, indien het beroep wordt ingetrokken, het betaalde griffierecht geheel of gedeeltelijk
                                       vergoeden.
                                    </text:p>
          </text:list-item>
        </text:list>
      </text:section>
      <text:p text:style-name="lid"><text:span text:style-name="lidnr">SS<text:tab/></text:span></text:p>
      <text:p text:style-name="wat">In de artikelen 8:42, eerste en tweede lid, 8:43, eerste en tweede lid, en 8:44, eerste lid, wordt «rechtbank» telkens vervangen
                           door «bestuursrechter» en «Zij» door: Hij.
                        </text:p>
      <text:p text:style-name="lid"><text:span text:style-name="lidnr">TT<text:tab/></text:span></text:p>
      <text:p text:style-name="wat">Artikel 8:45 wordt gewijzigd als volgt:</text:p>
      <text:p text:style-name="wat-labeled">1. In het eerste lid wordt «rechtbank» vervangen door: bestuursrechter.
                           </text:p>
      <text:p text:style-name="wat-labeled">2. Toegevoegd worden drie leden, luidende:
                           </text:p>
      <text:section text:name="artikeltekst.d10563e1780" text:style-name="wijziging.block">
        <text:list text:style-name="list-style-21">
          <text:list-item text:start-value="4">
            <text:p text:style-name="list.start">Van het voornemen van de bestuursrechter tot het vragen van inlichtingen of advies aan de Europese Commissie krachtens artikel
                                       15, eerste lid, van de verordening (EG) nr. 1/2003 van de Raad van de Europese Unie van 16 december 2002 betreffende de uitvoering
                                       van de mededingingsregels van de artikelen 81 en 82 van het Verdrag (PbEG 2003, L 1), wordt aan partijen mededeling gedaan.
                                       De bestuursrechter kan partijen in de gelegenheid stellen om hun wensen omtrent de te vragen inlichtingen of het te vragen
                                       advies binnen een door hem te bepalen termijn schriftelijk aan hem kenbaar te maken.
                                    </text:p>
          </text:list-item>
          <text:list-item text:start-value="5">
            <text:p text:style-name="list.cont">Op het verstrekken van inlichtingen of advies door de Europese Commissie is artikel 8:29 van overeenkomstige toepassing.
                                    </text:p>
          </text:list-item>
          <text:list-item text:start-value="6">
            <text:p text:style-name="list.end">Partijen kunnen binnen vier weken na de dag van verzending aan hen van de inlichtingen of het advies van de Europese Commissie
                                       schriftelijk hun zienswijze met betrekking tot de inlichtingen of het advies naar voren brengen. De rechtbank kan deze termijn
                                       verlengen.
                                    </text:p>
          </text:list-item>
        </text:list>
      </text:section>
      <text:p text:style-name="lid"><text:span text:style-name="lidnr">UU<text:tab/></text:span></text:p>
      <text:p text:style-name="wat">Na artikel 8:45 wordt een artikel ingevoegd, luidende:</text:p>
      <text:section text:name="artikel.d10563e1823" text:style-name="wijziging.block">
        <text:h text:outline-level="4" text:style-name="artikel_kop">Artikel 8:45a
                              </text:h>
        <text:list text:style-name="list-style-22">
          <text:list-item text:start-value="1">
            <text:p text:style-name="list.start"> De Europese Commissie en de raad van bestuur van de Nederlandse Mededingingsautoriteit kunnen, niet optredende als partij,
                                       schriftelijke opmerkingen maken krachtens artikel 15, derde lid, eerste alinea, van de in artikel 8:45, vierde lid, genoemde
                                       verordening indien zij de wens daartoe te kennen hebben gegeven. De bestuursrechter kan daarvoor een termijn vaststellen.
                                    </text:p>
          </text:list-item>
          <text:list-item text:start-value="2">
            <text:p text:style-name="list.cont"> Met toestemming van de bestuursrechter kunnen de Europese Commissie en de raad van bestuur ook mondelinge opmerkingen maken.
                                       De bestuursrechter kan de Europese Commissie en de raad van bestuur voor het maken van mondelinge opmerkingen uitnodigen.
                                       Partijen worden in de gelegenheid gesteld daarbij aanwezig te zijn. Artikel 8:44, tweede en derde lid, is van overeenkomstige
                                       toepassing.
                                    </text:p>
          </text:list-item>
          <text:list-item text:start-value="3">
            <text:p text:style-name="list.cont"> De bestuursrechter doet partijen schriftelijk mededeling van de stukken die hij krachtens artikel 15, derde lid, tweede alinea,
                                       van de verordening aan de Europese Commissie of de raad van bestuur verstrekt met het oog op de door hen te maken opmerkingen.
                                    </text:p>
          </text:list-item>
          <text:list-item text:start-value="4">
            <text:p text:style-name="list.end"> Partijen kunnen binnen vier weken na de dag van verzending aan hen van de opmerkingen dan wel van het proces-verbaal van
                                       de opmerkingen van de Europese Commissie of de raad van bestuur schriftelijk hun zienswijze met betrekking tot de opmerkingen
                                       naar voren brengen. De bestuursrechter kan deze termijn verlengen.
                                    </text:p>
          </text:list-item>
        </text:list>
      </text:section>
      <text:p text:style-name="lid"><text:span text:style-name="lidnr">VV<text:tab/></text:span></text:p>
      <text:p text:style-name="wat">In de artikelen 8:46, eerste en tweede lid, en 8:47, eerste, derde, vierde en zesde lid, wordt «rechtbank» telkens vervangen
                           door «bestuursrechter» en «haar» door: hem.
                        </text:p>
      <text:p text:style-name="lid"><text:span text:style-name="lidnr">WW<text:tab/></text:span></text:p>
      <text:p text:style-name="wat">In artikel 8:49 wordt «rechtbank» vervangen door: bestuursrechter.</text:p>
      <text:p text:style-name="lid"><text:span text:style-name="lidnr">XX<text:tab/></text:span></text:p>
      <text:p text:style-name="wat">Artikel 8:50, eerste lid, wordt gewijzigd als volgt:</text:p>
      <text:p text:style-name="wat-labeled">1. In de eerste volzin wordt «rechtbank» vervangen door: bestuursrechter.
                           </text:p>
      <text:p text:style-name="wat-labeled">2. In de tweede volzin wordt «Zij» vervangen door «Hij» en wordt «haar taak» vervangen door: zijn taak.
                           </text:p>
      <text:p text:style-name="lid"><text:span text:style-name="lidnr">YY<text:tab/></text:span></text:p>
      <text:p text:style-name="wat">Artikel 8:51, eerste lid, wordt gewijzigd als volgt:</text:p>
      <text:p text:style-name="wat-labeled">1. In de eerste volzin wordt «De rechtbank kan aan een door haar aangewezen gerechtsauditeur» vervangen door: De bestuursrechter
                              kan aan een door hem aangewezen gerechtsauditeur.
                           </text:p>
      <text:p text:style-name="wat-labeled">2. In de derde volzin wordt «rechtbank» vervangen door: bestuursrechter.
                           </text:p>
      <text:p text:style-name="lid"><text:span text:style-name="lidnr">ZZ<text:tab/></text:span></text:p>
      <text:p text:style-name="wat">Artikel 8:51a wordt gewijzigd als volgt:</text:p>
      <text:p text:style-name="wat-labeled">1. In het eerste lid wordt «rechtbank» vervangen door: bestuursrechter.
                           </text:p>
      <text:p text:style-name="wat-labeled">2. In het tweede lid wordt «rechtbank» vervangen door «bestuursrechter» en «Zij» door: Hij.
                           </text:p>
      <text:p text:style-name="lid"><text:span text:style-name="lidnr">AAA<text:tab/></text:span></text:p>
      <text:p text:style-name="wat">In de artikelen 8:51b en 8:51c wordt «rechtbank» telkens vervangen door: bestuursrechter.</text:p>
      <text:p text:style-name="lid"><text:span text:style-name="lidnr">BBB<text:tab/></text:span></text:p>
      <text:p text:style-name="wat">Na artikel 8:51c wordt een artikel ingevoegd, luidende:</text:p>
      <text:section text:name="artikel.d10563e1987" text:style-name="wijziging.block">
        <text:h text:outline-level="4" text:style-name="artikel_kop">Artikel 8:51d
                              </text:h>
        <text:p text:style-name="artikel">Indien de bestuursrechter in hoogste aanleg uitspraak doet, kan hij het bestuursorgaan opdragen een gebrek in het bestreden
                                 besluit te herstellen of te laten herstellen. De artikelen 8:51a, eerste lid, tweede volzin, en tweede lid, 8:51b, tweede
                                 en derde lid, en 8:51c, aanhef en onderdelen b tot en met d, zijn van toepassing.
                              </text:p>
      </text:section>
      <text:p text:style-name="lid"><text:span text:style-name="lidnr">CCC<text:tab/></text:span></text:p>
      <text:p text:style-name="wat">Artikel 8:52 wordt gewijzigd als volgt:</text:p>
      <text:p text:style-name="wat-labeled">1. In het eerste en tweede lid wordt «rechtbank» telkens vervangen door: bestuursrechter.
                           </text:p>
      <text:p text:style-name="wat-labeled">2. Het tweede lid wordt gewijzigd als volgt:
                           </text:p>
      <text:p text:style-name="wat-labeled">a. in onderdeel a wordt «artikel 8:41, tweede lid,» vervangen door: artikel 8:41, vijfde lid,;
                           </text:p>
      <text:p text:style-name="wat-labeled">b. aan het slot van onderdeel d vervalt «en»;
                           </text:p>
      <text:p text:style-name="wat-labeled">c. onder vervanging van de punt aan het slot van onderdeel e door «, en» wordt een onderdeel toegevoegd, luidende:
                           </text:p>
      <text:section text:name="artikeltekst.d10563e2048" text:style-name="wijziging.block">
        <text:p text:style-name="artikeltekst">f. de in artikel 8:58, eerste lid, bedoelde termijn verkorten.</text:p>
      </text:section>
      <text:p text:style-name="wat-labeled">3. In het derde lid wordt «rechtbank» vervangen door «bestuursrechter» en wordt «zij» telkens vervangen door: hij.
                           </text:p>
      <text:p text:style-name="lid"><text:span text:style-name="lidnr">DDD<text:tab/></text:span></text:p>
      <text:p text:style-name="wat">In artikel 8:53 wordt «rechtbank» vervangen door «bestuursrechter» en wordt «zij» vervangen door: hij.</text:p>
      <text:p text:style-name="lid"><text:span text:style-name="lidnr">EEE<text:tab/></text:span></text:p>
      <text:p text:style-name="wat">In artikel 8:54, eerste lid, wordt «rechtbank» telkens vervangen door «bestuursrechter» en wordt «zij» vervangen door: de
                           bestuursrechter.
                        </text:p>
      <text:p text:style-name="lid"><text:span text:style-name="lidnr">FFF<text:tab/></text:span></text:p>
      <text:p text:style-name="wat">In artikel 8:54a, eerste lid, wordt «rechtbank» telkens vervangen door: bestuursrechter.</text:p>
      <text:p text:style-name="lid"><text:span text:style-name="lidnr">GGG<text:tab/></text:span></text:p>
      <text:p text:style-name="wat">Artikel 8:55 komt te luiden:</text:p>
      <text:section text:name="artikel.d10563e2106" text:style-name="wijziging.block">
        <text:h text:outline-level="4" text:style-name="artikel_kop">Artikel 8:55
                              </text:h>
        <text:list text:style-name="list-style-23">
          <text:list-item text:start-value="1">
            <text:p text:style-name="list.start"> Tegen de uitspraak, bedoeld in artikel 8:54, tweede lid, kunnen een belanghebbende en het bestuursorgaan verzet doen bij
                                       de bestuursrechter.
                                    </text:p>
          </text:list-item>
          <text:list-item text:start-value="2">
            <text:p text:style-name="list.cont"> De artikelen 6:4, derde lid, 6:5 tot en met 6:9, 6:11, 6:14, 6:15, 6:17 en 6:21 zijn van overeenkomstige toepassing.
                                    </text:p>
          </text:list-item>
          <text:list-item text:start-value="3">
            <text:p text:style-name="list.cont"> Indien bij wet de werking van een uitspraak wordt opgeschort totdat de termijn voor het instellen van hoger beroep is verstreken
                                       of, indien hoger beroep is ingesteld, op het hoger beroep is beslist, wordt de werking van de uitspraak, bedoeld in artikel
                                       8:54, tweede lid, op overeenkomstige wijze opgeschort.
                                    </text:p>
          </text:list-item>
          <text:list-item text:start-value="4">
            <text:p text:style-name="list.cont"> Alvorens uitspraak te doen op het verzet, stelt de bestuursrechter de indiener van het verzetschrift die daarom heeft gevraagd,
                                       in de gelegenheid op een zitting te worden gehoord, tenzij hij van oordeel is dat het verzet gegrond is. In andere gevallen kan de bestuursrechter
                                       de indiener in de gelegenheid stellen op een zitting te worden gehoord.
                                    </text:p>
          </text:list-item>
          <text:list-item text:start-value="5">
            <text:p text:style-name="list.cont"> De bestuursrechter kan ook de andere partijen in de gelegenheid stellen op de zitting, bedoeld in het vierde lid, te worden
                                       gehoord.
                                    </text:p>
          </text:list-item>
          <text:list-item text:start-value="6">
            <text:p text:style-name="list.cont"> Indien de uitspraak waartegen verzet is gedaan, is gedaan door een meervoudige kamer, wordt uitspraak op het verzet gedaan
                                       door een meervoudige kamer. Van de kamer die uitspraak doet op het verzet maakt geen deel uit degene die zitting heeft gehad
                                       in de kamer die de uitspraak heeft gedaan waartegen verzet is gedaan.
                                    </text:p>
          </text:list-item>
          <text:list-item text:start-value="7">
            <text:p text:style-name="list.cont"> De uitspraak strekt tot:
                                    </text:p>
            <text:list>
              <text:list-item text:start-value="1">
                <text:p text:style-name="list.cont">niet-ontvankelijkverklaring van het verzet,
                                          </text:p>
              </text:list-item>
              <text:list-item text:start-value="2">
                <text:p text:style-name="list.cont">ongegrondverklaring van het verzet, of
                                          </text:p>
              </text:list-item>
              <text:list-item text:start-value="3">
                <text:p text:style-name="list.cont">gegrondverklaring van het verzet.
                                          </text:p>
              </text:list-item>
            </text:list>
          </text:list-item>
          <text:list-item text:start-value="8">
            <text:p text:style-name="list.cont"> Indien de bestuursrechter het verzet niet-ontvankelijk of ongegrond verklaart, blijft de uitspraak waartegen verzet was gedaan
                                       in stand.
                                    </text:p>
          </text:list-item>
          <text:list-item text:start-value="9">
            <text:p text:style-name="list.cont"> Indien de bestuursrechter het verzet gegrond verklaart, vervalt de uitspraak waartegen verzet was gedaan en wordt het onderzoek
                                       voortgezet in de stand waarin het zich bevond.
                                    </text:p>
          </text:list-item>
          <text:list-item text:start-value="10">
            <text:p text:style-name="list.cont"> Indien de bestuursrechter het verzet gegrond verklaart, kan hij tevens uitspraak doen op het beroep, mits:
                                    </text:p>
            <text:list>
              <text:list-item text:start-value="1">
                <text:p text:style-name="list.cont">nader onderzoek redelijkerwijs niet kan bijdragen aan de beoordeling van de zaak, en
                                          </text:p>
              </text:list-item>
              <text:list-item text:start-value="2">
                <text:p text:style-name="list.end">de partijen in de gelegenheid zijn gesteld op een zitting te worden gehoord en daarbij zijn gewezen op de bevoegdheid om tevens
                                             uitspraak te doen op het beroep.
                                          </text:p>
              </text:list-item>
            </text:list>
          </text:list-item>
        </text:list>
      </text:section>
      <text:p text:style-name="lid"><text:span text:style-name="lidnr">HHH<text:tab/></text:span></text:p>
      <text:p text:style-name="wat">In artikel 8:55b wordt «rechtbank» telkens vervangen door «bestuursrechter» en «zij» door: hij.</text:p>
      <text:p text:style-name="lid"><text:span text:style-name="lidnr">III<text:tab/></text:span></text:p>
      <text:p text:style-name="wat">In artikel 8:55c wordt «rechtbank» vervangen door: bestuursrechter.</text:p>
      <text:p text:style-name="lid"><text:span text:style-name="lidnr">JJJ<text:tab/></text:span></text:p>
      <text:p text:style-name="wat">Artikel 8:55d wordt gewijzigd als volgt:</text:p>
      <text:p text:style-name="wat-labeled">1. In het eerste, tweede en derde lid wordt  «rechtbank» telkens vervangen door «bestuursrechter» en wordt «haar» vervangen
                              door: zijn.
                           </text:p>
      <text:p text:style-name="wat-labeled">2. Aan het tweede lid wordt een volzin toegevoegd, luidende: De artikelen 611a, vierde lid, 611b tot en met 611d en 611g van
                              het Wetboek van Burgerlijke Rechtsvordering zijn van overeenkomstige toepassing.
                           </text:p>
      <text:p text:style-name="lid"><text:span text:style-name="lidnr">KKK<text:tab/></text:span></text:p>
      <text:p text:style-name="wat">In de artikelen 8:55e en 8:55f wordt «rechtbank» telkens vervangen door: bestuursrechter.</text:p>
      <text:p text:style-name="lid"><text:span text:style-name="lidnr">LLL<text:tab/></text:span></text:p>
      <text:p text:style-name="wat">In artikel 8:56 wordt «rechtbank» vervangen door: bestuursrechter.</text:p>
      <text:p text:style-name="lid"><text:span text:style-name="lidnr">MMM<text:tab/></text:span></text:p>
      <text:p text:style-name="wat">In artikel 8:57 wordt «rechtbank» telkens vervangen door «bestuursrechter» en wordt «zij» vervangen door: hij.</text:p>
      <text:p text:style-name="lid"><text:span text:style-name="lidnr">NNN<text:tab/></text:span></text:p>
      <text:p text:style-name="wat">In de artikelen 8:59 en 8:60 wordt «rechtbank» telkens vervangen door: bestuursrechter.</text:p>
      <text:p text:style-name="lid"><text:span text:style-name="lidnr">OOO<text:tab/></text:span></text:p>
      <text:p text:style-name="wat">Na artikel 8:60 wordt een artikel ingevoegd, luidende:</text:p>
      <text:section text:name="artikel.d10563e2345" text:style-name="wijziging.block">
        <text:h text:outline-level="4" text:style-name="artikel_kop">Artikel 8:60a
                              </text:h>
        <text:list text:style-name="list-style-24">
          <text:list-item text:start-value="1">
            <text:p text:style-name="list.start"> De schriftelijke opmerkingen van de Europese Commissie of de raad van bestuur van de Nederlandse Mededingingsautoriteit,
                                       bedoeld in artikel 8:45a, eerste lid, kunnen tot tien dagen voor de zitting worden ingediend.
                                    </text:p>
          </text:list-item>
          <text:list-item text:start-value="2">
            <text:p text:style-name="list.end"> Indien de Europese Commissie of de raad van bestuur ter zitting verschijnt voor het maken van mondelinge opmerkingen, wordt
                                       dit zoveel mogelijk aan partijen meegedeeld bij de uitnodiging voor de zitting. Artikel 8:45a, derde lid, is van overeenkomstige
                                       toepassing.
                                    </text:p>
          </text:list-item>
        </text:list>
      </text:section>
      <text:p text:style-name="lid"><text:span text:style-name="lidnr">PPP<text:tab/></text:span></text:p>
      <text:p text:style-name="wat">Artikel 8:61 wordt gewijzigd als volgt:</text:p>
      <text:p text:style-name="wat-labeled">1. In het derde en achtste lid wordt «rechtbank» telkens vervangen door: bestuursrechter.
                           </text:p>
      <text:p text:style-name="wat-labeled">2. In het derde lid wordt «en indien hoger beroep wordt ingesteld» vervangen door: en op een verzoek van de hogerberoepsrechter,
                              bedoeld in artikel 8:107, derde lid.
                           </text:p>
      <text:p text:style-name="lid"><text:span text:style-name="lidnr">QQQ<text:tab/></text:span></text:p>
      <text:p text:style-name="wat">In artikel 8:62 wordt «rechtbank» vervangen door: bestuursrechter.</text:p>
      <text:p text:style-name="lid"><text:span text:style-name="lidnr">RRR<text:tab/></text:span></text:p>
      <text:p text:style-name="wat">Artikel 8:63 wordt gewijzigd als volgt:</text:p>
      <text:p text:style-name="wat-labeled">1. In het tweede en derde lid wordt «rechtbank» telkens vervangen door: bestuursrechter.
                           </text:p>
      <text:p text:style-name="wat-labeled">2. In het tweede lid wordt «zij» vervangen door: hij.
                           </text:p>
      <text:p text:style-name="lid"><text:span text:style-name="lidnr">SSS<text:tab/></text:span></text:p>
      <text:p text:style-name="wat">Artikel 8:64 wordt gewijzigd als volgt:</text:p>
      <text:p text:style-name="wat-labeled">1. In het eerste, tweede, vierde en vijfde lid wordt «rechtbank» telkens vervangen door: bestuursrechter.
                           </text:p>
      <text:p text:style-name="wat-labeled">2. In het eerste lid wordt «Zij» vervangen door: Hij.
                           </text:p>
      <text:p text:style-name="lid"><text:span text:style-name="lidnr">TTT<text:tab/></text:span></text:p>
      <text:p text:style-name="wat">In artikel 8:65, eerste lid, wordt «rechtbank» vervangen door «bestuursrechter» en wordt «zij» vervangen door: hij.</text:p>
      <text:p text:style-name="lid"><text:span text:style-name="lidnr">UUU<text:tab/></text:span></text:p>
      <text:p text:style-name="wat">In artikel 8:66 wordt «rechtbank» telkens vervangen door: bestuursrechter.</text:p>
      <text:p text:style-name="lid"><text:span text:style-name="lidnr">VVV<text:tab/></text:span></text:p>
      <text:p text:style-name="wat">Artikel 8:67 wordt gewijzigd als volgt:</text:p>
      <text:p text:style-name="wat-labeled">1. In het eerste en vijfde lid wordt «rechtbank» vervangen door: bestuursrechter.
                           </text:p>
      <text:p text:style-name="wat-labeled">2. In het vijfde lid wordt «administratieve rechter» vervangen door: bestuursrechter.
                           </text:p>
      <text:p text:style-name="lid"><text:span text:style-name="lidnr">WWW<text:tab/></text:span></text:p>
      <text:p text:style-name="wat">In artikel 8:68, eerste lid, wordt «rechtbank» telkens vervangen door «bestuursrechter» en wordt «zij» vervangen door: hij.</text:p>
      <text:p text:style-name="lid"><text:span text:style-name="lidnr">XXX<text:tab/></text:span></text:p>
      <text:p text:style-name="wat">In artikel 8:69 wordt «rechtbank» telkens vervangen door: bestuursrechter.</text:p>
      <text:p text:style-name="lid"><text:span text:style-name="lidnr">YYY<text:tab/></text:span></text:p>
      <text:p text:style-name="wat">Na artikel 8:69 wordt een artikel ingevoegd, luidende:</text:p>
      <text:section text:name="artikel.d10563e2540" text:style-name="wijziging.block">
        <text:h text:outline-level="4" text:style-name="artikel_kop">Artikel 8:69a
                              </text:h>
        <text:p text:style-name="artikel">De bestuursrechter vernietigt een besluit niet op de grond dat het in strijd is met een geschreven of ongeschreven rechtsregel
                                 of een algemeen rechtsbeginsel, indien deze regel of dit beginsel kennelijk niet strekt tot bescherming van de belangen van
                                 degene die zich daarop beroept.
                              </text:p>
      </text:section>
      <text:p text:style-name="lid"><text:span text:style-name="lidnr">ZZZ<text:tab/></text:span></text:p>
      <text:p text:style-name="wat">In artikel 8:70 wordt «rechtbank» vervangen door: bestuursrechter.</text:p>
      <text:p text:style-name="lid"><text:span text:style-name="lidnr">AAAA<text:tab/></text:span></text:p>
      <text:p text:style-name="wat">Artikel 8:72 komt te luiden:</text:p>
      <text:section text:name="artikel.d10563e2573" text:style-name="wijziging.block">
        <text:h text:outline-level="4" text:style-name="artikel_kop">Artikel 8:72
                              </text:h>
        <text:list text:style-name="list-style-25">
          <text:list-item text:start-value="1">
            <text:p text:style-name="list.start"> Indien de bestuursrechter het beroep gegrond verklaart, vernietigt hij het bestreden besluit geheel of gedeeltelijk en neemt
                                       het bestuursorgaan met inachtneming van zijn aanwijzingen een nieuw besluit.
                                    </text:p>
          </text:list-item>
          <text:list-item text:start-value="2">
            <text:p text:style-name="list.cont"> De vernietiging van een besluit of een gedeelte van een besluit brengt vernietiging van de rechtsgevolgen van dat besluit
                                       of van het vernietigde gedeelte daarvan mee.
                                    </text:p>
          </text:list-item>
          <text:list-item text:start-value="3">
            <text:p text:style-name="list.cont"> In afwijking van het eerste lid neemt het bestuursorgaan geen nieuw besluit, voor zover de bestuursrechter bepaalt dat:
                                    </text:p>
            <text:list>
              <text:list-item text:start-value="1">
                <text:p text:style-name="list.cont">zijn uitspraak in de plaats treedt van het vernietigde besluit of het vernietigde gedeelte daarvan,
                                          </text:p>
              </text:list-item>
              <text:list-item text:start-value="2">
                <text:p text:style-name="list.cont">de rechtsgevolgen van het vernietigde besluit of het vernietigde gedeelte daarvan geheel of gedeeltelijk in stand blijven,
                                             of
                                          </text:p>
              </text:list-item>
              <text:list-item text:start-value="3">
                <text:p text:style-name="list.cont">het bestuursorgaan geen nieuw besluit behoeft te nemen.
                                          </text:p>
              </text:list-item>
            </text:list>
          </text:list-item>
          <text:list-item text:start-value="4">
            <text:p text:style-name="list.cont"> Indien de bestuursrechter het beroep gegrond verklaart, kan hij voorts bepalen dat de voorbereiding van het nieuwe besluit
                                       niet of niet geheel overeenkomstig de eisen, gesteld in afdeling 3.4, hoeft te geschieden.
                                    </text:p>
          </text:list-item>
          <text:list-item text:start-value="5">
            <text:p text:style-name="list.cont"> De bestuursrechter kan het bestuursorgaan een termijn stellen voor het nemen van een nieuw besluit of het verrichten van
                                       een andere handeling.
                                    </text:p>
          </text:list-item>
          <text:list-item text:start-value="6">
            <text:p text:style-name="list.cont"> De bestuursrechter kan zo nodig een voorlopige voorziening treffen. Daarbij bepaalt hij het tijdstip waarop de voorlopige
                                       voorziening vervalt. Artikel 8:87 is van overeenkomstige toepassing.
                                    </text:p>
          </text:list-item>
          <text:list-item text:start-value="7">
            <text:p text:style-name="list.cont"> De bestuursrechter kan bepalen dat een voorlopige voorziening vervalt op een later tijdstip dan het tijdstip waarop hij uitspraak
                                       heeft gedaan.
                                    </text:p>
          </text:list-item>
          <text:list-item text:start-value="8">
            <text:p text:style-name="list.end"> De bestuursrechter kan bepalen dat, indien of zolang het bestuursorgaan niet voldoet aan een uitspraak, het bestuursorgaan
                                       aan een door hem aangewezen partij een in de uitspraak vast te stellen dwangsom verbeurt. De artikelen 611a, vierde lid, 611b
                                       tot en met 611d en 611g van het Wetboek van Burgerlijke Rechtsvordering zijn van overeenkomstige toepassing.
                                    </text:p>
          </text:list-item>
        </text:list>
      </text:section>
      <text:p text:style-name="lid"><text:span text:style-name="lidnr">BBBB<text:tab/></text:span></text:p>
      <text:p text:style-name="wat">In artikel 8:72a wordt «rechtbank» vervangen door «bestuursrechter», «zij» door «hij» en «haar» door: zijn.</text:p>
      <text:p text:style-name="lid"><text:span text:style-name="lidnr">CCCC<text:tab/></text:span></text:p>
      <text:p text:style-name="wat">Artikel 8:73 wordt gewijzigd als volgt.</text:p>
      <text:p text:style-name="wat-labeled">1. In het eerste en tweede lid wordt «rechtbank» telkens vervangen door «bestuursrechter», en «zij» door: hij.
                           </text:p>
      <text:p text:style-name="wat-labeled">2. In het tweede lid wordt «haar» telkens vervangen door: zijn.
                           </text:p>
      <text:p text:style-name="lid"><text:span text:style-name="lidnr">DDDD<text:tab/></text:span></text:p>
      <text:p text:style-name="wat">Artikel 8:73a wordt gewijzigd als volgt:</text:p>
      <text:p text:style-name="wat-labeled">1. In het eerste, tweede en derde lid wordt «rechtbank» telkens vervangen door: bestuursrechter.
                           </text:p>
      <text:p text:style-name="wat-labeled">2. In het tweede lid, tweede volzin, wordt «Zij» vervangen door: Hij.
                           </text:p>
      <text:p text:style-name="lid"><text:span text:style-name="lidnr">EEEE<text:tab/></text:span></text:p>
      <text:p text:style-name="wat">In artikel 8:74 wordt «rechtbank» vervangen door: bestuursrechter.</text:p>
      <text:p text:style-name="lid"><text:span text:style-name="lidnr">FFFF<text:tab/></text:span></text:p>
      <text:p text:style-name="wat">Artikel 8:75 wordt gewijzigd als volgt:</text:p>
      <text:p text:style-name="wat-labeled">1. In het eerste lid wordt «rechtbank» telkens vervangen door «bestuursrechter» en wordt «7:28, tweede lid, eerste volzin, derde
                              en vierde lid» vervangen door: 7:28, tweede tot en met vierde lid.
                           </text:p>
      <text:p text:style-name="wat-labeled">2. In het tweede lid wordt «op de rechtbank» vervangen door: bij de bestuursrechter.
                           </text:p>
      <text:p text:style-name="lid"><text:span text:style-name="lidnr">GGGG<text:tab/></text:span></text:p>
      <text:p text:style-name="wat">In artikel 8:77, eerste lid, onderdeel f, wordt «administratieve rechter» vervangen door: bestuursrechter.</text:p>
      <text:p text:style-name="lid"><text:span text:style-name="lidnr">HHHH<text:tab/></text:span></text:p>
      <text:p text:style-name="wat">In artikel 8:78 wordt «rechtbank» vervangen door: bestuursrechter.</text:p>
      <text:p text:style-name="lid"><text:span text:style-name="lidnr">IIII<text:tab/></text:span></text:p>
      <text:p text:style-name="wat">Aan artikel 8:79 wordt een lid toegevoegd, luidende:</text:p>
      <text:section text:name="artikeltekst.d10563e2808" text:style-name="wijziging.block">
        <text:list text:style-name="list-style-26">
          <text:list-item text:start-value="3">
            <text:p text:style-name="list.single"> In afwijking van het tweede lid verstrekt de griffier, indien de uitspraak betrekking heeft op de toepassing van de artikelen
                                       101 of 102 van het Verdrag betreffende de werking van de Europese Unie, overeenkomstig artikel 15, tweede lid, van de in artikel
                                       8:45, vierde lid, genoemde verordening onverwijld en kosteloos een afschrift van de uitspraak of van het proces-verbaal van
                                       de mondelinge uitspraak aan de Europese Commissie. De verstrekking geschiedt door tussenkomst van de Raad voor de rechtspraak,
                                       tenzij het een uitspraak van de Hoge Raad of van de Afdeling bestuursrechtspraak van de Raad van State betreft.
                                    </text:p>
          </text:list-item>
        </text:list>
      </text:section>
      <text:p text:style-name="lid"><text:span text:style-name="lidnr">JJJJ<text:tab/></text:span></text:p>
      <text:p text:style-name="wat">In artikel 8:80 wordt «rechtbank» vervangen door «bestuursrechter» en wordt «haar» vervangen door: zijn.</text:p>
      <text:p text:style-name="lid"><text:span text:style-name="lidnr">KKKK<text:tab/></text:span></text:p>
      <text:p text:style-name="wat">In artikel 8:80a, eerste lid, wordt «rechtbank» vervangen door «bestuursrechter» en wordt «zij» vervangen door: hij.</text:p>
      <text:p text:style-name="lid"><text:span text:style-name="lidnr">LLLL<text:tab/></text:span></text:p>
      <text:p text:style-name="wat">In artikel 8:80b wordt «rechtbank» telkens vervangen door «bestuursrechter» en wordt «zij» vervangen door: hij.</text:p>
      <text:p text:style-name="lid"><text:span text:style-name="lidnr">MMMM<text:tab/></text:span></text:p>
      <text:p text:style-name="wat">Artikel 8:81 wordt gewijzigd als volgt:</text:p>
      <text:p text:style-name="wat-labeled">1. In het eerste, tweede, derde en vijfde lid wordt «rechtbank» telkens vervangen door: bestuursrechter.
                           </text:p>
      <text:p text:style-name="wat-labeled">2. In het vierde lid wordt na «6:17» ingevoegd: , 6:19.
                           </text:p>
      <text:p text:style-name="lid"><text:span text:style-name="lidnr">NNNN<text:tab/></text:span></text:p>
      <text:p text:style-name="wat">Artikel 8:82 komt te luiden:</text:p>
      <text:section text:name="artikel.d10563e2891" text:style-name="wijziging.block">
        <text:h text:outline-level="4" text:style-name="artikel_kop">Artikel 8:82
                              </text:h>
        <text:list text:style-name="list-style-27">
          <text:list-item text:start-value="1">
            <text:p text:style-name="list.start"> Van de verzoeker wordt door de griffier een griffierecht geheven.
                                    </text:p>
          </text:list-item>
          <text:list-item text:start-value="2">
            <text:p text:style-name="list.cont"> Het griffierecht is gelijk aan het griffierecht dat de verzoeker ten tijde van de indiening van het verzoek voor de hoofdzaak
                                       verschuldigd is of zou zijn.
                                    </text:p>
          </text:list-item>
          <text:list-item text:start-value="3">
            <text:p text:style-name="list.cont"> Artikel 8:41, derde tot en met zesde lid, is van overeenkomstige toepassing, met dien verstande dat de termijn voor de bijschrijving
                                       of storting van het griffierecht twee weken bedraagt. De voorzieningenrechter kan een kortere termijn stellen.
                                    </text:p>
          </text:list-item>
          <text:list-item text:start-value="4">
            <text:p text:style-name="list.cont"> De griffier betaalt het griffierecht terug indien het verzoek wordt ingetrokken:
                                    </text:p>
            <text:list>
              <text:list-item text:start-value="1">
                <text:p text:style-name="list.cont">omdat het bestuursorgaan aan de voorzieningenrechter schriftelijk heeft medegedeeld de uitvoering van het bestreden besluit
                                             tijdens de procedure over de hoofdzaak op te schorten, of
                                          </text:p>
              </text:list-item>
              <text:list-item text:start-value="2">
                <text:p text:style-name="list.cont">omdat de belanghebbende tot wie het bestreden besluit is gericht, aan de voorzieningenrechter schriftelijk heeft medegedeeld
                                             de gevraagde voorlopige maatregelen te zullen nemen.
                                          </text:p>
              </text:list-item>
            </text:list>
          </text:list-item>
          <text:list-item text:start-value="5">
            <text:p text:style-name="list.cont"> De uitspraak kan inhouden dat het betaalde griffierecht door het bestuursorgaan geheel of gedeeltelijk wordt vergoed.
                                    </text:p>
          </text:list-item>
          <text:list-item text:start-value="6">
            <text:p text:style-name="list.end"> In andere gevallen kan het bestuursorgaan het betaalde griffierecht geheel of gedeeltelijk vergoeden.
                                    </text:p>
          </text:list-item>
        </text:list>
      </text:section>
      <text:p text:style-name="lid"><text:span text:style-name="lidnr">OOOO<text:tab/></text:span></text:p>
      <text:p text:style-name="wat">Het eerste lid van artikel 8:83 komt te luiden:</text:p>
      <text:section text:name="artikeltekst.d10563e2983" text:style-name="wijziging.block">
        <text:list text:style-name="list-style-28">
          <text:list-item text:start-value="1">
            <text:p text:style-name="list.single"> Partijen worden zo spoedig mogelijk uitgenodigd om op een in de uitnodiging te vermelden plaats en tijdstip op een zitting
                                       te verschijnen. Binnen een door de voorzieningenrechter te bepalen termijn zendt het bestuursorgaan de op de zaak betrekking
                                       hebbende stukken aan hem. De artikelen 8:45, vierde tot en met zesde lid, en 8:45a zijn van overeenkomstige toepassing, met
                                       dien verstande dat de voorzieningenrechter kan bepalen dat de in deze artikelen bedoelde zienswijzen mondeling ter zitting
                                       naar voren worden gebracht. Artikel 8:58 is van overeenkomstige toepassing, met dien verstande dat tot één dag voor de zitting
                                       nadere stukken kunnen worden ingediend. De artikelen 8:59, 8:60, 8:60a, tweede lid, en 8:61 tot en met 8:65 zijn van overeenkomstige
                                       toepassing, met dien verstande dat getuigen en deskundigen kunnen worden meegebracht of opgeroepen zonder dat de in artikel
                                       8:60, vierde lid, eerste volzin, bedoelde mededeling is gedaan.
                                    </text:p>
          </text:list-item>
        </text:list>
      </text:section>
      <text:p text:style-name="lid"><text:span text:style-name="lidnr">PPPP<text:tab/></text:span></text:p>
      <text:p text:style-name="wat">Artikel 8:84 wordt gewijzigd als volgt:</text:p>
      <text:p text:style-name="wat-labeled">1. Onder vernummering van het derde en vierde lid tot vierde en vijfde lid, wordt een lid ingevoegd, luidende:
                           </text:p>
      <text:section text:name="artikeltekst.d10563e3015" text:style-name="wijziging.block">
        <text:list text:style-name="list-style-29">
          <text:list-item text:start-value="3">
            <text:p text:style-name="list.single"> De voorzieningenrechter kan aan de gehele of gedeeltelijke toewijzing van het verzoek de voorwaarde verbinden dat de indiener
                                       van het verzoekschrift financiële zekerheid stelt ten behoeve van de rechtspersoon waartoe het bestuursorgaan behoort.
                                    </text:p>
          </text:list-item>
        </text:list>
      </text:section>
      <text:p text:style-name="wat-labeled">2. In het vijfde lid (nieuw) wordt «artikel 8:79, tweede lid,» vervangen door: artikel 8:79, tweede en derde lid,.
                           </text:p>
      <text:p text:style-name="lid"><text:span text:style-name="lidnr">QQQQ<text:tab/></text:span></text:p>
      <text:p text:style-name="wat">In artikel 8:85, tweede lid, wordt «rechtbank» telkens vervangen door: bestuursrechter.</text:p>
      <text:p text:style-name="lid"><text:span text:style-name="lidnr">RRRR<text:tab/></text:span></text:p>
      <text:p text:style-name="wat">Artikel 8:86 wordt gewijzigd als volgt:</text:p>
      <text:p text:style-name="wat-labeled">1. In het eerste lid wordt «rechtbank» vervangen door: bestuursrechter.
                           </text:p>
      <text:p text:style-name="wat-labeled">2. Het tweede lid wordt vervangen door twee leden, luidende:
                           </text:p>
      <text:section text:name="artikeltekst.d10563e3073" text:style-name="wijziging.block">
        <text:list text:style-name="list-style-30">
          <text:list-item text:start-value="2">
            <text:p text:style-name="list.start">Indien de bestuursrechter in eerste en hoogste aanleg uitspraak doet, kan het eerste lid slechts worden toegepast indien partijen
                                       daarvoor toestemming hebben gegeven.
                                    </text:p>
          </text:list-item>
          <text:list-item text:start-value="3">
            <text:p text:style-name="list.end">Partijen worden in de uitnodiging, bedoeld in artikel 8:83, eerste lid, gewezen op de bevoegdheid, bedoeld in het eerste lid,
                                       en indien de bestuursrechter in eerste en hoogste aanleg uitspraak doet, tevens op de voorwaarde, bedoeld in het tweede lid.
                                    </text:p>
          </text:list-item>
        </text:list>
      </text:section>
      <text:p text:style-name="lid"><text:span text:style-name="lidnr">SSSS<text:tab/></text:span></text:p>
      <text:p text:style-name="wat">In artikel 8:87, tweede lid, wordt «rechtbank» vervangen door: bestuursrechter.</text:p>
      <text:p text:style-name="lid"><text:span text:style-name="lidnr">TTTT<text:tab/></text:span></text:p>
      <text:p text:style-name="wat">Onder vernummering van titel 8.4 tot titel 8.6 en van artikel 8:88 tot artikel 8:119 wordt na artikel 8:87 een titel ingevoegd,
                           luidende:
                        </text:p>
      <text:section text:name="wijzig-divisie.d10563e3118" text:style-name="wijzig-divisie">
        <text:h text:outline-level="4" text:style-name="wijzig-divisie_kop.kopopmaak_vet">TITEL 8.5 HOGER BEROEP
                              </text:h>
      </text:section>
      <text:section text:name="artikel.d10563e3128" text:style-name="wijziging.block">
        <text:h text:outline-level="4" text:style-name="artikel_kop">Artikel 8:104
                              </text:h>
        <text:list text:style-name="list-style-31">
          <text:list-item text:start-value="1">
            <text:p text:style-name="list.start"> Een belanghebbende en het bestuursorgaan kunnen hoger beroep instellen tegen:
                                    </text:p>
            <text:list>
              <text:list-item text:start-value="1">
                <text:p text:style-name="list.start">een uitspraak als bedoeld in artikel 8:66, eerste lid, of artikel 8:67, eerste lid, van de rechtbank, en
                                          </text:p>
              </text:list-item>
              <text:list-item text:start-value="2">
                <text:p text:style-name="list.cont">een uitspraak als bedoeld in artikel 8:86, eerste lid, van de voorzieningenrechter van de rechtbank.
                                          </text:p>
              </text:list-item>
            </text:list>
          </text:list-item>
          <text:list-item text:start-value="2">
            <text:p text:style-name="list.cont"> Geen hoger beroep kan worden ingesteld tegen:
                                    </text:p>
            <text:list>
              <text:list-item text:start-value="1">
                <text:p text:style-name="list.cont">een uitspraak van de rechtbank na toepassing van artikel 8:54, eerste lid,
                                          </text:p>
              </text:list-item>
              <text:list-item text:start-value="2">
                <text:p text:style-name="list.cont">een uitspraak van de rechtbank als bedoeld in artikel 8:54a, tweede lid,
                                          </text:p>
              </text:list-item>
              <text:list-item text:start-value="3">
                <text:p text:style-name="list.cont">een uitspraak van de rechtbank als bedoeld in artikel 8:55, zevende lid,
                                          </text:p>
              </text:list-item>
              <text:list-item text:start-value="4">
                <text:p text:style-name="list.cont">een uitspraak van de voorzieningenrechter als bedoeld in artikel 8:84, eerste lid, en
                                          </text:p>
              </text:list-item>
              <text:list-item text:start-value="5">
                <text:p text:style-name="list.cont">een uitspraak van de voorzieningenrechter als bedoeld in artikel 8:75a, eerste lid, in verband met artikel 8:84, vierde lid.
                                          </text:p>
              </text:list-item>
            </text:list>
          </text:list-item>
          <text:list-item text:start-value="3">
            <text:p text:style-name="list.cont"> Tegelijkertijd met het hoger beroep tegen de in het eerste lid bedoelde uitspraak kan hoger beroep worden ingesteld tegen:
                                    </text:p>
            <text:list>
              <text:list-item text:start-value="1">
                <text:p text:style-name="list.cont">een tussenuitspraak als bedoeld in artikel 8:80a van de Algemene wet bestuursrecht, of
                                          </text:p>
              </text:list-item>
              <text:list-item text:start-value="2">
                <text:p text:style-name="list.cont">een andere beslissing van de rechtbank.
                                          </text:p>
              </text:list-item>
            </text:list>
          </text:list-item>
          <text:list-item text:start-value="4">
            <text:p text:style-name="list.end"> In afwijking van het derde lid kan geen hoger beroep worden ingesteld tegen de voorlopige voorziening als bedoeld in artikel
                                       8:72, zesde lid.
                                    </text:p>
          </text:list-item>
        </text:list>
      </text:section>
      <text:section text:name="artikel.d10563e3251" text:style-name="wijziging.block">
        <text:h text:outline-level="4" text:style-name="artikel_kop">Artikel 8:105
                              </text:h>
        <text:p text:style-name="artikel">Het hoger beroep wordt ingesteld bij de Afdeling bestuursrechtspraak van de Raad van State, tenzij een andere hogerberoepsrechter
                                 bevoegd is ingevolge hoofdstuk 4 van de bij deze wet behorende Bevoegdheidsregeling bestuursrechtspraak dan wel ingevolge
                                 een ander wettelijk voorschrift.
                              </text:p>
      </text:section>
      <text:section text:name="artikel.d10563e3261" text:style-name="wijziging.block">
        <text:h text:outline-level="4" text:style-name="artikel_kop">Artikel 8:106
                              </text:h>
        <text:p text:style-name="artikel">De werking van een uitspraak van de rechtbank of van de voorzieningenrechter wordt opgeschort totdat de termijn voor het instellen
                                 van hoger beroep is verstreken of, indien hoger beroep is ingesteld, op het hoger beroep is beslist, indien:
                              </text:p>
        <text:list text:style-name="list-style-32">
          <text:list-item text:start-value="1">
            <text:p text:style-name="list.start">de uitspraak betreft een besluit als bedoeld in artikel 9 van de bij deze wet behorende Bevoegdheidsregeling bestuursrechtspraak,
                                       of
                                    </text:p>
          </text:list-item>
          <text:list-item text:start-value="2">
            <text:p text:style-name="list.end">tegen de uitspraak hoger beroep kan worden ingesteld bij een gerechtshof.
                                    </text:p>
          </text:list-item>
        </text:list>
      </text:section>
      <text:section text:name="artikel.d10563e3290" text:style-name="wijziging.block">
        <text:h text:outline-level="4" text:style-name="artikel_kop">Artikel 8:107
                              </text:h>
        <text:list text:style-name="list-style-33">
          <text:list-item text:start-value="1">
            <text:p text:style-name="list.start"> De griffier van de hogerberoepsrechter doet van het ingestelde hoger beroep zo spoedig mogelijk mededeling aan de griffier
                                       van de rechtbank die de uitspraak heeft gedaan.
                                    </text:p>
          </text:list-item>
          <text:list-item text:start-value="2">
            <text:p text:style-name="list.cont"> De griffier van de rechtbank zendt de gedingstukken met de aantekeningen van de zitting, voor zover deze op de zaak betrekking
                                       hebben, en een afschrift van de uitspraak binnen een week na ontvangst van de in het eerste lid bedoelde mededeling aan de
                                       griffier van de hogerberoepsrechter.
                                    </text:p>
          </text:list-item>
          <text:list-item text:start-value="3">
            <text:p text:style-name="list.end"> Op verzoek van de hogerberoepsrechter zendt de griffier van de rechtbank het proces-verbaal van de zitting aan de griffier
                                       van de hogerberoepsrechter binnen een door de hogerberoepsrechter te bepalen termijn.
                                    </text:p>
          </text:list-item>
        </text:list>
      </text:section>
      <text:section text:name="artikel.d10563e3324" text:style-name="wijziging.block">
        <text:h text:outline-level="4" text:style-name="artikel_kop">Artikel 8:108
                              </text:h>
        <text:list text:style-name="list-style-34">
          <text:list-item text:start-value="1">
            <text:p text:style-name="list.start"> Voor zover in deze titel niet anders is bepaald, zijn op het hoger beroep de titels 8.1 tot en met 8:3 van overeenkomstige
                                       toepassing, met uitzondering van de artikelen 8:1 tot en met 8:10, 8:41, tweede lid, en 8:74.
                                    </text:p>
          </text:list-item>
          <text:list-item text:start-value="2">
            <text:p text:style-name="list.end"> Indien hoger beroep kan worden ingesteld bij een gerechtshof, is voorts hoofdstuk V van de Algemene wet inzake rijksbelastingen
                                       van toepassing.
                                    </text:p>
          </text:list-item>
        </text:list>
      </text:section>
      <text:section text:name="artikel.d10563e3351" text:style-name="wijziging.block">
        <text:h text:outline-level="4" text:style-name="artikel_kop">Artikel 8:109
                              </text:h>
        <text:list text:style-name="list-style-35">
          <text:list-item text:start-value="1">
            <text:p text:style-name="list.start"> Het griffierecht voor het hoger beroep bedraagt:
                                    </text:p>
            <text:list>
              <text:list-item text:start-value="1">
                <text:p text:style-name="list.start">€ 111 indien door een natuurlijke persoon hoger beroep is ingesteld tegen een uitspraak omtrent een besluit als omschreven
                                             in de bij deze wet behorende Regeling verlaagd griffierecht,
                                          </text:p>
              </text:list-item>
              <text:list-item text:start-value="2">
                <text:p text:style-name="list.cont">€ 224 indien door een natuurlijke persoon hoger beroep is ingesteld tegen een uitspraak omtrent een ander besluit, of
                                          </text:p>
              </text:list-item>
              <text:list-item text:start-value="3">
                <text:p text:style-name="list.cont">€ 448 als anders dan door een natuurlijke persoon hoger beroep is ingesteld.
                                          </text:p>
              </text:list-item>
            </text:list>
          </text:list-item>
          <text:list-item text:start-value="2">
            <text:p text:style-name="list.end"> Indien het bestuursorgaan hoger beroep heeft ingesteld en de aangevallen uitspraak in stand blijft, wordt van het bestuursorgaan
                                       een griffierecht geheven dat gelijk is aan het in het eerste lid, onderdeel c, genoemde bedrag.
                                    </text:p>
          </text:list-item>
        </text:list>
      </text:section>
      <text:section text:name="artikel.d10563e3404" text:style-name="wijziging.block">
        <text:h text:outline-level="4" text:style-name="artikel_kop">Artikel 8:110
                              </text:h>
        <text:list text:style-name="list-style-36">
          <text:list-item text:start-value="1">
            <text:p text:style-name="list.start"> Indien hoger beroep is ingesteld, kan degene die ook hoger beroep had kunnen instellen, incidenteel hoger beroep instellen.
                                       De voorschriften omtrent het hoger beroep zijn van toepassing, tenzij in deze titel anders is bepaald.
                                    </text:p>
          </text:list-item>
          <text:list-item text:start-value="2">
            <text:p text:style-name="list.cont"> Het incidenteel hoger beroep wordt ingesteld binnen zes weken nadat de hogerberoepsrechter de gronden van het hoger beroep
                                       aan de desbetreffende partij heeft verzonden.
                                    </text:p>
          </text:list-item>
          <text:list-item text:start-value="3">
            <text:p text:style-name="list.cont"> Binnen vier weken nadat de hogerberoepsrechter de gronden van het incidenteel hoger beroep aan partijen heeft verzonden,
                                       kunnen deze partijen schriftelijk hun zienswijze omtrent het incidenteel hoger beroep naar voren brengen.
                                    </text:p>
          </text:list-item>
          <text:list-item text:start-value="4">
            <text:p text:style-name="list.cont"> De hogerberoepsrechter kan de in het derde lid genoemde termijn verlengen.
                                    </text:p>
          </text:list-item>
          <text:list-item text:start-value="5">
            <text:p text:style-name="list.end"> Voor het incidenteel hoger beroep is geen griffierecht verschuldigd.
                                    </text:p>
          </text:list-item>
        </text:list>
      </text:section>
      <text:section text:name="artikel.d10563e3454" text:style-name="wijziging.block">
        <text:h text:outline-level="4" text:style-name="artikel_kop">Artikel 8:111
                              </text:h>
        <text:list text:style-name="list-style-37">
          <text:list-item text:start-value="1">
            <text:p text:style-name="list.start"> Niet-ontvankelijkheid van het hoger beroep heeft geen gevolgen voor de ontvankelijkheid van het incidenteel hoger beroep,
                                    </text:p>
          </text:list-item>
          <text:list-item text:start-value="2">
            <text:p text:style-name="list.end"> Intrekking van het hoger beroep na aanvang van de termijn voor het instellen van incidenteel hoger beroep heeft geen gevolgen
                                       voor de ontvankelijkheid van het incidenteel hoger beroep.
                                    </text:p>
          </text:list-item>
        </text:list>
      </text:section>
      <text:section text:name="artikel.d10563e3480" text:style-name="wijziging.block">
        <text:h text:outline-level="4" text:style-name="artikel_kop">Artikel 8:112
                              </text:h>
        <text:list text:style-name="list-style-38">
          <text:list-item text:start-value="1">
            <text:p text:style-name="list.start"> Incidenteel hoger beroep kan worden ingesteld onder de voorwaarde dat het hoger beroep gegrond is.
                                    </text:p>
          </text:list-item>
          <text:list-item text:start-value="2">
            <text:p text:style-name="list.end"> Een voorwaardelijk incidenteel hoger beroep vervalt als het hoger beroep niet-ontvankelijk of ongegrond is, dan wel wordt
                                       ingetrokken.
                                    </text:p>
          </text:list-item>
        </text:list>
      </text:section>
      <text:section text:name="artikel.d10563e3506" text:style-name="wijziging.block">
        <text:h text:outline-level="4" text:style-name="artikel_kop">Artikel 8:113
                              </text:h>
        <text:list text:style-name="list-style-39">
          <text:list-item text:start-value="1">
            <text:p text:style-name="list.start"> De hogerberoepsrechter bevestigt de uitspraak van de rechtbank, hetzij met overneming, hetzij met verbetering van de gronden,
                                       of doet, met gehele of gedeeltelijke vernietiging van de uitspraak, hetgeen de rechtbank zou behoren te doen.
                                    </text:p>
          </text:list-item>
          <text:list-item text:start-value="2">
            <text:p text:style-name="list.end"> Indien de uitspraak van de hogerberoepsrechter ertoe strekt dat het bestuursorgaan  een nieuw besluit neemt, kan de uitspraak
                                       tevens inhouden dat beroep tegen dat besluit slechts kan worden ingesteld bij de hogerberoepsrechter.
                                    </text:p>
          </text:list-item>
        </text:list>
      </text:section>
      <text:section text:name="artikel.d10563e3532" text:style-name="wijziging.block">
        <text:h text:outline-level="4" text:style-name="artikel_kop">Artikel 8:114
                              </text:h>
        <text:list text:style-name="list-style-40">
          <text:list-item text:start-value="1">
            <text:p text:style-name="list.start"> Indien de hogerberoepsrechter de uitspraak van de rechtbank geheel of gedeeltelijk vernietigt, houdt de uitspraak tevens
                                       in dat het bestuursorgaan aan de indiener van het beroepschrift het door hem betaalde griffierecht vergoedt, tenzij de hogerberoepsrechter
                                       bepaalt dat het griffierecht door de griffier aan de indiener wordt terugbetaald.
                                    </text:p>
          </text:list-item>
          <text:list-item text:start-value="2">
            <text:p text:style-name="list.end"> In andere gevallen kan de uitspraak inhouden dat het bestuursorgaan of de griffier het betaalde griffierecht geheel of gedeeltelijk
                                       vergoedt.
                                    </text:p>
          </text:list-item>
        </text:list>
      </text:section>
      <text:section text:name="artikel.d10563e3559" text:style-name="wijziging.block">
        <text:h text:outline-level="4" text:style-name="artikel_kop">Artikel 8:115
                              </text:h>
        <text:list text:style-name="list-style-41">
          <text:list-item text:start-value="1">
            <text:p text:style-name="list.start"> De hogerberoepsrechter wijst de zaak terug naar de rechtbank die deze in eerste aanleg heeft behandeld, indien:
                                    </text:p>
            <text:list>
              <text:list-item text:start-value="1">
                <text:p text:style-name="list.start">de rechtbank haar onbevoegdheid of de niet-ontvankelijkheid van het beroep heeft uitgesproken en de hogerberoepsrechter deze
                                             uitspraak vernietigt met bevoegdverklaring van de rechtbank, onderscheidenlijk ontvankelijkverklaring van het beroep, of
                                          </text:p>
              </text:list-item>
              <text:list-item text:start-value="2">
                <text:p text:style-name="list.cont">de hogerberoepsrechter om andere redenen van oordeel is dat de zaak opnieuw door de rechtbank moet worden behandeld.
                                          </text:p>
              </text:list-item>
            </text:list>
          </text:list-item>
          <text:list-item text:start-value="2">
            <text:p text:style-name="list.end"> De griffier zendt de gedingstukken en een afschrift van de uitspraak zo spoedig mogelijk aan de griffier van de rechtbank.
                                    </text:p>
          </text:list-item>
        </text:list>
      </text:section>
      <text:section text:name="artikel.d10563e3604" text:style-name="wijziging.block">
        <text:h text:outline-level="4" text:style-name="artikel_kop">Artikel 8:116
                              </text:h>
        <text:p text:style-name="artikel">In de gevallen, bedoeld in artikel 8:115, eerste lid, onderdeel a, kan de hogerberoepsrechter de zaak zonder terugwijzing
                                 afdoen, indien deze naar zijn oordeel geen nadere behandeling door de rechtbank behoeft.
                              </text:p>
      </text:section>
      <text:section text:name="artikel.d10563e3614" text:style-name="wijziging.block">
        <text:h text:outline-level="4" text:style-name="artikel_kop">Artikel 8:117
                              </text:h>
        <text:p text:style-name="artikel">Indien de uitspraak is gedaan door een andere rechtbank dan de bevoegde, kan de hogerberoepsrechter de uitspraak als bevoegdelijk
                                 gedaan aanmerken.
                              </text:p>
      </text:section>
      <text:section text:name="artikel.d10563e3624" text:style-name="wijziging.block">
        <text:h text:outline-level="4" text:style-name="artikel_kop">Artikel 8:118
                              </text:h>
        <text:list text:style-name="list-style-42">
          <text:list-item text:start-value="1">
            <text:p text:style-name="list.start"> In geval van intrekking van het hoger beroep door het bestuursorgaan kan het bestuursorgaan op verzoek van een partij bij
                                       afzonderlijke uitspraak met overeenkomstige toepassing van artikel 8:75 in de kosten worden veroordeeld.
                                    </text:p>
          </text:list-item>
          <text:list-item text:start-value="2">
            <text:p text:style-name="list.cont"> Indien het hoger beroep mondeling wordt ingetrokken, wordt het verzoek door de partij die daarbij aanwezig is mondeling gedaan,
                                       tegelijk met de intrekking van het hoger beroep. Indien aan dit vereiste niet is voldaan, is het verzoek niet-ontvankelijk.
                                    </text:p>
          </text:list-item>
          <text:list-item text:start-value="3">
            <text:p text:style-name="list.cont"> Indien het hoger beroep schriftelijk wordt ingetrokken, wordt het verzoek schriftelijk gedaan. In dat geval zijn de artikelen
                                       6:5 tot en met 6:9, 6:11, 6:14, 6:15, 6:17 en 6:21 van overeenkomstige toepassing.
                                    </text:p>
          </text:list-item>
          <text:list-item text:start-value="4">
            <text:p text:style-name="list.end"> Artikel 8:73a, tweede en derde lid, is van overeenkomstige toepassing.
                                    </text:p>
          </text:list-item>
        </text:list>
      </text:section>
      <text:p text:style-name="lid"><text:span text:style-name="lidnr">UUUU<text:tab/></text:span></text:p>
      <text:p text:style-name="wat">Artikel 8:119 (nieuw) wordt gewijzigd als volgt:</text:p>
      <text:p text:style-name="wat-labeled">1. In het eerste lid wordt «rechtbank» telkens vervangen door: bestuursrechter.
                           </text:p>
      <text:p text:style-name="wat-labeled">2. Het tweede lid komt te luiden:
                           </text:p>
      <text:section text:name="artikeltekst.d10563e3693" text:style-name="wijziging.block">
        <text:list text:style-name="list-style-43">
          <text:list-item text:start-value="2">
            <text:p text:style-name="list.single"> Hoofdstuk 6, titel 8.1, met uitzondering van afdeling 8.1.1 en artikel 8:13, titel 8.2, met uitzondering van artikel 8:41,
                                       tweede lid, en titel 8.3 zijn voor zover nodig van overeenkomstige toepassing.
                                    </text:p>
          </text:list-item>
        </text:list>
      </text:section>
      <text:p text:style-name="wat-labeled">3. Er worden twee leden toegevoegd, luidende:
                           </text:p>
      <text:section text:name="artikeltekst.d10563e3715" text:style-name="wijziging.block">
        <text:list text:style-name="list-style-44">
          <text:list-item text:start-value="3">
            <text:p text:style-name="list.start">Het griffierecht is gelijk aan het griffierecht dat ten tijde van de indiening van het verzoek verschuldigd zou zijn geweest
                                       voor het beroep of hoger beroep dat heeft geleid tot de uitspraak waarvan herziening wordt gevraagd.
                                    </text:p>
          </text:list-item>
          <text:list-item text:start-value="4">
            <text:p text:style-name="list.end">Indien de uitspraak wordt herzien, betaalt de griffier het griffierecht terug.
                                    </text:p>
          </text:list-item>
        </text:list>
      </text:section>
      <text:p text:style-name="lid"><text:span text:style-name="lidnr">VVVV<text:tab/></text:span></text:p>
      <text:p text:style-name="wat">In artikel 9:8, eerste lid, onderdeel e, wordt «administratieve rechter» vervangen door: bestuursrechter.</text:p>
      <text:p text:style-name="lid"><text:span text:style-name="lidnr">WWWW<text:tab/></text:span></text:p>
      <text:p text:style-name="wat">Artikel 9:10, tweede lid, komt te luiden:</text:p>
      <text:section text:name="artikeltekst.d10563e3760" text:style-name="wijziging.block">
        <text:list text:style-name="list-style-45">
          <text:list-item text:start-value="2">
            <text:p text:style-name="list.start">Van het horen van de klager kan worden afgezien indien:
                                    </text:p>
            <text:list>
              <text:list-item text:start-value="1">
                <text:p text:style-name="list.start">de klacht kennelijk ongegrond is,
                                          </text:p>
              </text:list-item>
              <text:list-item text:start-value="2">
                <text:p text:style-name="list.cont">de klager heeft verklaard geen gebruik te willen maken van het recht te worden gehoord, of
                                          </text:p>
              </text:list-item>
              <text:list-item text:start-value="3">
                <text:p text:style-name="list.end">de klager niet binnen een door het bestuursorgaan gestelde redelijke termijn verklaart dat hij gebruik wil maken van het recht
                                             te worden gehoord.
                                          </text:p>
              </text:list-item>
            </text:list>
          </text:list-item>
        </text:list>
      </text:section>
      <text:p text:style-name="lid"><text:span text:style-name="lidnr">XXXX<text:tab/></text:span></text:p>
      <text:p text:style-name="wat">In de artikelen 9:22, onderdelen d en e, 9:23, onderdelen g en k, en 9:24, tweede lid, wordt «administratieve rechter» telkens
                           vervangen door: bestuursrechter.
                        </text:p>
      <text:p text:style-name="lid"><text:span text:style-name="lidnr">YYYY<text:tab/></text:span></text:p>
      <text:p text:style-name="wat">In artikel 10:3, tweede lid, vervalt onderdeel c, onder verlettering van onderdeel d tot onderdeel c.</text:p>
      <text:p text:style-name="lid"><text:span text:style-name="lidnr">ZZZZ<text:tab/></text:span></text:p>
      <text:p text:style-name="wat">In artikel 11:1 vervallen het tweede lid alsmede de aanduiding «1.» voor het eerste lid.</text:p>
      <text:p text:style-name="lid"><text:span text:style-name="lidnr">AAAAA<text:tab/></text:span></text:p>
      <text:p text:style-name="wat">De artikelen 11:2 en 11.3 komen te luiden:</text:p>
      <text:section text:name="artikel.d10563e3845" text:style-name="wijziging.block">
        <text:h text:outline-level="4" text:style-name="artikel_kop">Artikel 11:2
                              </text:h>
        <text:list text:style-name="list-style-46">
          <text:list-item text:start-value="1">
            <text:p text:style-name="list.start"> De bij of krachtens deze wet vastgestelde bedragen worden jaarlijks met ingang van 1 januari bij regeling van Onze Minister
                                       van Justitie aangepast aan de ontwikkeling van de consumentenprijsindex. Daarbij worden de bedragen rekenkundig afgerond op
                                       gehele euro’s.
                                    </text:p>
          </text:list-item>
          <text:list-item text:start-value="2">
            <text:p text:style-name="list.end"> Het eerste lid geldt niet voor de grensbedragen, genoemd in de artikelen 4:98, tweede lid, 4:113, tweede lid, en 5:53, eerste
                                       lid, en in artikel 1 van de bij deze wet behorende Regeling verlaagd griffierecht. Deze bedragen kunnen bij regeling van Onze
                                       Minister van Justitie worden aangepast voor zover de consumentenprijsindex daartoe aanleiding geeft.
                                    </text:p>
          </text:list-item>
        </text:list>
      </text:section>
      <text:section text:name="artikel.d10563e3871" text:style-name="wijziging.block">
        <text:h text:outline-level="4" text:style-name="artikel_kop">Artikel 11:3
                              </text:h>
        <text:p text:style-name="artikel">Bij een wijziging van een bijlage bij deze wet blijft de bijlage zoals deze luidde voor het tijdstip van inwerkingtreding
                                 van de wijziging van toepassing op het beroep of hoger beroep tegen een besluit dat, onderscheidenlijk een uitspraak die voor
                                 dat tijdstip is bekendgemaakt.
                              </text:p>
      </text:section>
      <text:p text:style-name="lid"><text:span text:style-name="lidnr">BBBBB<text:tab/></text:span></text:p>
      <text:p text:style-name="wat">De bijlage vervalt.</text:p>
      <text:p text:style-name="lid"><text:span text:style-name="lidnr">CCCCC<text:tab/></text:span></text:p>
      <text:p text:style-name="wat">Er worden drie bijlagen toegevoegd, luidende:</text:p>
      <text:p text:style-name="tussenkop"><text:span text:style-name="tussenkop_vet">Bijlage 1: Regeling rechtstreeks beroep (artikel 7:1, eerste lid)</text:span></text:p>
      <text:p text:style-name="wijziging">Tegen een besluit dat is genomen op grond van een voorschrift als genoemd in deze regeling dan wel anderszins in deze regeling
                              is  omschreven, kan geen bezwaar worden gemaakt.
                           </text:p>
      <text:p text:style-name="tussenkop"><text:span text:style-name="tussenkop_cur">A. Ministerie van Binnenlandse Zaken en Koninkrijksrelaties</text:span></text:p>
      <text:p text:style-name="wijziging">Gemeentewet: de artikelen 85, tweede lid, 87a, eerste lid, 155d en 268, eerste lid, alsmede een beschikking tot ophouding
                              als bedoeld in artikel 154a;
                           </text:p>
      <text:p text:style-name="wijziging">Kieswet: de artikelen:</text:p>
      <text:p text:style-name="wijziging">D 3, achtste lid;</text:p>
      <text:p text:style-name="wijziging">D 6;</text:p>
      <text:p text:style-name="wijziging">D 8;</text:p>
      <text:p text:style-name="wijziging">G 1 tot en met G 4;</text:p>
      <text:p text:style-name="wijziging">I 4;</text:p>
      <text:p text:style-name="wijziging">S 2;</text:p>
      <text:p text:style-name="wijziging">Provinciewet: de artikelen:</text:p>
      <text:p text:style-name="wijziging">151d;</text:p>
      <text:p text:style-name="wijziging">261, eerste lid;</text:p>
      <text:p text:style-name="wijziging">83, tweede lid;</text:p>
      <text:p text:style-name="wijziging">Wet gemeenschappelijke regelingen:</text:p>
      <text:p text:style-name="wijziging">een ontslagbesluit als bedoeld in artikel 16, vijfde lid;</text:p>
      <text:p text:style-name="wijziging">een besluit van een plusregio als bedoeld in hoofdstuk IX voor zover het bestuur van een gemeente daartegen beroep instelt.</text:p>
      <text:p text:style-name="tussenkop"><text:span text:style-name="tussenkop_cur">B. Ministerie van Defensie</text:span></text:p>
      <text:p text:style-name="wijziging">Kaderwet dienstplicht: artikel 13.</text:p>
      <text:p text:style-name="tussenkop"><text:span text:style-name="tussenkop_cur">C. Ministerie van Economische Zaken</text:span></text:p>
      <text:p text:style-name="wijziging">Mededingingswet: de artikelen:</text:p>
      <text:p text:style-name="wijziging">37, eerste lid;</text:p>
      <text:p text:style-name="wijziging">44, eerste lid;</text:p>
      <text:p text:style-name="wijziging">47, eerste lid;</text:p>
      <text:p text:style-name="wijziging">Telecommunicatiewet: de hoofdstukken:</text:p>
      <text:p text:style-name="wijziging">5;</text:p>
      <text:p text:style-name="wijziging">6, tenzij bezwaar kon worden ingesteld voor de inwerkingtreding van de Wet implementatie Europees regelgevingskader voor de
                              elektronische communicatiesector 2002;
                           </text:p>
      <text:p text:style-name="wijziging">6A;</text:p>
      <text:p text:style-name="wijziging">6B;</text:p>
      <text:p text:style-name="wijziging">12.</text:p>
      <text:p text:style-name="tussenkop"><text:span text:style-name="tussenkop_cur">D. Ministerie van Financiën</text:span></text:p>
      <text:p text:style-name="wijziging">Wet op het financieel toezicht:</text:p>
      <text:p text:style-name="wijziging">een besluit ingevolge hoofdstuk 5.1, artikel 5:77, eerste lid, of artikel 5:81, derde lid, of terzake van het ingevolge artikel
                              5:76, tweede lid, of artikel 5:80b, vijfde lid, bepaalde, met uitzondering van een besluit tot het opleggen van een bestuurlijke
                              boete als bedoeld in artikel 1:80.
                           </text:p>
      <text:p text:style-name="tussenkop"><text:span text:style-name="tussenkop_cur">E. Ministerie van Justitie</text:span></text:p>
      <text:p text:style-name="wijziging">Belemmeringenwet Privaatrecht, de artikelen 2, vijfde lid, en 3, tweede lid, voor zover toepassing van die wet noodzakelijk
                              is voor de uitvoering van werken als bedoeld in artikel 2,3, tweede lid, onderdelen b en c van de Crisis-en herstelwet;
                           </text:p>
      <text:p text:style-name="wijziging">Vreemdelingenwet 2000: de afdelingen 3 en 5 van hoofdstuk 7, alsmede een beschikking die:</text:p>
      <text:p text:style-name="wijziging">is gegeven op grond van de artikelen 54, tweede lid, 56 en 59;</text:p>
      <text:p text:style-name="wijziging">een aanwijzing inhoudt overeenkomstig de artikelen 55, 57 of 58;</text:p>
      <text:p text:style-name="wijziging">Wet administratiefrechtelijke handhaving verkeersvoorschriften: artikel 32.</text:p>
      <text:p text:style-name="tussenkop"><text:span text:style-name="tussenkop_cur">F. Ministerie van Landbouw, Natuur en Voedselkwaliteit</text:span></text:p>
      <text:p text:style-name="wijziging">Landbouwkwaliteitswet: een besluit van een tuchtgerecht of een centraal tuchtgerecht, ingesteld door een controle-instelling
                              als bedoeld in artikel 13.
                           </text:p>
      <text:p text:style-name="tussenkop"><text:span text:style-name="tussenkop_cur">G. Ministerie van Onderwijs, Cultuur en Wetenschappen</text:span></text:p>
      <text:p text:style-name="wijziging">Monumentenwet: artikel 29.</text:p>
      <text:p text:style-name="tussenkop"><text:span text:style-name="tussenkop_cur">H. Ministerie van Verkeer en Waterstaat</text:span></text:p>
      <text:p text:style-name="wijziging">Belemmeringenwet Privaatrecht, voor zover de verplichting noodzakelijk is voor de uitvoering van een of meer besluiten als
                              bedoeld in:
                           </text:p>
      <text:list text:style-name="list-style-47">
        <text:list-item>
          <text:p text:style-name="list.start">de Wet bereikbaarheid en mobiliteit: artikel 3, eerste lid;
                                 </text:p>
        </text:list-item>
        <text:list-item>
          <text:p text:style-name="list.cont">de Tracéwet: artikel 20, tweede lid;
                                 </text:p>
        </text:list-item>
        <text:list-item>
          <text:p text:style-name="list.cont">de Wet ruimtelijke ordening: artikel 3.30, eerste lid, onder a, 3.33, eerste lid, onder a, of 3.35, eerste lid, onder a;
                                 </text:p>
        </text:list-item>
        <text:list-item>
          <text:p text:style-name="list.end">de Spoedwet wegverbreding: de verlegging van kabels en leidingen, verband houdende met de uitvoering van een wegaanpassingsbesluit;
                                 </text:p>
        </text:list-item>
      </text:list>
      <text:p text:style-name="wijziging">Waterschapswet: artikel 21, eerste lid en artikel 41, vijfde lid;</text:p>
      <text:p text:style-name="wijziging">Wet luchtvaart: de artikelen:</text:p>
      <text:p text:style-name="wijziging">8.25f, eerste lid;</text:p>
      <text:p text:style-name="wijziging">8.25g, eerste lid.</text:p>
      <text:p text:style-name="tussenkop"><text:span text:style-name="tussenkop_cur">I. Ministerie van Volkshuisvesting, Ruimtelijke Ordening en Milieubeheer</text:span></text:p>
      <text:p text:style-name="wijziging">Huisvestingswet: artikel 40, eerste lid;</text:p>
      <text:p text:style-name="wijziging">Wet milieubeheer: artikel 16.31, tweede lid;</text:p>
      <text:p text:style-name="wijziging">Wet ruimtelijke ordening:</text:p>
      <text:p text:style-name="wijziging">een besluit op een verzoek om een kostenvergoeding als bedoeld in artikel 6.8 of 6.9;</text:p>
      <text:p text:style-name="wijziging">een besluit omtrent herziening van een exploitatieplan, dat niet is voorbereid met toepassing van afdeling 3.4 van de Algemene
                              wet bestuursrecht, alsmede een besluit omtrent de afrekening en herberekende exploitatiebijdragen van een exploitatieplan;
                           </text:p>
      <text:p text:style-name="wijziging">een aanwijzingsbesluit als bedoeld in artikel 3.8, zesde lid, of artikel 3.11, tweede lid, in samenhang met artikel 3.8, zesde
                              lid.
                           </text:p>
      <text:p text:style-name="tussenkop"><text:span text:style-name="tussenkop_vet">Bijlage 2: Bevoegdheidsregeling bestuursrechtspraak (Artikelen 8:5, 8:6, 8:7, 8:105 en 8:106)</text:span></text:p>
      <text:section text:name="wijzig-divisie.d10563e4186" text:style-name="wijzig-divisie">
        <text:h text:outline-level="4" text:style-name="wijzig-divisie_kop">Hoofdstuk 1 Van beroep uitgezonderde besluiten
                              </text:h>
        <text:h text:outline-level="5" text:style-name="artikel_kop">Artikel 1 Geen beroep
                                 </text:h>
        <text:p text:style-name="artikel">Tegen een besluit, genomen op grond van een in dit artikel genoemd voorschrift, kan geen beroep worden ingesteld.</text:p>
        <text:p text:style-name="tussenkop"><text:span text:style-name="tussenkop_cur">A. Ministerie van Binnenlandse Zaken en Koninkrijksrelaties</text:span></text:p>
        <text:p text:style-name="artikel">Algemene wet gelijke behandeling: hoofdstuk 2, met uitzondering van de artikelen 16 en 17 en de op grond van artikel 21, tweede
                                    lid, gestelde regels;
                                 </text:p>
        <text:p text:style-name="artikel">Financiële-verhoudingswet: artikel 9;</text:p>
        <text:p text:style-name="artikel">Gemeentewet: de artikelen:</text:p>
        <text:p text:style-name="artikel">49;</text:p>
        <text:p text:style-name="artikel">169, derde lid;</text:p>
        <text:p text:style-name="artikel">180, derde lid;</text:p>
        <text:p text:style-name="artikel">234, tweede lid, onderdeel a;</text:p>
        <text:p text:style-name="artikel">273, voor zover het betreft de weigering om een besluit te nemen en het niet tijdig nemen van een besluit;</text:p>
        <text:p text:style-name="artikel">Provinciewet: de artikelen:</text:p>
        <text:p text:style-name="artikel">49;</text:p>
        <text:p text:style-name="artikel">167, derde lid;</text:p>
        <text:p text:style-name="artikel">179, derde lid;</text:p>
        <text:p text:style-name="artikel">261, voor zover het betreft de weigering om een besluit te nemen en het niet tijdig nemen van een besluit;</text:p>
        <text:p text:style-name="artikel">Rijkswet Onderzoeksraad voor veiligheid, met uitzondering van beslissingen ten aanzien van de algemeen secretaris en de medewerkers
                                    van het bureau;
                                 </text:p>
        <text:p text:style-name="artikel">Wet opheffing particuliere banken van leening: artikel 2.</text:p>
        <text:p text:style-name="tussenkop"><text:span text:style-name="tussenkop_cur">B. Ministerie van Economische Zaken</text:span></text:p>
        <text:p text:style-name="artikel">Elektriciteitswet 1998: de artikelen:</text:p>
        <text:p text:style-name="artikel">9b, vierde lid;</text:p>
        <text:p text:style-name="artikel">9c, derde lid;</text:p>
        <text:p text:style-name="artikel">9d, tweede en derde lid;</text:p>
        <text:p text:style-name="artikel">9e, vijfde lid;</text:p>
        <text:p text:style-name="artikel">9f, zesde lid;</text:p>
        <text:p text:style-name="artikel">20a, derde lid;</text:p>
        <text:p text:style-name="artikel">20b, derde lid;</text:p>
        <text:p text:style-name="artikel">20c, tweede en derde lid;</text:p>
        <text:p text:style-name="artikel">Gaswet: de artikelen:</text:p>
        <text:p text:style-name="artikel">39b, derde lid;</text:p>
        <text:p text:style-name="artikel">39c, derde lid;</text:p>
        <text:p text:style-name="artikel">39d, tweede en derde lid;</text:p>
        <text:p text:style-name="artikel">Mededingingswet:</text:p>
        <text:p text:style-name="artikel">artikel 49a, eerste lid, voor zover de aanvraag is afgewezen;</text:p>
        <text:p text:style-name="artikel">artikel 49c, tweede lid, voor zover de intrekking of wijziging geschiedt op de gronden, bedoeld in het eerste lid, onderdelen
                                    b of c, van dat artikel;
                                 </text:p>
        <text:p text:style-name="artikel">Mijnbouwwet: de artikelen:</text:p>
        <text:p text:style-name="artikel">141a, derde lid;</text:p>
        <text:p text:style-name="artikel">141b, derde lid;</text:p>
        <text:p text:style-name="artikel">141c, tweede en derde lid;</text:p>
        <text:p text:style-name="artikel">Telecommunicatiewet: de artikelen:</text:p>
        <text:p text:style-name="artikel">3.4, eerste lid, onderdeel b, voor zover het betreft een aanwijzing;</text:p>
        <text:p text:style-name="artikel">3.10;</text:p>
        <text:p text:style-name="artikel">18.9, eerste en tweede lid;</text:p>
        <text:p text:style-name="artikel">Wet uitvoering EG-mededingingsverordeningen: beschikking op de vordering, bedoeld in artikel 5, eerste lid.</text:p>
        <text:p text:style-name="tussenkop"><text:span text:style-name="tussenkop_cur">C. Ministerie van Financiën</text:span></text:p>
        <text:p text:style-name="artikel">Invorderingswet 1990, met uitzondering van de artikelen 30 en 49;</text:p>
        <text:p text:style-name="artikel">Kostenwet invordering rijksbelastingen, met uitzondering van artikel 7;</text:p>
        <text:p text:style-name="artikel">Wet op het financieel toezicht: de artikelen 1:30, 1:33 en 1:34;</text:p>
        <text:p text:style-name="artikel">Wet toezicht accountantsorganisaties: de artikelen 32 en 35;</text:p>
        <text:p text:style-name="artikel">Wet toezicht financiële verslaggeving: de artikelen;</text:p>
        <text:p text:style-name="artikel">2, eerste lid;</text:p>
        <text:p text:style-name="artikel">3, eerste en tweede lid;</text:p>
        <text:p text:style-name="artikel">4;</text:p>
        <text:p text:style-name="artikel">9;</text:p>
        <text:p text:style-name="artikel">12;</text:p>
        <text:p text:style-name="artikel">30;</text:p>
        <text:p text:style-name="artikel">Wet vermindering afdracht loonbelasting en premie voor de volksverzekeringen: artikel 30, tweede lid.</text:p>
        <text:p text:style-name="tussenkop"><text:span text:style-name="tussenkop_cur">D. Ministerie van Justitie</text:span></text:p>
        <text:p text:style-name="artikel">Burgerlijk Wetboek, voor zover de aanvraag is toegewezen:</text:p>
        <text:p text:style-name="artikel">Boek 1:</text:p>
        <text:p text:style-name="artikel">artikel 7, eerste en tweede lid;</text:p>
        <text:p text:style-name="artikel">titel 14, afdeling 4;</text:p>
        <text:p text:style-name="artikel">Boek 2:</text:p>
        <text:p text:style-name="artikel">artikel 64, derde lid;</text:p>
        <text:p text:style-name="artikel">artikel 68, tweede lid;</text:p>
        <text:p text:style-name="artikel">artikel 125, tweede lid;</text:p>
        <text:p text:style-name="artikel">artikel 156,</text:p>
        <text:p text:style-name="artikel">artikel 175, derde lid;</text:p>
        <text:p text:style-name="artikel">artikel 179, tweede lid;</text:p>
        <text:p text:style-name="artikel">artikel 235, tweede lid;</text:p>
        <text:p text:style-name="artikel">artikel 266;</text:p>
        <text:p text:style-name="artikel">Faillissementswet: artikel 285;</text:p>
        <text:p text:style-name="artikel">Gerechtsdeurwaarderswet: artikel 3a, tweede lid;</text:p>
        <text:p text:style-name="artikel">Politiewet 1993: de artikelen:</text:p>
        <text:p text:style-name="artikel">29, eerste en tweede lid;</text:p>
        <text:p text:style-name="artikel">32, eerste en tweede lid;</text:p>
        <text:p text:style-name="artikel">34, derde lid;</text:p>
        <text:p text:style-name="artikel">35, tweede lid;</text:p>
        <text:p text:style-name="artikel">37, tweede lid;</text:p>
        <text:p text:style-name="artikel">38d;</text:p>
        <text:p text:style-name="artikel">43b;</text:p>
        <text:p text:style-name="artikel">Uitleveringswet;</text:p>
        <text:p text:style-name="artikel">Wet administratiefrechtelijke handhaving verkeersvoorschriften;</text:p>
        <text:p text:style-name="artikel">Wet op de rechterlijke organisatie: de artikelen:</text:p>
        <text:p text:style-name="artikel">41, achtste lid;</text:p>
        <text:p text:style-name="artikel">59, achtste lid;</text:p>
        <text:p text:style-name="artikel">100;</text:p>
        <text:p text:style-name="artikel">Wet rechtspositie rechterlijke ambtenaren: een besluit tot benoeming, aanstelling of aanwijzing, tenzij het beroep wordt ingesteld
                                    door:
                                 </text:p>
        <text:p text:style-name="artikel">een rechterlijk ambtenaar of rechterlijk ambtenaar in opleiding als zodanig;</text:p>
        <text:p text:style-name="artikel">hun nagelaten betrekkingen; of</text:p>
        <text:p text:style-name="artikel">hun rechtverkrijgenden.</text:p>
        <text:p text:style-name="tussenkop"><text:span text:style-name="tussenkop_cur">E. Ministerie van Landbouw, Natuur en Voedselkwaliteit</text:span></text:p>
        <text:p text:style-name="artikel">Herinrichtingswet Oost-Groningen en de Gronings-Drentse Veenkoloniën: de artikelen:</text:p>
        <text:p text:style-name="artikel">20;</text:p>
        <text:p text:style-name="artikel">21;</text:p>
        <text:p text:style-name="artikel">22;</text:p>
        <text:p text:style-name="artikel">72, eerste lid;</text:p>
        <text:p text:style-name="artikel">75;</text:p>
        <text:p text:style-name="artikel">101, derde lid;</text:p>
        <text:p text:style-name="artikel">Meststoffenwet: de artikelen 72 en 73;</text:p>
        <text:p text:style-name="artikel">Natuurbeschermingswet 1998: de artikelen 17 en 23;</text:p>
        <text:p text:style-name="artikel">Reconstructiewet concentratiegebieden: artikel 58;</text:p>
        <text:p text:style-name="artikel">Reconstructiewet Midden-Delfland: de artikelen:</text:p>
        <text:p text:style-name="artikel">36, eerste lid;</text:p>
        <text:p text:style-name="artikel">37;</text:p>
        <text:p text:style-name="artikel">44, eerste lid;</text:p>
        <text:p text:style-name="artikel">45;</text:p>
        <text:p text:style-name="artikel">70;</text:p>
        <text:p text:style-name="artikel">Wet gewasbeschermingsmiddelen en biociden: de artikelen 107 en 108;</text:p>
        <text:p text:style-name="tussenkop"><text:span text:style-name="tussenkop_cur">F. Ministerie van Onderwijs, Cultuur en Wetenschap</text:span></text:p>
        <text:p text:style-name="artikel">Wet op de expertisecentra: artikel 134, vierde lid, zolang de gemeenteraad de aanvulling nog niet heeft bekrachtigd;</text:p>
        <text:p text:style-name="artikel">Wet op het hoger onderwijs en wetenschappelijk onderzoek: artikel 7.60;</text:p>
        <text:p text:style-name="artikel">Wet op het primair onderwijs: artikel 140, vierde lid, zolang de gemeenteraad de aanvulling nog niet heeft bekrachtigd;</text:p>
        <text:p text:style-name="artikel">Wet op het voortgezet onderwijs: artikel 96g, vierde lid, zolang de gemeenteraad de aanvulling nog niet heeft bekrachtigd.</text:p>
        <text:p text:style-name="tussenkop"><text:span text:style-name="tussenkop_cur">G. Ministerie van Sociale Zaken en Werkgelegenheid</text:span></text:p>
        <text:p text:style-name="artikel">Buitengewoon Besluit Arbeidsverhoudingen 1945: artikel 6;</text:p>
        <text:p text:style-name="artikel">Invoeringswet Wet structuur uitvoeringsorganisatie werk en inkomen: de artikelen 40 en 42;</text:p>
        <text:p text:style-name="artikel">Pensioenwet: de artikelen 155 en 157;</text:p>
        <text:p text:style-name="artikel">Wet investeren in jongeren: de artikelen 37, 57 en 91, voor zover het besluiten van de voorzitter van gedeputeerde staten
                                    betreft;
                                 </text:p>
        <text:p text:style-name="artikel">Wet melding collectief ontslag;</text:p>
        <text:p text:style-name="artikel">Wet verplichte beroepspensioenregeling: de artikelen 150 en 152;</text:p>
        <text:p text:style-name="artikel">Wet werk en bijstand: de artikelen 52 en 81;</text:p>
        <text:p text:style-name="artikel">Wet werk en inkomen kunstenaars: artikel 14.</text:p>
        <text:p text:style-name="tussenkop"><text:span text:style-name="tussenkop_cur">H. Ministerie van Verkeer en Waterstaat</text:span></text:p>
        <text:p text:style-name="artikel">Ontgrondingenwet: mededeling als bedoeld in artikel 10, tweede en derde lid;</text:p>
        <text:p text:style-name="artikel">Waterschapswet: artikel 156, eerste lid, voor zover het betreft de weigering om een vernietiging te bevorderen en het niet
                                    tijdig nemen van een besluit tot vernietiging;
                                 </text:p>
        <text:p text:style-name="artikel">Waterwet: de artikelen:</text:p>
        <text:p text:style-name="artikel">4.1;</text:p>
        <text:p text:style-name="artikel">4.4;</text:p>
        <text:p text:style-name="artikel">6.28;</text:p>
        <text:p text:style-name="artikel">Wet luchtvaart: de artikelen 8.4 en 8.15;</text:p>
        <text:p text:style-name="artikel">Artikel X van de wet van 18 december 2008 (Stb. 561) tot wijziging van de Wet luchtvaart inzake vernieuwing van de regelgeving
                                    voor burgerluchthavens en militaire luchthavens en de decentralisatie van bevoegdheden voor burgerluchthavens naar het provinciaal
                                    bestuur (Regelgeving burgerluchthavens en militaire luchthavens).
                                 </text:p>
        <text:p text:style-name="tussenkop"><text:span text:style-name="tussenkop_cur">I. Ministerie van Volksgezondheid, Welzijn en Sport</text:span></text:p>
        <text:p text:style-name="artikel">Geneesmiddelenwet: artikel 17;</text:p>
        <text:p text:style-name="artikel">Wet publieke gezondheid: de artikelen 31 en 35;</text:p>
        <text:p text:style-name="artikel">Wet bijzondere opneming in psychiatrische ziekenhuizen;</text:p>
        <text:p text:style-name="artikel">Wet op de jeugdzorg: de artikelen:</text:p>
        <text:p text:style-name="artikel">3, vierde lid;</text:p>
        <text:p text:style-name="artikel">6, eerste lid, voor zover het betreft een besluit ter uitvoering van de taak, bedoeld in:</text:p>
        <text:p text:style-name="artikel">artikel 10, eerste lid, onderdeel b;</text:p>
        <text:p text:style-name="artikel">artikel 10, eerste lid, onderdeel c, met uitzondering van de daarin bedoelde nazorg en de daarin bedoelde begeleiding als
                                    bedoeld in artikel 77hh van het Wetboek van Strafrecht;
                                 </text:p>
        <text:p text:style-name="artikel">29o tot en met 29r;</text:p>
        <text:p text:style-name="artikel">29t;</text:p>
        <text:p text:style-name="artikel">29v;</text:p>
        <text:p text:style-name="artikel">Zorgverzekeringswet: artikel 18e, eerste lid, juncto artikel 18d, voor zover een besluit wordt genomen over de verschuldigdheid
                                    van de bestuursrechtelijke premie of de hoogte daarvan.
                                 </text:p>
        <text:p text:style-name="tussenkop"><text:span text:style-name="tussenkop_cur">J. Ministerie van Volkshuisvesting, Ruimtelijke Ordening en Milieubeheer</text:span></text:p>
        <text:p text:style-name="artikel">Leegstandwet:</text:p>
        <text:p text:style-name="artikel">artikel 15, eerste lid, voor zover het betreft een weigering van de vergunning;</text:p>
        <text:p text:style-name="artikel">artikel 15, vijfde lid, voor zover het betreft een afwijzing van het verzoek tot verlenging;</text:p>
        <text:p text:style-name="artikel">artikel 16, negende lid, eerste volzin;</text:p>
        <text:p text:style-name="artikel">onteigeningswet;</text:p>
        <text:p text:style-name="artikel">Wet bodembescherming: artikel 43, voor zover het betreft de afwijzing van een verzoek;</text:p>
        <text:p text:style-name="artikel">Wet geurhinder en veehouderij: artikel 7;</text:p>
        <text:p text:style-name="artikel">Wet milieubeheer: de artikelen:</text:p>
        <text:p text:style-name="artikel">4.3 tot en met 4.6;</text:p>
        <text:p text:style-name="artikel">4.9 tot en met 4.12;</text:p>
        <text:p text:style-name="artikel">4.15a;</text:p>
        <text:p text:style-name="artikel">4.16;</text:p>
        <text:p text:style-name="artikel">4.19;</text:p>
        <text:p text:style-name="artikel">5.12, eerste lid;</text:p>
        <text:p text:style-name="artikel">5.12, dertiende lid;</text:p>
        <text:p text:style-name="artikel">5.13, eerste lid;</text:p>
        <text:p text:style-name="artikel">5.23, eerste lid;</text:p>
        <text:p text:style-name="artikel">8.27;</text:p>
        <text:p text:style-name="artikel">8.31a, eerste lid;</text:p>
        <text:p text:style-name="artikel">8.39, eerste lid;</text:p>
        <text:p text:style-name="artikel">10.3;</text:p>
        <text:p text:style-name="artikel">11.2, derde lid, onderdelen b en c;</text:p>
        <text:p text:style-name="artikel">16.23, eerste lid;</text:p>
        <text:p text:style-name="artikel">16.29, eerste lid, met uitzondering van een besluit houdende toewijzing van broeikasgasemissierechten voor een afzonderlijke
                                    inrichting;
                                 </text:p>
        <text:p text:style-name="artikel">17.5, eerste lid;</text:p>
        <text:p text:style-name="artikel">18.3d, eerste lid;</text:p>
        <text:p text:style-name="artikel">18.3e, eerste lid, laatste volzin, voor zover het betreft een beschikking houdende een verklaring van geen bezwaar;</text:p>
        <text:p text:style-name="artikel">18.3f, eerste lid;</text:p>
        <text:p text:style-name="artikel">18.3f, zevende lid, voor zover het betreft een beschikking houdende een aanwijzing van de Minister van Volkshuisvesting, Ruimtelijke
                                    Ordening en Milieubeheer aan burgemeester en wethouders of aan het dagelijks bestuur van het waterschap terzake van de uitvoering
                                    door deze bestuursorganen van het bepaalde krachtens artikel 18.3;
                                 </text:p>
        <text:p text:style-name="artikel">18.8a, eerste lid, voor zover het betreft de beschikking houdende een vordering;</text:p>
        <text:p text:style-name="artikel">18.16m, derde lid;</text:p>
        <text:p text:style-name="artikel">18.16n, eerste lid;</text:p>
        <text:p text:style-name="artikel">Wet ruimtelijke ordening, de artikelen:</text:p>
        <text:p text:style-name="artikel">2.1;</text:p>
        <text:p text:style-name="artikel">2.2;</text:p>
        <text:p text:style-name="artikel">2.3;</text:p>
        <text:p text:style-name="artikel">3.7;</text:p>
        <text:p text:style-name="artikel">3.30, eerste lid;</text:p>
        <text:p text:style-name="artikel">3.33, eerste lid;</text:p>
        <text:p text:style-name="artikel">3.35, eerste lid;</text:p>
        <text:p text:style-name="artikel">4.1, vijfde lid;</text:p>
        <text:p text:style-name="artikel">4.2, eerste lid, tenzij de aanwijzing betrekking heeft op een daarbij concreet aangegeven locatie waarvan geen afwijking mogelijk
                                    is;
                                 </text:p>
        <text:p text:style-name="artikel">4.2, derde lid;</text:p>
        <text:p text:style-name="artikel">4.3, vierde lid;</text:p>
        <text:p text:style-name="artikel">4.4, eerste lid, tenzij de aanwijzing betrekking heeft op een daarbij concreet aangegeven locatie waarvan geen afwijking mogelijk
                                    is;
                                 </text:p>
        <text:p text:style-name="artikel">4.4, derde lid;</text:p>
        <text:p text:style-name="artikel">6.15, eerste lid, voor zover de herziening uitsluitend betrekking heeft op onderdelen als bedoeld in het derde lid;</text:p>
        <text:p text:style-name="artikel">Wet stedelijke vernieuwing: artikel 6, derde lid, tweede volzin,</text:p>
        <text:p text:style-name="artikel">voor zover het betreft de aanwijzing van gemeenten waarvan naar het oordeel van gedeputeerde staten gelet op de aard en de
                                    omvang van de stedelijke vernieuwingsopgave een ontwikkelingsprogramma in de zin van die wet wordt verlangd om in aanmerking
                                    te komen voor investeringsbudget op voet van die wet;
                                 </text:p>
        <text:p text:style-name="artikel">Wet algemene bepalingen omgevingsrecht: de artikelen:</text:p>
        <text:p text:style-name="artikel">2.27, eerste lid;</text:p>
        <text:p text:style-name="artikel">2.34, eerste lid, met uitzondering van beroep dat wordt ingesteld door het bevoegde gezag ter zake van het besluit waarop
                                    de verklaring of aanwijzing betrekking heeft;
                                 </text:p>
        <text:p text:style-name="artikel">5.7, eerste lid;</text:p>
        <text:p text:style-name="artikel">5.8, eerste lid, laatste volzin;</text:p>
        <text:p text:style-name="artikel">5.9, eerste lid;</text:p>
        <text:p text:style-name="artikel">5.9, zesde lid, voor zover het een aanwijzing betreft ter zake van de uitvoering van het bepaalde krachtens artikel 5.3 en
                                    5.24, eerste lid.
                                 </text:p>
        <text:section text:name="wijzig-divisie.d10563e4855" text:style-name="wijzig-divisie">
          <text:h text:outline-level="5" text:style-name="wijzig-divisie_kop">Hoofdstuk 2 Beroep in eerste aanleg bij een bijzondere bestuursrechter
                                 </text:h>
          <text:h text:outline-level="6" text:style-name="artikel_kop">Artikel 2 Beroep bij de Afdeling bestuursrechtspraak van de Raad van State
                                    </text:h>
          <text:p text:style-name="artikel">Tegen een besluit, genomen op grond van een in dit artikel genoemd voorschrift of anderszins in dit artikel omschreven, kan
                                       beroep worden ingesteld bij de Afdeling bestuursrechtspraak van de Raad van State.
                                    </text:p>
          <text:p text:style-name="tussenkop"><text:span text:style-name="tussenkop_cur">A. Ministerie van Algemene Zaken</text:span></text:p>
          <text:p text:style-name="artikel">Crisis- en herstelwet: de artikelen:</text:p>
          <text:p text:style-name="artikel">2.3;</text:p>
          <text:p text:style-name="artikel">2.10, eerste lid.</text:p>
          <text:p text:style-name="tussenkop"><text:span text:style-name="tussenkop_cur">B. Ministerie van Binnenlandse Zaken en Koninkrijksrelaties</text:span></text:p>
          <text:p text:style-name="artikel">Gemeentewet: de artikelen:</text:p>
          <text:p text:style-name="artikel">85, tweede lid;</text:p>
          <text:p text:style-name="artikel">87a, eerste lid;</text:p>
          <text:p text:style-name="artikel">125, voor zover het betreft een besluit dat betrekking heeft op de handhaving van het bepaalde bij of krachtens de in artikel
                                       20.3, eerste lid, van de Wet milieubeheer, bedoelde wetten of wettelijke bepalingen dan wel de Ontgrondingenwet;
                                    </text:p>
          <text:p text:style-name="artikel">268, eerste lid;</text:p>
          <text:p text:style-name="artikel">Kieswet: de artikelen:</text:p>
          <text:p text:style-name="artikel">D3, achtste lid;</text:p>
          <text:p text:style-name="artikel">D6;</text:p>
          <text:p text:style-name="artikel">D8;</text:p>
          <text:p text:style-name="artikel">G1 tot en met G4;</text:p>
          <text:p text:style-name="artikel">I4;</text:p>
          <text:p text:style-name="artikel">S2;</text:p>
          <text:p text:style-name="artikel">Provinciewet: de artikelen:</text:p>
          <text:p text:style-name="artikel">83, tweede lid;</text:p>
          <text:p text:style-name="artikel">122, voor zover het betreft een besluit dat betrekking heeft op de handhaving van het bepaalde bij of krachtens dein artikel
                                       20.3, eerste lid, van de Wet milieubeheer, bedoelde wetten of wettelijke bepalingen dan wel de Ontgrondingenwet;
                                    </text:p>
          <text:p text:style-name="artikel">261, eerste lid;</text:p>
          <text:p text:style-name="artikel">Wet gemeenschappelijke regelingen: de artikelen:</text:p>
          <text:p text:style-name="artikel">99, eerste lid, 100, eerste lid;</text:p>
          <text:p text:style-name="artikel">102, vierde lid;</text:p>
          <text:p text:style-name="artikel">103, eerste lid;</text:p>
          <text:p text:style-name="artikel">103b;</text:p>
          <text:p text:style-name="artikel">103c, eerste lid;</text:p>
          <text:p text:style-name="artikel">114;</text:p>
          <text:p text:style-name="artikel">116, eerste lid;</text:p>
          <text:p text:style-name="artikel">117, tweede lid.</text:p>
          <text:p text:style-name="tussenkop"><text:span text:style-name="tussenkop_cur">C. Ministerie van Defensie</text:span></text:p>
          <text:p text:style-name="artikel">Kaderwet dienstplicht: de artikelen:</text:p>
          <text:p text:style-name="artikel">10, eerste lid;</text:p>
          <text:p text:style-name="artikel">11;</text:p>
          <text:p text:style-name="artikel">13;</text:p>
          <text:p text:style-name="artikel">Wet gewetensbezwaren militaire dienst:</text:p>
          <text:p text:style-name="artikel">hoofdstuk II, met uitzondering van artikel 4, tweede lid;</text:p>
          <text:p text:style-name="artikel">de artikelen 15 en 16.</text:p>
          <text:p text:style-name="tussenkop"><text:span text:style-name="tussenkop_cur">D. Ministerie van Economische Zaken</text:span></text:p>
          <text:p text:style-name="artikel">Mijnbouwwet:</text:p>
          <text:p text:style-name="artikel">een besluit dat van toepassing is op het continentaal plat, met uitzondering van een besluit krachtens de afdelingen:</text:p>
          <text:p text:style-name="artikel">5.1.1;</text:p>
          <text:p text:style-name="artikel">5.1.2;</text:p>
          <text:p text:style-name="artikel">5.3;</text:p>
          <text:p text:style-name="artikel">5.5;</text:p>
          <text:p text:style-name="artikel">een besluit omtrent een mijnbouwmilieuvergunning en instemming met een winningsplan.</text:p>
          <text:p text:style-name="tussenkop"><text:span text:style-name="tussenkop_cur">E. Ministerie van Justitie</text:span></text:p>
          <text:p text:style-name="artikel">deze wet: artikel 5:32, voor zover het betreft een besluit dat betrekking heeft op de handhaving van het bepaalde bij of krachtens
                                       de in artikel 20.3, eerste lid, van de Wet milieubeheer bedoelde wetten of wettelijke bepalingen dan wel de Ontgrondingenwet;
                                    </text:p>
          <text:p text:style-name="artikel">Belemmeringenwet Privaatrecht: de artikelen 2 vijfde lid, of 3, tweede lid,  voor zover toepassing van die wet noodzakelijk
                                       is voor de uitvoering van werken als bedoeld in artikel 2,3, tweede lid, onderdelen b en c van de Crisis-en herstelwet.
                                    </text:p>
          <text:p text:style-name="artikel">Vreemdelingenwet 2000: de artikelen 43 en 45, vierde lid.</text:p>
          <text:p text:style-name="tussenkop"><text:span text:style-name="tussenkop_cur">F. Ministerie van Landbouw, Natuur en Voedselkwaliteit</text:span></text:p>
          <text:p text:style-name="artikel">Flora- en Faunawet: artikel 75a, eerste lid, voor zover de ontheffing is verleend;</text:p>
          <text:p text:style-name="artikel">Herinrichtingswet Oost-Groningen en de Gronings-Drentse veenkoloniën: de artikelen:</text:p>
          <text:p text:style-name="artikel">13, eerste lid;</text:p>
          <text:p text:style-name="artikel">74, eerste, tweede, derde en vijfde lid;</text:p>
          <text:p text:style-name="artikel">Natuurbeschermingswet 1998, met uitzondering van de artikelen 17 en 23;</text:p>
          <text:p text:style-name="artikel">Reconstructiewet concentratiegebieden, voor zover het betreft een besluit tot vaststelling, wijziging of uitwerking van het
                                       reconstructieplan, alsmede een besluit dat is genomen met toepassing van de artikelen 40 tot en met 43;
                                    </text:p>
          <text:p text:style-name="artikel">Reconstructiewet Midden-Delfland: artikel 72, eerste tot en met derde lid;</text:p>
          <text:p text:style-name="artikel">Wet inrichting landelijk gebied:</text:p>
          <text:p text:style-name="artikel">de vaststelling of wijziging van en inrichtingsplan, voor zover het betreft de begrenzing van de blokken, bedoeld in artikel
                                       17, derde lid, onderdeel b;
                                    </text:p>
          <text:p text:style-name="artikel">de aanduiding van voorzieningen, bedoeld in artikel 17, tweede lid, onderdeel b, inhoudende de toepassing van een korting
                                       als bedoeld in artikel 56, eerste lid;
                                    </text:p>
          <text:p text:style-name="artikel">de toewijzing van eigendom, beheer en onderhoud van voorzieningen van openbaar nut, bedoeld in artikel 28;</text:p>
          <text:p text:style-name="artikel">de aanduiding van wegen met de daartoe behorende kunstwerken, bedoeld in artikel 33, eerste lid;</text:p>
          <text:p text:style-name="artikel">de opname van wegen met de daartoe behorende kunstwerken als openbare weg, bedoeld in artikel 33, tweede lid.</text:p>
          <text:p text:style-name="tussenkop"><text:span text:style-name="tussenkop_cur">G. Ministerie van Onderwijs, Cultuur en Wetenschap</text:span></text:p>
          <text:p text:style-name="artikel">Experimentenwet onderwijs;</text:p>
          <text:p text:style-name="artikel">Tijdelijke wet aanwijzing bèta-opleidingen: artikel 2, eerste lid;</text:p>
          <text:p text:style-name="artikel">Wet educatie en beroepsonderwijs: de artikelen:</text:p>
          <text:p text:style-name="artikel">1.4.1;</text:p>
          <text:p text:style-name="artikel">1.4a.1;</text:p>
          <text:p text:style-name="artikel">1.6.1;</text:p>
          <text:p text:style-name="artikel">2.1.1, eerste lid;</text:p>
          <text:p text:style-name="artikel">2.1.3, tweede en derde lid;</text:p>
          <text:p text:style-name="artikel">2.1.5, eerste lid;</text:p>
          <text:p text:style-name="artikel">2.1.6;</text:p>
          <text:p text:style-name="artikel">2.1.7;</text:p>
          <text:p text:style-name="artikel">2.2.3, eerste en derde lid;</text:p>
          <text:p text:style-name="artikel">2.5.9;</text:p>
          <text:p text:style-name="artikel">2.5.10, voor zover het de overeenkomstige toepassing betreft van artikel 2.5.9;</text:p>
          <text:p text:style-name="artikel">6.1.3 tot en met 6.1.6;</text:p>
          <text:p text:style-name="artikel">6.2.1 tot en met 6.2.3;</text:p>
          <text:p text:style-name="artikel">6.2.3b;</text:p>
          <text:p text:style-name="artikel">6.3.1 tot en met 6.3.3;</text:p>
          <text:p text:style-name="artikel">6.4.2 en 6.4.4;</text:p>
          <text:p text:style-name="artikel">6a.1.2 en 6a.1.3;</text:p>
          <text:p text:style-name="artikel">11.1;</text:p>
          <text:p text:style-name="artikel">Wet op de expertisecentra:</text:p>
          <text:p text:style-name="artikel">titel IV, de afdelingen 2 en 8, een goedkeuring van rechtswege daaronder begrepen;</text:p>
          <text:p text:style-name="artikel">artikel 120, tweede lid;</text:p>
          <text:p text:style-name="artikel">artikel 129;</text:p>
          <text:p text:style-name="artikel">artikel 170;</text:p>
          <text:p text:style-name="artikel">Wet op het hoger onderwijs en wetenschappelijk onderzoek: de artikelen:</text:p>
          <text:p text:style-name="artikel">1.9, zesde lid;</text:p>
          <text:p text:style-name="artikel">2.9, vierde lid;</text:p>
          <text:p text:style-name="artikel">5a.9;</text:p>
          <text:p text:style-name="artikel">5a.11;</text:p>
          <text:p text:style-name="artikel">6.5;</text:p>
          <text:p text:style-name="artikel">6.16;</text:p>
          <text:p text:style-name="artikel">15.1, eerste lid;</text:p>
          <text:p text:style-name="artikel">Wet op het primair onderwijs:</text:p>
          <text:p text:style-name="artikel">artikel 22, vijfde lid;</text:p>
          <text:p text:style-name="artikel">titel IV, de afdelingen 2 en 9, een goedkeuring van rechtswege daaronder begrepen;</text:p>
          <text:p text:style-name="artikel">artikel 123, tweede lid;</text:p>
          <text:p text:style-name="artikel">artikel 135;</text:p>
          <text:p text:style-name="artikel">artikel 184;</text:p>
          <text:p text:style-name="artikel">artikel 185, tweede lid, tweede volzin, voor zover het betreft een besluit op grond van bepalingen die de algemene maatregel
                                       van bestuur ingevolge artikel 185, tweede lid, tweede volzin, van overeenkomstige toepassing zijn verklaard, alsmede een besluit
                                       op grond van bepalingen van de algemene maatregel van bestuur die daarmee overeenkomen;
                                    </text:p>
          <text:p text:style-name="artikel">Wet op het voortgezet onderwijs:</text:p>
          <text:p text:style-name="artikel">Titel III: de afdelingen I, met uitzondering van artikel 74, en III;</text:p>
          <text:p text:style-name="artikel">de artikelen 83, 85a, 89 en 104.</text:p>
          <text:p text:style-name="tussenkop"><text:span text:style-name="tussenkop_cur">H. Ministerie van Sociale Zaken en Werkgelegenheid</text:span></text:p>
          <text:p text:style-name="artikel">Wet financiering sociale verzekeringen: artikel 91.</text:p>
          <text:p text:style-name="tussenkop"><text:span text:style-name="tussenkop_cur">I. Ministerie van Verkeer en Waterstaat</text:span></text:p>
          <text:p text:style-name="artikel">Belemmeringenwet privaatrecht: de artikelen:</text:p>
          <text:p text:style-name="artikel">2, vijfde lid, voor zover de verplichting noodzakelijk is voor de uitvoering van een of meer besluiten als bedoeld in</text:p>
          <text:p text:style-name="artikel">Wet bereikbaarheid en mobiliteit: artikel 3, eerste lid;</text:p>
          <text:p text:style-name="artikel">Tracéwet: artikel 20, tweede lid;</text:p>
          <text:p text:style-name="artikel">Wet ruimtelijke ordening: artikel 3.30, eerste lid, onder a, 3.33, eerste lid, onder a, of 3.35, eerste lid, onder a;</text:p>
          <text:p text:style-name="artikel">Spoedwet wegverbreding: de verlegging van kabels en leidingen, verband houdende met de uitvoering van een wegaanpassingsbesluit;</text:p>
          <text:p text:style-name="artikel">3, tweede lid, voor zover de verplichting noodzakelijk is voor de uitvoering van een of meer besluiten als bedoeld in:</text:p>
          <text:p text:style-name="artikel">Wet bereikbaarheid en mobiliteit: artikel 3, eerste lid;</text:p>
          <text:p text:style-name="artikel">Tracéwet: artikel 20, tweede lid;</text:p>
          <text:p text:style-name="artikel">Wet ruimtelijke ordening: artikel 3.30, eerste lid, onder a, 3.33, eerste lid, onder a, of 3.35, eerste lid, onder a;</text:p>
          <text:p text:style-name="artikel">Spoedwet wegverbreding: de verlegging van kabels en leidingen, verband houdende met de uitvoering van een wegaanpassingsbesluit;</text:p>
          <text:p text:style-name="artikel">Ontgrondingenwet:</text:p>
          <text:p text:style-name="artikel">hoofdstuk II;</text:p>
          <text:p text:style-name="artikel">artikel 26a, eerste lid;</text:p>
          <text:p text:style-name="artikel">artikel 27;</text:p>
          <text:p text:style-name="artikel">Spoedwet wegverbreding, voor zover het betreft een wegaanpassingsbesluit, een besluit ter uitvoering van een wegaanpassingsbesluit
                                       als bedoeld in artikel 7, eerste lid, alsmede een plan als bedoeld in artikel 6, vijfde lid;
                                    </text:p>
          <text:p text:style-name="artikel">Tracéwet;</text:p>
          <text:p text:style-name="artikel">Waterschapswet:</text:p>
          <text:p text:style-name="artikel">een besluit van Onze Minister van Verkeer en Waterstaat inzake de goedkeuring van een besluit als bedoeld in artikel 5;</text:p>
          <text:p text:style-name="artikel">artikel 61, voor zover het betreft een besluit dat betrekking heeft op de handhaving van het bepaalde bij of krachtens dein
                                       artikel 20.3, eerste lid, van de Wet milieubeheer, bedoelde wetten of wettelijke bepalingen dan wel de Ontgrondingenwet;
                                    </text:p>
          <text:p text:style-name="artikel">artikel 156, eerste lid;</text:p>
          <text:p text:style-name="artikel">Waterwet: de artikelen:</text:p>
          <text:p text:style-name="artikel">5.7, eerste lid;</text:p>
          <text:p text:style-name="artikel">5.8, eerste lid;</text:p>
          <text:p text:style-name="artikel">Wet bereikbaarheid en mobiliteit: artikel 3, eerste lid;</text:p>
          <text:p text:style-name="artikel">Wet luchtvaart: de artikelen:</text:p>
          <text:p text:style-name="artikel">8.25, tweede lid;</text:p>
          <text:p text:style-name="artikel">8.25b;</text:p>
          <text:p text:style-name="artikel">8.25c</text:p>
          <text:p text:style-name="artikel">8a.50a.</text:p>
          <text:p text:style-name="tussenkop"><text:span text:style-name="tussenkop_cur">J. Ministerie van Volksgezondheid, Welzijn en Sport</text:span></text:p>
          <text:p text:style-name="artikel">Algemene wet bijzondere ziektekosten, voor zover het betreft een besluit van Onze Minister of van het College zorgverzekeringen,
                                       met uitzondering van een beschikking jegens een persoon die behoort tot het personeel van het College zorgverzekeringen of
                                       een beschikking als bedoeld in artikel 5, derde lid;
                                    </text:p>
          <text:p text:style-name="artikel">Wet toelating zorginstellingen;</text:p>
          <text:p text:style-name="artikel">Zorgverzekeringswet: voor zover het betreft een besluit van Onze Minister of van het College zorgverzekeringen, met uitzondering
                                       van:
                                    </text:p>
          <text:p text:style-name="artikel">een beschikking op grond van artikel 18d, 18e, 18f, 69, 70 of 96;</text:p>
          <text:p text:style-name="artikel">een beschikking, genomen jegens een persoon die behoort tot het personeel van het College zorgverzekeringen.</text:p>
          <text:p text:style-name="tussenkop"><text:span text:style-name="tussenkop_cur">K. Ministerie van Volkshuisvesting, Ruimtelijke Ordening en Milieubeheer</text:span></text:p>
          <text:p text:style-name="artikel">Huisvestingswet: artikel 40, eerste lid;</text:p>
          <text:p text:style-name="artikel">Interimwet stad-en-milieubenadering: de artikelen:</text:p>
          <text:p text:style-name="artikel">2;</text:p>
          <text:p text:style-name="artikel">3;</text:p>
          <text:p text:style-name="artikel">Kernenergiewet; verordening (EG) nr. 1013/2006 van het Europees Parlement en de Raad van de Europese Unie van 14 juni 2006
                                       betreffende de overbrenging van afvalstoffen (PbEU L 190);
                                    </text:p>
          <text:p text:style-name="artikel">Wet ammoniak en veehouderij:</text:p>
          <text:p text:style-name="artikel">artikel 2, eerste lid;</text:p>
          <text:p text:style-name="artikel">een besluit tot wijziging van een besluit als bedoeld in artikel 2, eerste lid;</text:p>
          <text:p text:style-name="artikel">Wet balansverkorting geldelijke steun volkshuisvesting, voor zover het betreft een beschikking;</text:p>
          <text:p text:style-name="artikel">Wet bescherming Antarctica;</text:p>
          <text:p text:style-name="artikel">Wet bodembescherming, met uitzondering van artikel 43, voor zover het betreft de afwijzing van een verzoek;</text:p>
          <text:p text:style-name="artikel">Wet geluidhinder;</text:p>
          <text:p text:style-name="artikel">Wet inzake de luchtverontreiniging;</text:p>
          <text:p text:style-name="artikel">Wet milieubeheer, met uitzondering van artikel 18.16a, eerste, tweede en vijfde lid;</text:p>
          <text:p text:style-name="artikel">Wet ruimtelijke ordening:</text:p>
          <text:p text:style-name="artikel">een besluit omtrent de vaststelling van een bestemmingsplan of een inpassingsplan;</text:p>
          <text:p text:style-name="artikel">artikel 3.1, derde lid;</text:p>
          <text:p text:style-name="artikel">een besluit omtrent wijziging of uitwerking van een bestemmingsplan overeenkomstig artikel 3.6, eerste lid;</text:p>
          <text:p text:style-name="artikel">artikel 3.8, zesde lid;</text:p>
          <text:p text:style-name="artikel">artikel 3.11, tweede lid, in samenhang met artikel 3.8, zesde lid;</text:p>
          <text:p text:style-name="artikel">4.2, eerste lid, voor zover dit besluit betrekking heeft op een daarbij concreet aangegeven locatie waarvan geen afwijking
                                       mogelijk is;
                                    </text:p>
          <text:p text:style-name="artikel">4.4, eerste lid, voor zover dit besluit betrekking heeft op een daarbij concreet aangegeven locatie waarvan geen afwijking
                                       mogelijk is;
                                    </text:p>
          <text:p text:style-name="artikel">6.8, eerste lid;</text:p>
          <text:p text:style-name="artikel">6.9;</text:p>
          <text:p text:style-name="artikel">Woningwet: artikel 70, voor zover het betreft de intrekking van een toelating.</text:p>
          <text:h text:outline-level="6" text:style-name="artikel_kop">Artikel 3 Beroep bij de Centrale Raad van Beroep
                                    </text:h>
          <text:p text:style-name="artikel">Tegen een besluit, genomen op grond van een in dit artikel genoemd voorschrift of anderszins in dit artikel omschreven, kan
                                       beroep worden ingesteld bij de Centrale Raad van Beroep.
                                    </text:p>
          <text:p text:style-name="tussenkop"><text:span text:style-name="tussenkop_cur">A. Ministerie van Binnenlandse Zaken en Koninkrijksrelaties</text:span></text:p>
          <text:p text:style-name="artikel">Algemene pensioenwet politieke ambtsdragers;</text:p>
          <text:p text:style-name="artikel">Garantiewet Burgerlijk Overheidspersoneel Indonesië, voor zover het betreft een besluit op grond van de Algemene oorlogsongevallenregeling;</text:p>
          <text:p text:style-name="tussenkop"><text:span text:style-name="tussenkop_cur">B. Ministerie van Justitie</text:span></text:p>
          <text:p text:style-name="artikel">Wet rechtspositie rechterlijke ambtenaren:</text:p>
          <text:p text:style-name="artikel">een besluit of een andere handeling van een bestuursorgaan waarbij een rechterlijk ambtenaar als zondanig of een rechterlijk
                                       ambtenaar in opleiding als zodanig, hun nagelaten betrekkingen of hun rechtverkrijgenden, belanghebbende zijn;
                                    </text:p>
          <text:p text:style-name="artikel">een schriftelijke beslissing of handeling waarbij een voor het leven benoemde rechterlijk ambtenaar als zodanig, een nagelaten
                                       betrekking of rechtverkrijgende, belanghebbende is, genomen of verricht door:
                                    </text:p>
          <text:p text:style-name="artikel">een onafhankelijk, bij wet ingesteld met rechtspraak belast orgaan;</text:p>
          <text:p text:style-name="artikel">de voorzitter of een lid van een zodanig orgaan;</text:p>
          <text:p text:style-name="artikel">het bestuur van een zodanig orgaan of de voorzitter van dat bestuur;</text:p>
          <text:p text:style-name="artikel">de Raad voor de rechtspraak;</text:p>
          <text:p text:style-name="artikel">de procureur-generaal, de plaatsvervangend procureur-generaal of een advocaat-generaal bij de Hoge Raad, met uitzondering
                                       van beslissingen van de Hoge Raad als bedoeld in hoofdstuk 6A, vorderingen als bedoeld in artikel 46o tot het nemen van deze
                                       beslissingen;
                                    </text:p>
          <text:p text:style-name="artikel">schriftelijke beslissingen en handelingen genomen of verricht door de president van de Hoge Raad.</text:p>
          <text:p text:style-name="tussenkop"><text:span text:style-name="tussenkop_cur">C. Ministerie van Sociale Zaken en Werkgelegenheid</text:span></text:p>
          <text:p text:style-name="artikel">Liquidatiewet ongevallenwetten: artikel 24, eerste lid;</text:p>
          <text:p text:style-name="tussenkop"><text:span text:style-name="tussenkop_cur">D. Ministerie van Volksgezondheid, Welzijn en Sport</text:span></text:p>
          <text:p text:style-name="artikel">Tijdelijke vergoedingsregeling psychotherapie na-oorlogse generatie;</text:p>
          <text:p text:style-name="artikel">Wet buitengewoon pensioen 1940–1945;</text:p>
          <text:p text:style-name="artikel">Wet buitengewoon pensioen Indisch verzet;</text:p>
          <text:p text:style-name="artikel">Wet buitengewoon pensioen zeelieden-oorlogsslachtoffers;</text:p>
          <text:p text:style-name="artikel">Wet uitkeringen burger-oorlogsslachtoffers 1940–1945;</text:p>
          <text:p text:style-name="artikel">Wet uitkeringen vervolgingsslachtoffers 1940–1945.</text:p>
          <text:h text:outline-level="6" text:style-name="artikel_kop">Artikel 4 Beroep bij het College van Beroep voor het bedrijfsleven
                                    </text:h>
          <text:p text:style-name="artikel">Tegen een besluit, genomen op grond van een in dit artikel genoemd voorschrift of anderszins in dit artikel omschreven, kan
                                       beroep worden ingesteld bij het College van Beroep voor het bedrijfsleven.
                                    </text:p>
          <text:list text:style-name="list-style-48">
            <text:list-item text:start-value="1">
              <text:p text:style-name="list.single">Een besluit of andere publiekrechtelijke handeling van een bij of krachtens de Wet op de bedrijfsorganisatie of de Wet op
                                             de Kamers van koophandel en fabrieken ingesteld bestuursorgaan, met uitzondering van een besluit op grond van de Wet openbaarheid
                                             van bestuur.
                                          </text:p>
            </text:list-item>
          </text:list>
          <text:p text:style-name="tussenkop"><text:span text:style-name="tussenkop_cur">B. Ministerie van Algemene Zaken</text:span></text:p>
          <text:p text:style-name="artikel">Noodwet voedselvoorziening:</text:p>
          <text:p text:style-name="artikel">de artikelen 6, 7, 8, 9, 10 en 29, behoudens in geval van toepassing van artikel 18.</text:p>
          <text:p text:style-name="tussenkop"><text:span text:style-name="tussenkop_cur">C. Ministerie van Buitenlandse Zaken</text:span></text:p>
          <text:p text:style-name="artikel">Sanctiewet 1977: artikel 9, derde lid.</text:p>
          <text:p text:style-name="tussenkop"><text:span text:style-name="tussenkop_cur">D. Ministerie van Economische Zaken</text:span></text:p>
          <text:p text:style-name="artikel">Elektriciteitswet 1998, met uitzondering van een besluit op grond van de artikelen 9b, vierde lid, 9c, derde lid, 9d, tweede
                                       en derde lid, 9e, vijfde lid, 9f, zesde lid, 20a, derde lid, 20b, derde lid, 20c, tweede en derde lid, 77h en 77i;
                                    </text:p>
          <text:p text:style-name="artikel">Gaswet, met uitzondering van een besluit op grond van de artikelen 16, 39b, derde lid, 39c, derde lid, 39d, tweede en derde
                                       lid, en 60ad;
                                    </text:p>
          <text:p text:style-name="artikel">Hamsterwet;</text:p>
          <text:p text:style-name="artikel">In- en uitvoerwet, voor zover die wet op grond van artikel XLIV van de Aanpassingswet Algemene douanewet nog van kracht is;</text:p>
          <text:p text:style-name="artikel">Kaderwet EZ-subsidies;</text:p>
          <text:p text:style-name="artikel">Metrologiewet;</text:p>
          <text:p text:style-name="artikel">Prijzennoodwet;</text:p>
          <text:p text:style-name="artikel">Prijzenwet;</text:p>
          <text:p text:style-name="artikel">Telecommunicatiewet: de hoofdstukken:</text:p>
          <text:p text:style-name="artikel">6, tenzij beroep kon worden ingesteld voor de inwerkingtreding van de Wet implementatie Europees regelgevingskader voor de
                                       elektronische communicatiesector 2002;
                                    </text:p>
          <text:p text:style-name="artikel">6A;</text:p>
          <text:p text:style-name="artikel">6B;</text:p>
          <text:p text:style-name="artikel">12;</text:p>
          <text:p text:style-name="artikel">15, met uitzondering van een besluit op grond van de artikelen 15.2a en 15.4;</text:p>
          <text:p text:style-name="artikel">Waarborgwet 1986;</text:p>
          <text:p text:style-name="artikel">Wet energiebesparing toestellen;</text:p>
          <text:p text:style-name="artikel">Wet medewerking verdedigingsvoorbereiding;</text:p>
          <text:p text:style-name="artikel">Wet op de kamers van koophandel en fabrieken 1997, evenals een ander door een kamer van koophandel genomen besluit, met uitzondering
                                       van een besluit op grond van de Wet openbaarheid van bestuur of op grond van de bevoegdheid tot het nemen van besluiten of
                                       het verrichten van handelingen ten aanzien van een ambtenaar als bedoeld in artikel 1 van de Ambtenarenwet als zodanig, zijn
                                       nagelaten betrekkingen of zijn rechtverkrijgenden, tenzij bij of krachtens de wet een andere voorziening is opengesteld;
                                    </text:p>
          <text:p text:style-name="artikel">Wet uitvoering Internationaal Energieprogramma;</text:p>
          <text:p text:style-name="artikel">Wet voorraadvorming aardolieproducten 2001:</text:p>
          <text:p text:style-name="artikel">hoofdstuk 2, met uitzondering van artikel 21;</text:p>
          <text:p text:style-name="artikel">een besluit dat is genomen op grond van een bilateraal akkoord, en betrekking heeft op het niet in Nederland aanhouden van
                                       een wettelijke voorraad;
                                    </text:p>
          <text:p text:style-name="artikel">een besluit op grond van een bilateraal akkoord als bedoeld in artikel 25 inzake het in Nederland aanhouden van een wettelijke
                                       voorraad ten behoeve van een andere staat dan Nederland of een onderdaan van die staat.
                                    </text:p>
          <text:p text:style-name="tussenkop"><text:span text:style-name="tussenkop_cur">E. Ministerie van Financiën</text:span></text:p>
          <text:p text:style-name="artikel">Algemene douanewet, een beschikking ter zake van landbouwrestituties;</text:p>
          <text:p text:style-name="artikel">Wet inkomstenbelasting 2001: de artikelen:</text:p>
          <text:p text:style-name="artikel">3.37, eerste lid, voor zover het betreft een verklaring van Onze Minister van Economische Zaken;</text:p>
          <text:p text:style-name="artikel">3:42, eerste lid, voor zover het betreft een verklaring van Onze Minister van Economische Zaken;</text:p>
          <text:p text:style-name="artikel">Wet op de Accountants-Administratieconsulenten;</text:p>
          <text:p text:style-name="artikel">Wet op het financieel toezicht: een besluit ingevolge hoofdstuk 5.1, artikel 5:77, eerste lid, of artikel 5:81, derde lid,
                                       of terzake van het ingevolge artikel 5:76, tweede lid, of artikel 5:80b, vijfde lid, bepaalde, met uitzondering van een besluit
                                       tot het opleggen van een bestuurlijke boete als bedoeld in artikel 1:80;
                                    </text:p>
          <text:p text:style-name="artikel">Wet op de registeraccountants;</text:p>
          <text:p text:style-name="artikel">Wet vermindering afdracht loonbelasting en premie voor de volksverzekeringen: een besluit genomen door een van de in artikel
                                       30, eerste lid, genoemde bestuursorganen, met uitzondering van het Uitvoeringsinstituut werknemersverzekeringen.
                                    </text:p>
          <text:p text:style-name="tussenkop"><text:span text:style-name="tussenkop_cur">F. Ministerie van Justitie</text:span></text:p>
          <text:p text:style-name="artikel">Boek 2 van het Burgerlijk wetboek: de artikelen:</text:p>
          <text:p text:style-name="artikel">64, derde lid, tweede volzin, voor zover het betreft een weigering om de in de eerste volzin bedoelde termijn te verlengen;</text:p>
          <text:p text:style-name="artikel">68, tweede lid, voor zover het betreft een weigering van een verklaring;</text:p>
          <text:p text:style-name="artikel">125, tweede lid, voor zover het betreft een weigering van een verklaring;</text:p>
          <text:p text:style-name="artikel">156, voor zover het betreft:</text:p>
          <text:p text:style-name="artikel">een weigering, wijziging of intrekking van een ontheffing;</text:p>
          <text:p text:style-name="artikel">een besluit tot verlening van de ontheffing voor zover daaraan voorschriften zijn verbonden dan wel daarbij beperkingen zijn
                                       opgelegd;
                                    </text:p>
          <text:p text:style-name="artikel">175, derde lid, tweede volzin, voor zover het betreft een afwijzing van een verzoek;</text:p>
          <text:p text:style-name="artikel">179, tweede lid, voor zover het betreft een weigering van een verklaring;</text:p>
          <text:p text:style-name="artikel">235, tweede lid, voor zover het betreft een weigering van een verklaring;</text:p>
          <text:p text:style-name="artikel">266, voor zover het betreft:</text:p>
          <text:p text:style-name="artikel">een besluit tot weigering, wijziging of intrekking van de ontheffing;</text:p>
          <text:p text:style-name="artikel">een besluit tot verlening van de ontheffing voor zover daaraan voorschriften zijn verbonden dan wel daarbij beperkingen zijn
                                       opgelegd;
                                    </text:p>
          <text:p text:style-name="artikel">Uitvoeringswet verordening Europese coöperatieve vennootschap: de artikelen 6, eerste lid, en 9;</text:p>
          <text:p text:style-name="artikel">Uitvoeringswet verordening Europese vennootschap: de artikelen 5, eerste lid, en 7, eerste lid;</text:p>
          <text:p text:style-name="artikel">Wet schadefonds olietankschepen: artikel 5, tweede en derde lid;</text:p>
          <text:p text:style-name="artikel">Wetboek van Koophandel: artikel 311a;</text:p>
          <text:p text:style-name="artikel">Wijzigingswet Boek 8 van het Burgerlijk Wetboek enz. (wijziging voorwaarden nationaliteitsverlening en registratie zeeschepen):
                                       artikel V, eerste lid.
                                    </text:p>
          <text:p text:style-name="tussenkop"><text:span text:style-name="tussenkop_cur">G. Ministerie van Landbouw, Natuur en Voedselkwaliteit</text:span></text:p>
          <text:p text:style-name="artikel">Boswet: afdeling II;</text:p>
          <text:p text:style-name="artikel">Diergeneesmiddelenwet;</text:p>
          <text:p text:style-name="artikel">Gezondheids- en welzijnswet voor dieren;</text:p>
          <text:p text:style-name="artikel">Kaderwet diervoeders;</text:p>
          <text:p text:style-name="artikel">Kaderwet LNV-subsidies;</text:p>
          <text:p text:style-name="artikel">Landbouwkwaliteitswet;</text:p>
          <text:p text:style-name="artikel">Landbouwwet: de artikelen:</text:p>
          <text:p text:style-name="artikel">13;</text:p>
          <text:p text:style-name="artikel">15;</text:p>
          <text:p text:style-name="artikel">17;</text:p>
          <text:p text:style-name="artikel">18;</text:p>
          <text:p text:style-name="artikel">19;</text:p>
          <text:p text:style-name="artikel">20;</text:p>
          <text:p text:style-name="artikel">21;</text:p>
          <text:p text:style-name="artikel">22;</text:p>
          <text:p text:style-name="artikel">26;</text:p>
          <text:p text:style-name="artikel">Meststoffenwet, met uitzondering van de artikelen 51, eerste lid, 72 en 73;</text:p>
          <text:p text:style-name="artikel">Plantenziektenwet;</text:p>
          <text:p text:style-name="artikel">Wet gewasbeschermingsmiddelen en biociden, met uitzondering van een besluit op grond van:</text:p>
          <text:p text:style-name="artikel">artikel 90, eerste lid;</text:p>
          <text:p text:style-name="artikel">107;</text:p>
          <text:p text:style-name="artikel">108;</text:p>
          <text:p text:style-name="artikel">Zaaizaad- en plantgoedwet 2005.</text:p>
          <text:p text:style-name="tussenkop"><text:span text:style-name="tussenkop_cur">H. Ministerie van Sociale Zaken en Werkgelegenheid</text:span></text:p>
          <text:p text:style-name="artikel">Wet privatisering FVP.</text:p>
          <text:p text:style-name="tussenkop"><text:span text:style-name="tussenkop_cur">I. Ministerie van Verkeer en Waterstaat</text:span></text:p>
          <text:p text:style-name="artikel">Loodsenwet: artikel 27f;</text:p>
          <text:p text:style-name="artikel">Marktverordening voor het wegvervoer;</text:p>
          <text:p text:style-name="artikel">Wedervergeldingswet zeescheepvaart:</text:p>
          <text:p text:style-name="artikel">een verlening of weigering van een vergunning of een ontheffing;</text:p>
          <text:p text:style-name="artikel">een intrekking van een vergunning of een ontheffing krachtens artikel 7;</text:p>
          <text:p text:style-name="artikel">een oplegging van een heffing;</text:p>
          <text:p text:style-name="artikel">Wet capaciteitsbeheersing binnenvaartvloot;</text:p>
          <text:p text:style-name="artikel">Wet nationaliteit zeeschepen in rompbevrachting;</text:p>
          <text:p text:style-name="artikel">Wet personenvervoer 2000, met uitzondering van de artikelen:</text:p>
          <text:p text:style-name="artikel">56, eerste lid;</text:p>
          <text:p text:style-name="artikel">59, eerste lid;</text:p>
          <text:p text:style-name="artikel">94, eerste lid;</text:p>
          <text:p text:style-name="artikel">96, eerste lid;</text:p>
          <text:p text:style-name="artikel">Wet vervoer over zee;</text:p>
          <text:p text:style-name="artikel">Wet wegvervoer goederen.</text:p>
          <text:p text:style-name="tussenkop"><text:span text:style-name="tussenkop_cur">J. Ministerie van Volksgezondheid, Welzijn en Sport</text:span></text:p>
          <text:p text:style-name="artikel">Wet marktordening gezondheidszorg, met uitzondering van beschikkingen van de Nederlandse Zorgautoriteit als bedoeld in paragraaf
                                       4 van hoofdstuk 6;
                                    </text:p>
          <text:p text:style-name="artikel">Zorgverzekeringswet: artikel 122a.</text:p>
          <text:p text:style-name="tussenkop"><text:span text:style-name="tussenkop_cur">K. Ministerie van Volkshuisvesting, Ruimtelijke Ordening en Milieubeheer</text:span></text:p>
          <text:p text:style-name="artikel">Wet op de architectentitel, met inbegrip van een besluit inzake erkenning of een aanwijzing als bedoeld in de artikelen:</text:p>
          <text:p text:style-name="artikel">9, eerste lid, onderdeel i sub 3°,</text:p>
          <text:p text:style-name="artikel">9, eerste lid, onderdeel j,</text:p>
          <text:p text:style-name="artikel">10, eerste lid, onderdeel h,</text:p>
          <text:p text:style-name="artikel">11, eerste lid, onderdeel j, en</text:p>
          <text:p text:style-name="artikel">12, eerste lid, onderdeel g,</text:p>
          <text:p text:style-name="artikel">dat kan worden aangemerkt als algemeen verbindend voorschrift als bedoeld in artikel 8:3, eerste lid, tenzij het betreft een
                                       besluit als bedoeld in artikel 8:4, derde lid, onderdeel b.
                                    </text:p>
          <text:h text:outline-level="6" text:style-name="artikel_kop">Artikel 5 Beroep bij een gerechtshof
                                    </text:h>
          <text:p text:style-name="artikel">Tegen een besluit, genomen op grond van een in dit artikel genoemd voorschrift of anderszins in dit artikel omschreven, kan
                                       beroep worden ingesteld bij een gerechtshof.
                                    </text:p>
          <text:p text:style-name="tussenkop"><text:span text:style-name="tussenkop_cur">A. Ministerie van Sociale Zaken en Werkgelegenheid</text:span></text:p>
          <text:p text:style-name="artikel">Wet financiering sociale verzekeringen: een uitspraak op bezwaar als bedoeld in de artikelen 95, tweede lid, en 97, derde
                                       lid.
                                    </text:p>
        </text:section>
      </text:section>
      <text:section text:name="wijzig-divisie.d10563e5942" text:style-name="wijzig-divisie">
        <text:h text:outline-level="4" text:style-name="wijzig-divisie_kop">Hoofdstuk 3 Beroep in eerste aanleg bij een andere rechtbank
                              </text:h>
        <text:h text:outline-level="5" text:style-name="artikel_kop">Artikel 6 Beroep bij de rechtbank te ’s-Gravenhage
                                 </text:h>
        <text:p text:style-name="artikel">Tegen een besluit, genomen op grond van een in dit artikel genoemd voorschrift of anderszins in dit artikel omschreven, kan
                                    beroep worden ingesteld bij de rechtbank te ’s-Gravenhage.
                                 </text:p>
        <text:p text:style-name="tussenkop"><text:span text:style-name="tussenkop_cur">A. Ministerie van Binnenlandse Zaken en Koninkrijkrelaties</text:span></text:p>
        <text:p text:style-name="artikel">De reglementen van de Stichting Maror-gelden Overheid, de Stichting Joods Humanitair Fonds, de Stichting Rechtsherstel Sinti
                                    en Roma en de Stichting Het Gebaar;
                                 </text:p>
        <text:p text:style-name="artikel">Garantiewet Burgerlijk Overheidspersoneel Indonesië, met uitzondering van een besluit op grond van de Algemene oorlogsongevallenregeling;</text:p>
        <text:p text:style-name="artikel">Garantiewet militairen K.N.I.L.;</text:p>
        <text:p text:style-name="artikel">Garantiewet Surinaamse pensioenen;</text:p>
        <text:p text:style-name="artikel">Toeslagregeling pensioenen Suriname en Nederlandse Antillen;</text:p>
        <text:p text:style-name="artikel">Uitkeringswet tegemoetkoming twee tot vijfjarige diensttijd veteranen;</text:p>
        <text:p text:style-name="artikel">Wet financiële voorzieningen privatisering ABP;</text:p>
        <text:p text:style-name="artikel">Wet op de inlichtingen- en veiligheidsdiensten 2002: hoofdstuk 4;</text:p>
        <text:p text:style-name="artikel">Wet pensioenvoorzieningen K.N.I.L.;</text:p>
        <text:p text:style-name="artikel">Wet rechtspositionele voorzieningen rampbestrijders;</text:p>
        <text:p text:style-name="artikel">Wet van 16 juli 2001 tot het stellen van nadere regels in verband met de introductie van een toeslagregeling ter compensatie
                                    van het gemis aan overhevelingstoeslag per 1 januari 2001 ten aanzien van de Toeslagwet Indonesische pensioenen 1956 en enkele
                                    andere overzeese pensioenwetten alsmede het actualiseren van die wetten in verband met de inwerkingtreding van de Algemene
                                    nabestaandenwet;
                                 </text:p>
        <text:p text:style-name="artikel">Wet van 21 december 1951 (<text:span text:style-name="cur">Stb.</text:span> 592), houdende een onderstandsregeling ingevolge artikel 2 Garantiewet Burgerlijk Overheidspersoneel Indonesië.
                                 </text:p>
        <text:p text:style-name="tussenkop"><text:span text:style-name="tussenkop_cur">B. Ministerie van Buitenlandse Zaken</text:span></text:p>
        <text:p text:style-name="artikel">Samenloopregeling Indonesische pensioenen 1960;</text:p>
        <text:p text:style-name="artikel">Toeslagwet Indonesische pensioenen 1956.</text:p>
        <text:p text:style-name="tussenkop"><text:span text:style-name="tussenkop_cur">C. Ministerie van Defensie</text:span></text:p>
        <text:p text:style-name="artikel">Uitkeringswet gewezen militairen;</text:p>
        <text:p text:style-name="artikel">Militaire ambtenarenwet 1931;</text:p>
        <text:p text:style-name="artikel">Wet arbeidsongeschiktheidsvoorziening militairen.</text:p>
        <text:p text:style-name="tussenkop"><text:span text:style-name="tussenkop_cur">D. Ministerie van Economische Zaken</text:span></text:p>
        <text:p text:style-name="artikel">Rijksoctrooiwet 1995.</text:p>
        <text:p text:style-name="tussenkop"><text:span text:style-name="tussenkop_cur">E. Ministerie van Justitie</text:span></text:p>
        <text:p text:style-name="artikel">Vreemdelingenwet 2000, met uitzondering van de artikelen 43 en 45, vierde lid;</text:p>
        <text:p text:style-name="artikel">Wet bescherming oorspronkelijke topografieën van halfgeleiderprodukten, voor zover het betreft een besluit van het bureau,
                                    bedoeld in artikel 1, omtrent de inschrijving van een depot op grond van die wet.
                                 </text:p>
        <text:p text:style-name="tussenkop"><text:span text:style-name="tussenkop_cur">F. Ministerie van Volksgezondheid, Welzijn en Sport</text:span></text:p>
        <text:p text:style-name="artikel">Besluit van 20 juni 1984, houdende vaststelling van een algemene maatregel van bestuur regelende de vergoeding van motorrijtuigenbelasting
                                    voor oorlogsgetroffenen (<text:span text:style-name="cur">Stb.</text:span> 364).
                                 </text:p>
        <text:p text:style-name="tussenkop"><text:span text:style-name="tussenkop_cur">G. Ministerie van Volkshuisvesting, Ruimtelijke Ordening en Milieu</text:span></text:p>
        <text:p text:style-name="artikel">Wet milieubeheer: artikel 18.16a, eerste, tweede of vijfde lid.</text:p>
        <text:h text:outline-level="5" text:style-name="artikel_kop">Artikel 7 Beroep bij de rechtbank te Rotterdam
                                 </text:h>
        <text:p text:style-name="artikel">Tegen een besluit, genomen op grond van een in dit artikel genoemd voorschrift of anderszins in dit artikel omschreven, kan
                                    beroep worden ingesteld bij de rechtbank te Rotterdam.
                                 </text:p>
        <text:p text:style-name="tussenkop"><text:span text:style-name="tussenkop_cur">A. Ministerie van Binnenlandse Zaken en Koninkrijkrelaties</text:span></text:p>
        <text:p text:style-name="artikel">Gemeentewet: artikel 125, voor zover het betreft een besluit dat betrekking heeft op de handhaving van het bepaalde bij of
                                    krachtens de Winkeltijdenwet.
                                 </text:p>
        <text:p text:style-name="tussenkop"><text:span text:style-name="tussenkop_cur">B. Ministerie van Economische Zaken</text:span></text:p>
        <text:p text:style-name="artikel">Elektriciteitswet 1998: de artikelen 77h en 77i;</text:p>
        <text:p text:style-name="artikel">Gaswet: de artikelen 16 en 60ad;</text:p>
        <text:p text:style-name="artikel">Mededingingswet, met uitzondering van de artikelen:</text:p>
        <text:p text:style-name="artikel">49a, eerste lid, voor zover de aanvraag is afgewezen;</text:p>
        <text:p text:style-name="artikel">49c, tweede lid, voor zover de intrekking of wijziging geschiedt op de gronden, bedoeld in het eerste lid, onderdelen b of
                                    c van dat artikel;
                                 </text:p>
        <text:p text:style-name="artikel">Postwet 2009;</text:p>
        <text:p text:style-name="artikel">Telecommunicatiewet, met uitzondering van</text:p>
        <text:p text:style-name="artikel">de artikelen:</text:p>
        <text:p text:style-name="artikel">3.4, eerste lid, onderdeel b, voor zover het betreft een aanwijzing;</text:p>
        <text:p text:style-name="artikel">3.10;</text:p>
        <text:p text:style-name="artikel">18.9, eerste en tweede lid;</text:p>
        <text:p text:style-name="artikel">alsmede de hoofdstukken:</text:p>
        <text:p text:style-name="artikel">6, tenzij beroep kon worden ingesteld voor de inwerkingtreding van de Wet implementatie Europees regelgevingskader voor de
                                    elektronische communicatiesector 2002;
                                 </text:p>
        <text:p text:style-name="artikel">6A;</text:p>
        <text:p text:style-name="artikel">6B;</text:p>
        <text:p text:style-name="artikel">12;</text:p>
        <text:p text:style-name="artikel">15, met uitzondering van de artikelen 15.2a en 15.4;</text:p>
        <text:p text:style-name="artikel">Wet handhaving consumentenbescherming;</text:p>
        <text:p text:style-name="artikel">Winkeltijdenwet.</text:p>
        <text:p text:style-name="tussenkop"><text:span text:style-name="tussenkop_cur">C. Ministerie van Financiën</text:span></text:p>
        <text:p text:style-name="artikel">Wet financiële betrekkingen buitenland 1994;</text:p>
        <text:p text:style-name="artikel">Wet inzake de geldtransactiekantoren;</text:p>
        <text:p text:style-name="artikel">Wet op het financieel toezicht, met uitzondering van een besluit ingevolge de artikelen 1:30, 1:33, 1:34, hoofdstuk 5.1, artikel
                                    5:77, eerste lid, of artikel 5:81, derde lid, of terzake van het ingevolge artikel 5:76, tweede lid of artikel 5:80b, vijfde
                                    lid, bepaalde, met uitzondering van een besluit tot het opleggen van een bestuurlijke boete als bedoeld in artikel 1:80;Wet
                                    ter voorkoming van witwassen en financieren van terrorisme;
                                 </text:p>
        <text:p text:style-name="artikel">Wet toezicht accountantsorganisaties, met uitzondering van de artikelen 32 en 35;</text:p>
        <text:p text:style-name="artikel">Wet toezicht financiële verslaggeving, met uitzondering van de artikelen 2, eerste lid, 3, eerste en tweede lid, 4, 9, 12
                                    en 30.
                                 </text:p>
        <text:p text:style-name="artikel">Wet toezicht trustkantoren.</text:p>
        <text:p text:style-name="tussenkop"><text:span text:style-name="tussenkop_cur">D. Ministerie van Justitie</text:span></text:p>
        <text:p text:style-name="artikel">Deze wet: artikel 5:32, voor zover het betreft een besluit dat betrekking heeft op de handhaving van het bepaalde bij of krachtens
                                    de Winkeltijdenwet.
                                 </text:p>
        <text:p text:style-name="tussenkop"><text:span text:style-name="tussenkop_cur">E. Ministerie van Landbouw, Natuur en Voedselkwaliteit</text:span></text:p>
        <text:p text:style-name="artikel">Wet gewasbeschermingsmiddelen en biociden: artikel 90, eerste lid.</text:p>
        <text:p text:style-name="tussenkop"><text:span text:style-name="tussenkop_cur">F. Ministerie van Sociale Zaken en Werkgelegenheid</text:span></text:p>
        <text:p text:style-name="artikel">Invoerings- en aanpassingswet Pensioenwet: artikel 63, tweede lid;</text:p>
        <text:p text:style-name="artikel">Pensioenwet, met uitzondering van de artikelen 155 en 157;</text:p>
        <text:p text:style-name="artikel">Wet van 22 december 1999, Stb. 592, tot wijziging van de Pensioen- en spaarfondsenwet en enkele andere wetten onder meer met
                                    het oog op verbetering van het toezicht op de uitvoering van aanvullende pensioenregelingen, invoering van een verbod op uitstelfinanciering
                                    van pensioenaanspraken en verduidelijking van de regels inzake waarde-overdracht van pensioen en aanspraken op pensioen (wijziging
                                    PSW in verband met toezicht, verbod op uitstelfinanciering en waardeoverdracht): artikel VIII, tweede lid;
                                 </text:p>
        <text:p text:style-name="artikel">Wet verplichte beroepspensioenregeling, met uitzondering van de artikelen 150 en 152;</text:p>
        <text:p text:style-name="artikel">Wet verplichte deelneming in een bedrijfstakpensioenfonds 2000.</text:p>
        <text:p text:style-name="tussenkop"><text:span text:style-name="tussenkop_cur">G. Ministerie van Verkeer en Waterstaat</text:span></text:p>
        <text:p text:style-name="artikel">Loodsenwet, met uitzondering van artikel 27f;</text:p>
        <text:p text:style-name="artikel">Spoorwegwet, met uitzondering van artikel 19 en 21.</text:p>
        <text:p text:style-name="artikel">Wet bestrijding ongevallen Noordzee, voor zover het betreft een beschikking van Onze Minister, genomen op een verzoek om een
                                    tegemoetkoming als bedoeld in artikel 13, eerste lid;
                                 </text:p>
        <text:p text:style-name="artikel">Wet luchtvaart, de artikelen 8.25f, eerste lid, en 8.25g, eerste lid;</text:p>
        <text:p text:style-name="artikel">Wet personenvervoer 2000: de artikelen:</text:p>
        <text:p text:style-name="artikel">56, eerste lid;</text:p>
        <text:p text:style-name="artikel">59, eerste lid;</text:p>
        <text:p text:style-name="artikel">94, eerste lid;</text:p>
        <text:p text:style-name="artikel">96, eerste lid.</text:p>
        <text:p text:style-name="tussenkop"><text:span text:style-name="tussenkop_cur">H. Ministerie van Volksgezondheid, Welzijn en Sport</text:span></text:p>
        <text:p text:style-name="artikel">Tabakswet;</text:p>
        <text:p text:style-name="artikel">Warenwet;</text:p>
        <text:p text:style-name="artikel">Wet geneesmiddelenprijzen;</text:p>
        <text:p text:style-name="artikel">Wet marktordening gezondheidszorg, voor zover het betreft beschikkingen van de Nederlandse Zorgautoriteit als bedoeld in paragraaf
                                    4 van hoofdstuk 6.
                                 </text:p>
        <text:h text:outline-level="5" text:style-name="artikel_kop">Artikel 8 Overige
                                 </text:h>
        <text:list text:style-name="list-style-49">
          <text:list-item text:start-value="1">
            <text:p text:style-name="list.start"> Tegen een besluit, genomen op grond van de overgangswet electriciteitsproductiesector, kan beroep worden ingesteld bij de
                                          rechtbank te Arnhem.
                                       </text:p>
          </text:list-item>
          <text:list-item text:start-value="2">
            <text:p text:style-name="list.cont"> Tegen een besluit als bedoeld in artikel 26, eerste lid, van de Algemene wet inzake rijksbelastingen of op grond van de afdelingen
                                          5.1.1, 5.1.2, 5.3 en 5.5 van de Mijnbouwwet kan beroep worden ingesteld bij de rechtbanken te Leeuwarden, Arnhem, Haarlem,
                                          ’s-Gravenhage en Breda in het ressort waarvan de indiener van het beroepschrift zijn woonplaats heeft. Indien de indiener
                                          van het beroepschrift geen woonplaats in Nederland heeft, kan beroep worden ingesteld bij de rechtbanken te Leeuwarden, Arnhem,
                                          Haarlem, ’s-Gravenhage en Breda in het ressort waarvan het bestuursorgaan zijn zetel heeft.
                                       </text:p>
          </text:list-item>
          <text:list-item text:start-value="3">
            <text:p text:style-name="list.cont"> Tegen een besluit van de raad, als bedoeld in artikel 1, eerste lid, onderdeel b, van de Wet op de rechtsbijstand, kan beroep
                                          worden ingesteld bij de rechtbank binnen het rechtsgebied waarvan de raad is gevestigd.
                                       </text:p>
          </text:list-item>
          <text:list-item text:start-value="4">
            <text:p text:style-name="list.cont"> Tegen een beschikking als bedoeld in artikel 8:2, tweede lid, van de Algemene douanewet, met uitzondering van een beschikking
                                          ter zake van landbouwrestituties, kan beroep worden ingesteld bij de rechtbank te Haarlem.
                                       </text:p>
          </text:list-item>
          <text:list-item text:start-value="5">
            <text:p text:style-name="list.cont"> Tegen een besluit van de Dienst, genoemd in artikel 1 van de Kadasterwet, omtrent wijziging van een authentiek gegeven of
                                          omtrent wijziging van een ander gegeven dan een authentiek gegeven, kan beroep worden ingesteld bij de rechtbank binnen het
                                          rechtsgebied waarvan:
                                       </text:p>
            <text:list>
              <text:list-item text:start-value="1">
                <text:p text:style-name="list.cont">de onroerende zaak waarmee het betreffende gegeven verband houdt, geheel of grotendeels is gelegen, of
                                             </text:p>
              </text:list-item>
              <text:list-item text:start-value="2">
                <text:p text:style-name="list.cont">de Dienst, genoemd in artikel 1 van de Kadasterwet, is gevestigd indien het betreffende gegeven verband houdt met een te boek
                                                staand schip of luchtvaartuig.
                                             </text:p>
              </text:list-item>
            </text:list>
          </text:list-item>
          <text:list-item text:start-value="6">
            <text:p text:style-name="list.end"> Tegen een beschikking, gegeven op grond van artikel 5, tweede lid, of artikel 6, vierde lid, van de Wet op de jeugdzorg,
                                          kan beroep worden ingesteld bij de kinderrechter binnen het rechtsgebied waarvan de stichting haar zetel heeft.
                                       </text:p>
          </text:list-item>
        </text:list>
      </text:section>
      <text:section text:name="wijzig-divisie.d10563e6351" text:style-name="wijzig-divisie">
        <text:h text:outline-level="4" text:style-name="wijzig-divisie_kop">Hoofdstuk 4 Hoger beroep
                              </text:h>
        <text:h text:outline-level="5" text:style-name="artikel_kop">Artikel 9 Hoger beroep bij de Centrale Raad van Beroep, met schorsende werking
                                 </text:h>
        <text:p text:style-name="artikel">Tegen een uitspraak van de rechtbank of van de voorzieningenrechter omtrent een besluit, genomen op grond van een in dit artikel
                                    genoemd voorschrift of anderszins in dit artikel omschreven, kan hoger beroep worden ingesteld bij de Centrale Raad van Beroep.
                                 </text:p>
        <text:p text:style-name="tussenkop"><text:span text:style-name="tussenkop_cur">A. Ministerie van Binnenlandse Zaken</text:span></text:p>
        <text:p text:style-name="artikel">Wet overheidspersoneel onder de werknemersverzekeringen.</text:p>
        <text:p text:style-name="tussenkop"><text:span text:style-name="tussenkop_cur">B. Ministerie van Defensie</text:span></text:p>
        <text:p text:style-name="artikel">Wet arbeidsongeschiktheidsvoorziening militairen.</text:p>
        <text:p text:style-name="tussenkop"><text:span text:style-name="tussenkop_cur">C. Ministerie van Onderwijs, Cultuur en Wetenschap</text:span></text:p>
        <text:p text:style-name="artikel">Besluit bovenwettelijke werkloosheidsregeling voor onderwijspersoneel primair en voortgezet onderwijs, voor zover het betreft
                                    een besluit van Onze Minister van Onderwijs, Cultuur en Wetenschap, dan wel Onze Minister van Landbouw, Natuur en Voedselkwaliteit;
                                 </text:p>
        <text:p text:style-name="artikel">Besluit Werkloosheid onderwijs- en onderzoekpersoneel, voor zover het betreft een besluit van Onze Minister van Onderwijs,
                                    Cultuur en Wetenschap, dan wel Onze Minister van Landbouw, Natuur en Voedselkwaliteit;
                                 </text:p>
        <text:p text:style-name="artikel">Besluit ziekte en arbeidsongeschiktheid voor onderwijspersoneel primair en voortgezet onderwijs, voor zover het besluiten
                                    van Onze Minister van Onderwijs, Cultuur en Wetenschap, dan wel Onze Minister van Landbouw, Natuur en Voedselkwaliteit.
                                 </text:p>
        <text:p text:style-name="tussenkop"><text:span text:style-name="tussenkop_cur">D. Ministerie van Sociale Zaken en Werkgelegenheid</text:span></text:p>
        <text:p text:style-name="artikel">Algemene Kinderbijslagwet;</text:p>
        <text:p text:style-name="artikel">Algemene nabestaandenwet;</text:p>
        <text:p text:style-name="artikel">Algemene Ouderdomswet;</text:p>
        <text:p text:style-name="artikel">Besluit administratieve bepalingen inzake het wegverkeer: hoofdstuk IV;</text:p>
        <text:p text:style-name="artikel">Besluit uitbreiding en beperking kring verzekerden volksverzekeringen 1999;</text:p>
        <text:p text:style-name="artikel">Kaderwet SZW-subsidies, voor zover het betreft een ministeriële regeling op grond van artikel 3, eerste lid, juncto artikel
                                    9, inzake een tegemoetkoming in de onderhoudskosten van thuiswonende gehandicapte kinderen (Regeling tegemoetkoming onderhoudskosten
                                    thuiswonende gehandicapte kinderen 2000), en inzake het verlenen van een eenmalige uitkering ter tegemoetkoming in immateriële
                                    schade aan werknemers die ten gevolge van blootstelling aan asbest ernstig ziek zijn geworden (Regeling tegemoetkoming asbestslachtoffers);
                                 </text:p>
        <text:p text:style-name="artikel">Liquidatiewet Ongevallenwetten, met uitzondering van artikel 24, eerste lid;</text:p>
        <text:p text:style-name="artikel">Reglement eenmalige uitkering silicose-vergoeding oud-mijnwerkers, vastgesteld bij besluit van het bestuur van de Stichting
                                    Silicose Oud-Mijnwerkers van 18 april 1994;
                                 </text:p>
        <text:p text:style-name="artikel">Tijdelijke wet beperking inkomensgevolgen arbeidsongeschiktheidscriteria;</text:p>
        <text:p text:style-name="artikel">Toeslagenwet;</text:p>
        <text:p text:style-name="artikel">Werkloosheidswet;</text:p>
        <text:p text:style-name="artikel">Wet arbeid en zorg: hoofdstuk 3, afdeling 2;</text:p>
        <text:p text:style-name="artikel">Wet arbeidsongeschiktheidsvoorziening jonggehandicapten;</text:p>
        <text:p text:style-name="artikel">Wet arbeidsongeschiktheidsverzekering zelfstandigen;</text:p>
        <text:p text:style-name="artikel">Wet financiering sociale verzekeringen, voor zover het betreft een besluit van de Sociale verzekeringsbank of het Uitvoeringsinstituut
                                    werknemersverzekeringen;
                                 </text:p>
        <text:p text:style-name="artikel">Wet gevolgen brutering uitkeringsregelingen;</text:p>
        <text:p text:style-name="artikel">Wet inkomensvoorziening oudere en gedeeltelijk arbeidsongeschikte gewezen zelfstandigen;</text:p>
        <text:p text:style-name="artikel">Wet inkomensvoorziening oudere en gedeeltelijk arbeidsongeschikte werkloze werknemers;</text:p>
        <text:p text:style-name="artikel">Wet Invoering en financiering Wet werk en inkomen naar arbeidsvermogen: een besluit van het Uitvoeringsinstituut werknemersverzekeringen
                                    op grond van artikel 2.6, eerste lid, en artikel 2.7a, eerste lid;
                                 </text:p>
        <text:p text:style-name="artikel">Wet kinderopvang: de artikelen 29 en 30;</text:p>
        <text:p text:style-name="artikel">Wet op de arbeidsongeschiktheidsverzekering;</text:p>
        <text:p text:style-name="artikel">Wet sociale werkvoorziening;</text:p>
        <text:p text:style-name="artikel">Wet terugdringing beroep op de arbeidsongeschiktheidsregelingen;</text:p>
        <text:p text:style-name="artikel">Wet werk en inkomen naar arbeidsvermogen;</text:p>
        <text:p text:style-name="artikel">Wet Werkloosheidsvoorziening;</text:p>
        <text:p text:style-name="artikel">Ziektewet.</text:p>
        <text:p text:style-name="tussenkop"><text:span text:style-name="tussenkop_cur">E. Ministerie van Volksgezondheid, Welzijn en Sport</text:span></text:p>
        <text:p text:style-name="artikel">Algemene Wet Bijzondere Ziektekosten, met uitzondering een besluit van Onze Minister of van het College zorgverzekeringen,
                                    met uitzondering van een beschikking jegens een persoon die behoort tot het personeel van het College zorgverzekeringen of
                                    een beschikking als bedoeld in artikel 5, derde lid;
                                 </text:p>
        <text:p text:style-name="artikel">Zorgverzekeringswet, met uitzondering een besluit van Onze Minister of van het College zorgverzekeringen, met uitzondering
                                    van een beschikking jegens een persoon die behoort tot het personeel van het College zorgverzekeringen of een beschikking
                                    als bedoeld in de artikelen 18d, 18e, 18f, 69, 70 of 96.
                                 </text:p>
        <text:h text:outline-level="5" text:style-name="artikel_kop">Artikel 10 Hoger beroep bij de Centrale Raad van Beroep, zonder schorsende werking
                                 </text:h>
        <text:p text:style-name="artikel">Tegen een uitspraak van de rechtbank of van de voorzieningenrechter omtrent een besluit, genomen op grond van een in dit artikel
                                    genoemd voorschrift of anderszins in dit artikel omschreven, kan eveneens hoger beroep worden ingesteld bij de Centrale Raad
                                    van Beroep.
                                 </text:p>
        <text:list text:style-name="list-style-50">
          <text:list-item text:start-value="1">
            <text:p text:style-name="list.single">Een besluit of een andere handeling van een bestuursorgaan waarbij een ambtenaar als bedoeld in artikel 1 van de Ambtenarenwet
                                          als zodanig, een militair ambtenaar als bedoeld in artikel 1 van de Militaire Ambtenarenwet 1931 als zodanig, of een dienstplichtige
                                          als bedoeld in hoofdstuk 2 van de Kaderwet dienstplicht als zodanig, hun nagelaten betrekkingen of hun rechtverkrijgenden
                                          belanghebbende zijn.
                                       </text:p>
          </text:list-item>
        </text:list>
        <text:p text:style-name="tussenkop"><text:span text:style-name="tussenkop_cur">B. Ministerie van Algemene Zaken</text:span></text:p>
        <text:p text:style-name="artikel">Noodwet Arbeidsvoorziening;</text:p>
        <text:p text:style-name="artikel">Noodwet Geneeskundigen.</text:p>
        <text:p text:style-name="tussenkop"><text:span text:style-name="tussenkop_cur">C. Ministerie van Binnenlandse Zaken en Koninkrijksrelaties</text:span></text:p>
        <text:p text:style-name="artikel">De reglementen van de Stichting Maror-gelden Overheid, de Stichting Joods Humanitair Fonds, de Stichting Rechtsherstel Sinti
                                    en Roma en de Stichting Het Gebaar;
                                 </text:p>
        <text:p text:style-name="artikel">Garantiewet Burgerlijk Overheidspersoneel Indonesië, met uitzondering van een besluit op grond van de Algemene oorlogsongevallenregeling;</text:p>
        <text:p text:style-name="artikel">Garantiewet militairen K.N.I.L.;</text:p>
        <text:p text:style-name="artikel">Garantiewet Surinaamse pensioenen;</text:p>
        <text:p text:style-name="artikel">Toeslagregeling pensioenen Suriname en Nederlandse Antillen;</text:p>
        <text:p text:style-name="artikel">Uitkeringswet tegemoetkoming twee tot vijfjarige diensttijd veteranen;</text:p>
        <text:p text:style-name="artikel">Wet financiële voorzieningen privatisering ABP;</text:p>
        <text:p text:style-name="artikel">Wet pensioenvoorzieningen K.N.I.L.;</text:p>
        <text:p text:style-name="artikel">Wet privatisering ABP;</text:p>
        <text:p text:style-name="artikel">Wet rechtspositionele voorzieningen rampbestrijders;</text:p>
        <text:p text:style-name="artikel">Wet van 21 december 1951, Stb. 592, houdende een onderstandsregeling ingevolge artikel 2 Garantiewet Burgerlijk Overheidspersoneel
                                    Indonesië;
                                 </text:p>
        <text:p text:style-name="artikel">Wet van 25 mei 1962 (<text:span text:style-name="cur">Stb.</text:span> 196), houdende instelling van een Bijstandkorps van burgerlijke rijksambtenaren, dat bestemd is voor dienst in Nederlands-Nieuw-Guinea;
                                 </text:p>
        <text:p text:style-name="artikel">Wet van 16 juli 2001 tot het stellen van nadere regels in verband met de introductie van een toeslagregeling ter compensatie
                                    van het gemis aan overhevelingstoeslag per 1 januari 2001 ten aanzien van de Toeslagwet Indonesische pensioenen 1956 en enkele
                                    andere overzeese pensioenwetten alsmede het actualiseren van die wetten in verband met de inwerkingtreding van de Algemene
                                    nabestaandenwet (<text:span text:style-name="cur">Stb</text:span>. 377).
                                 </text:p>
        <text:p text:style-name="tussenkop"><text:span text:style-name="tussenkop_cur">D. Ministerie van Buitenlandse Zaken</text:span></text:p>
        <text:p text:style-name="artikel">Samenloopregeling Indonesische pensioenen 1960;</text:p>
        <text:p text:style-name="artikel">Toeslagwet Indonesische pensioenen 1956.</text:p>
        <text:p text:style-name="tussenkop"><text:span text:style-name="tussenkop_cur">E. Ministerie van Defensie</text:span></text:p>
        <text:p text:style-name="artikel">Uitkeringswet gewezen militairen.</text:p>
        <text:p text:style-name="tussenkop"><text:span text:style-name="tussenkop_cur">F. Ministerie van Justitie</text:span></text:p>
        <text:p text:style-name="artikel">Wet verevening pensioenrechten bij scheiding.</text:p>
        <text:p text:style-name="tussenkop"><text:span text:style-name="tussenkop_cur">G. Ministerie van Onderwijs, Cultuur en Wetenschap</text:span></text:p>
        <text:p text:style-name="artikel">Wet educatie en beroepsonderwijs, voor zover het betreft een algemene maatregel van bestuur als bedoeld in de artikelen 4.1.2
                                    en 4.3.2, voor zover het besluiten van Onze Minister van Onderwijs, Cultuur en Wetenschap betreft;
                                 </text:p>
        <text:p text:style-name="artikel">Wet op de expertisecentra, voor zover het betreft een algemene maatregel van bestuur als bedoeld in de artikelen 33, tweede
                                    lid, en 55, voor zover het besluiten van Onze Minister van Onderwijs, Cultuur en Wetenschap betreft;
                                 </text:p>
        <text:p text:style-name="artikel">Wet op de Nederlandse organisatie voor Wetenschappelijk Onderzoek, voor zover het betreft een algemene maatregel van bestuur
                                    als bedoeld in artikel 14, voor zover het besluiten van Onze Minister van Onderwijs, Cultuur en Wetenschap betreft;
                                 </text:p>
        <text:p text:style-name="artikel">Wet op het hoger onderwijs en wetenschappelijk onderzoek, voor zover het betreft een algemene maatregel van bestuur als bedoeld
                                    in artikel 4.5, voor zover het besluiten van Onze Minister van Onderwijs, Cultuur en Wetenschap betreft;
                                 </text:p>
        <text:p text:style-name="artikel">Wet op het primair onderwijs, voor zover het betreft een algemene maatregel van bestuur als bedoeld in de artikelen 33, tweede
                                    lid en 52, voor zover het besluiten van Onze Minister van Onderwijs, Cultuur en Wetenschap betreft;
                                 </text:p>
        <text:p text:style-name="artikel">Wet op het voortgezet onderwijs, voor zover het betreft een algemene maatregel van bestuur als bedoeld in artikel 38a, voor
                                    zover het besluiten van Onze Minister van Onderwijs, Cultuur en Wetenschap betreft;
                                 </text:p>
        <text:p text:style-name="artikel">Wet overige OCW-subsidies: artikel 19a.</text:p>
        <text:p text:style-name="artikel">Wet studiefinanciering 2000;</text:p>
        <text:p text:style-name="artikel">Wet tegemoetkoming onderwijsbijdrage en schoolkosten.</text:p>
        <text:p text:style-name="tussenkop"><text:span text:style-name="tussenkop_cur">H. Ministerie van Sociale Zaken en Werkgelegenheid</text:span></text:p>
        <text:p text:style-name="artikel">Algemene bijstandswet;</text:p>
        <text:p text:style-name="artikel">Invoeringswet Wet structuur uitvoeringsorganisatie werk en inkomen, met uitzondering van de artikelen 40 en 42 alsmede een
                                    besluit op grond van een regeling krachtens artikel 81 van de Arbeidsvoorzieningswet 1996 zoals dit artikel luidde tot 1 januari
                                    2002;
                                 </text:p>
        <text:p text:style-name="artikel">Wet allocatie arbeidskrachten door intermediairs;</text:p>
        <text:p text:style-name="artikel">Wet structuur uitvoeringsorganisatie werk en inkomen;</text:p>
        <text:p text:style-name="artikel">Wet werk en bijstand, met uitzondering van de artikelen 52 en 81;</text:p>
        <text:p text:style-name="artikel">Wet werk en inkomen kunstenaars, met uitzondering van artikel 14.</text:p>
        <text:p text:style-name="tussenkop"><text:span text:style-name="tussenkop_cur">Ministerie van Volksgezondheid, Welzijn en Sport</text:span></text:p>
        <text:p text:style-name="artikel">Besluit van 20 juni 1984, houdende vaststelling van een algemene maatregel van bestuur regelende de vergoeding van motorrijtuigenbelasting
                                    voor oorlogsgetroffenen (<text:span text:style-name="cur">Stb.</text:span>364);
                                 </text:p>
        <text:p text:style-name="artikel">Wet maatschappelijke ondersteuning;</text:p>
        <text:p text:style-name="artikel">Wet op de jeugdzorg: de artikelen 5, tweede lid, en 6, vierde lid;</text:p>
        <text:p text:style-name="artikel">Wet tegemoetkoming chronisch zieken en gehandicapten: de artikelen 2 en 10.</text:p>
        <text:p text:style-name="tussenkop"><text:span text:style-name="tussenkop_cur">I. Ministerie van Volkshuisvesting, Ruimtelijke Ordening en Milieubeheer</text:span></text:p>
        <text:p text:style-name="artikel">Wet inburgering.</text:p>
        <text:h text:outline-level="5" text:style-name="artikel_kop">Artikel 11 Hoger beroep bij het College van Beroep voor het bedrijfsleven
                                 </text:h>
        <text:p text:style-name="artikel">Tegen een uitspraak van de rechtbank of van de voorzieningenrechter omtrent een besluit, genomen op grond van een in dit artikel
                                    genoemd voorschrift of anderszins in dit artikel omschreven, kan hoger beroep worden ingesteld bij het College van Beroep
                                    voor het bedrijfsleven.
                                 </text:p>
        <text:p text:style-name="tussenkop"><text:span text:style-name="tussenkop_cur">A. Ministerie van Binnenlandse Zaken en Koninkrijkrelaties</text:span></text:p>
        <text:p text:style-name="artikel">Gemeentewet: artikel 125, voor zover het betreft een besluit dat betrekking heeft op de handhaving van het bepaalde bij of
                                    krachtens de Winkeltijdenwet.
                                 </text:p>
        <text:p text:style-name="tussenkop"><text:span text:style-name="tussenkop_cur">B. Ministerie van Economische Zaken</text:span></text:p>
        <text:p text:style-name="artikel">Elektriciteitswet 1998: de artikelen 77h en 77i;</text:p>
        <text:p text:style-name="artikel">Gaswet: de artikelen:</text:p>
        <text:p text:style-name="artikel">16;</text:p>
        <text:p text:style-name="artikel">60ad;</text:p>
        <text:p text:style-name="artikel">Mededingingswet, met uitzondering van:</text:p>
        <text:p text:style-name="artikel">artikel 49a, eerste lid, voor zover de aanvraag is afgewezen;</text:p>
        <text:p text:style-name="artikel">artikel 49c, tweede lid, voor zover de intrekking of wijziging geschiedt op de gronden, bedoeld in het eerste lid, onderdelen
                                    b of c van dat artikel;
                                 </text:p>
        <text:p text:style-name="artikel">Overgangswet elektriciteitsproductiesector;</text:p>
        <text:p text:style-name="artikel">Postwet 2009;</text:p>
        <text:p text:style-name="artikel">Telecommunicatiewet, met uitzondering van de artikelen:</text:p>
        <text:p text:style-name="artikel">3.4, eerste lid, onderdeel b, voor zover het betreft een aanwijzing;</text:p>
        <text:p text:style-name="artikel">3.10;</text:p>
        <text:p text:style-name="artikel">18.9, eerste en tweede lid;</text:p>
        <text:p text:style-name="artikel">alsmede van de hoofdstukken:</text:p>
        <text:p text:style-name="artikel">6, tenzij beroep kon worden ingesteld voor de inwerkingtreding van de Wet implementatie Europees regelgevingskader voor de
                                    elektronische communicatiesector 2002;
                                 </text:p>
        <text:p text:style-name="artikel">6A;</text:p>
        <text:p text:style-name="artikel">6B;</text:p>
        <text:p text:style-name="artikel">12;</text:p>
        <text:p text:style-name="artikel">15, met uitzondering van een besluit op grond van de artikelen 15.2a en 15.4;</text:p>
        <text:p text:style-name="artikel">Wet handhaving consumentenbescherming;</text:p>
        <text:p text:style-name="artikel">Winkeltijdenwet.</text:p>
        <text:p text:style-name="tussenkop"><text:span text:style-name="tussenkop_cur">C. Ministerie van Financiën</text:span></text:p>
        <text:p text:style-name="artikel">Wet financiële betrekkingen buitenland 1994;</text:p>
        <text:p text:style-name="artikel">Wet inzake de geldtransactiekantoren;</text:p>
        <text:p text:style-name="artikel">Wet op het financieel toezicht, met uitzondering van:</text:p>
        <text:p text:style-name="artikel">de artikelen 1:30, 1:33, 1:34, hoofdstuk 5.1, artikel 5:77, eerste lid, of artikel 5:81, derde lid, alsmede besluiten terzake
                                    van het ingevolge artikel 5:76, tweede lid, of artikel 5:80b, vijfde lid, bepaalde, met uitzondering van een besluit tot het
                                    opleggen van een bestuurlijke boete als bedoeld in artikel 1:80;
                                 </text:p>
        <text:p text:style-name="artikel">Wet ter voorkoming van witwassen en financieren van terrorisme;</text:p>
        <text:p text:style-name="artikel">Wet toezicht accountantsorganisaties, met uitzondering van de artikelen 32 en 35;</text:p>
        <text:p text:style-name="artikel">Wet toezicht financiële verslaggeving, met uitzondering van de artikelen 2, eerste lid, 3, eerste en tweede lid, 4, 9, 12
                                    en 30;
                                 </text:p>
        <text:p text:style-name="artikel">Wet toezicht trustkantoren.</text:p>
        <text:p text:style-name="tussenkop"><text:span text:style-name="tussenkop_cur">D. Ministerie van Justitie</text:span></text:p>
        <text:p text:style-name="artikel">Deze wet: artikel 5:32, voor zover het betreft een besluit dat betrekking heeft op de handhaving van het bepaalde bij of krachtens
                                    de Winkeltijdenwet.
                                 </text:p>
        <text:p text:style-name="tussenkop"><text:span text:style-name="tussenkop_cur">E. Ministerie van Landbouw, Natuur en Voedselkwaliteit</text:span></text:p>
        <text:p text:style-name="artikel">Meststoffenwet: artikel 51, eerste lid;</text:p>
        <text:p text:style-name="artikel">Wet gewasbeschermingsmiddelen en biociden: artikel 90, eerste lid.</text:p>
        <text:p text:style-name="tussenkop"><text:span text:style-name="tussenkop_cur">F. Ministerie van Sociale Zaken en Werkgelegenheid</text:span></text:p>
        <text:p text:style-name="artikel">Invoerings- en aanpassingswet Pensioenwet;</text:p>
        <text:p text:style-name="artikel">Pensioenwet, met uitzondering van de artikelen 155 en 157;</text:p>
        <text:p text:style-name="artikel">Wet kinderopvang: artikel 72, eerste lid;</text:p>
        <text:p text:style-name="artikel">Wet van 22 december 1999, Stb. 592, tot wijziging van de Pensioen- en spaarfondsenwet en enkele andere wetten onder meer met
                                    het oog op verbetering van het toezicht op de uitvoering van aanvullende pensioenregelingen, invoering van een verbod op uitstelfinanciering
                                    van pensioenaanspraken en verduidelijking van de regels inzake waarde-overdracht van pensioen en aanspraken op pensioen (wijziging
                                    PSW in verband met toezicht, verbod op uitstelfinanciering en waardeoverdracht): artikel VIII, tweede lid;
                                 </text:p>
        <text:p text:style-name="artikel">Wet verplichte beroepspensioenregeling;</text:p>
        <text:p text:style-name="artikel">Wet verplichte deelneming in een bedrijfstakpensioenfonds 2000.</text:p>
        <text:p text:style-name="tussenkop"><text:span text:style-name="tussenkop_cur">G. Ministerie van Verkeer en Waterstaat</text:span></text:p>
        <text:p text:style-name="artikel">Loodsenwet, met uitzondering van artikel 27f;</text:p>
        <text:p text:style-name="artikel">Spoorwegwet;</text:p>
        <text:p text:style-name="artikel">Wet luchtvaart: de artikelen 8.25f, eerste lid, en 8.25g, eerste lid;</text:p>
        <text:p text:style-name="artikel">Wet personenvervoer 2000: de artikelen:</text:p>
        <text:p text:style-name="artikel">56, eerste lid;</text:p>
        <text:p text:style-name="artikel">59, eerste lid;</text:p>
        <text:p text:style-name="artikel">94, eerste lid;</text:p>
        <text:p text:style-name="artikel">96, eerste lid.</text:p>
        <text:p text:style-name="tussenkop"><text:span text:style-name="tussenkop_cur">Ministerie van Volksgezondheid, Welzijn en Sport</text:span></text:p>
        <text:p text:style-name="artikel">Tabakswet;</text:p>
        <text:p text:style-name="artikel">Warenwet;</text:p>
        <text:p text:style-name="artikel">Wet geneesmiddelenprijzen;</text:p>
        <text:p text:style-name="artikel">Wet marktordening gezondheidszorg, voor zover het betreft een besluit van de Nederlandse Zorgautoriteit als bedoeld in hoofdstuk
                                    6, paragraaf 4.
                                 </text:p>
        <text:h text:outline-level="5" text:style-name="artikel_kop">Artikel 12 Hoger beroep bij een gerechtshof
                                 </text:h>
        <text:p text:style-name="artikel">Tegen een uitspraak van de rechtbank of van de voorzieningenrechter omtrent een besluit, genomen op grond van een in dit artikel
                                    genoemd voorschrift of anderszins in dit artikel omschreven, kan hoger beroep worden ingesteld bij een gerechtshof.
                                 </text:p>
        <text:p text:style-name="tussenkop"><text:span text:style-name="tussenkop_cur">A. Ministerie van Economische Zaken</text:span></text:p>
        <text:p text:style-name="artikel">Mijnbouwwet: de afdelingen:</text:p>
        <text:p text:style-name="artikel">5.1.1;</text:p>
        <text:p text:style-name="artikel">5.1.2;</text:p>
        <text:p text:style-name="artikel">5.3.</text:p>
        <text:p text:style-name="tussenkop"><text:span text:style-name="tussenkop_cur">B. Ministerie van Financiën</text:span></text:p>
        <text:p text:style-name="artikel">Algemene douanewet: artikel 8:2, tweede lid;</text:p>
        <text:p text:style-name="artikel">Algemene wet inzake rijksbelastingen: artikel 26.</text:p>
        <text:p text:style-name="tussenkop"><text:span text:style-name="tussenkop_vet">
                                       Bijlage 3: Regeling verlaagd griffierecht (artikelen 8:41 en 8:109)
                                       </text:span></text:p>
        <text:h text:outline-level="5" text:style-name="artikel_kop">Artikel 1
                                 </text:h>
        <text:p text:style-name="artikel">Het tarief, genoemd in artikel 8:41, tweede lid, onderdeel a, dan wel genoemd in artikel 8:109, eerste lid, onderdeel a, geldt
                                    indien het beroep, dan wel hoger beroep, betreft:
                                 </text:p>
        <text:list text:style-name="list-style-51">
          <text:list-item text:start-value="1">
            <text:p text:style-name="list.start">een besluit inzake een uitkering bij werkloosheid of ziekte, genomen ten aanzien van een ambtenaar als bedoeld in artikel
                                          1 van de ambtenarenwet als zodanig, een militair ambtenaar als bedoeld in artikel 1 van de Militaire Ambtenarenwet 1931 als
                                          zodanig, of een dienstplichtige als bedoeld in hoofdstuk 2 van de Kaderwet dienstplicht als zodanig, hun nagelaten betrekkingen
                                          of hun rechtverkrijgenden;
                                       </text:p>
          </text:list-item>
          <text:list-item text:start-value="2">
            <text:p text:style-name="list.cont">een besluit inzake een uitkering op grond van blijvende arbeidsongeschiktheid op grond van een wettelijk voorschrift waarbij
                                          de natuurlijke persoon ter zake van zijn arbeidsongeschiktheid vanwege het Rijk invaliditeitspensioen is verzekerd, of een
                                          besluit, genomen op grond van artikel P9 van de Algemene burgerlijke pensioenwet;
                                       </text:p>
          </text:list-item>
          <text:list-item text:start-value="3">
            <text:p text:style-name="list.cont">een bestuurlijke boete van ten hoogste € 340;
                                       </text:p>
          </text:list-item>
          <text:list-item text:start-value="4">
            <text:p text:style-name="list.end">een besluit waarbij de kosten van bestuursdwang op ten hoogste € 340 zijn vastgesteld.
                                       </text:p>
          </text:list-item>
        </text:list>
        <text:h text:outline-level="5" text:style-name="artikel_kop">Artikel 2
                                 </text:h>
        <text:p text:style-name="artikel">Het tarief, genoemd in artikel 8:41, tweede lid, onderdeel a, dan wel genoemd in artikel 8:109, eerste lid, onderdeel a, geldt
                                    voorts indien het beroep, dan wel hoger beroep, betreft een besluit, genomen op grond van een in dit artikel genoemd voorschrift
                                    of anderszins in dit artikel omschreven.
                                 </text:p>
        <text:p text:style-name="tussenkop"><text:span text:style-name="tussenkop_cur">A. Ministerie van Binnenlandse Zaken en Koninkrijkrelaties</text:span></text:p>
        <text:p text:style-name="artikel">De reglementen van de Stichting Maror-gelden Overheid, de Stichting Joods Humanitair Fonds, de Stichting Rechtsherstel Sinti
                                    en Roma en de Stichting Het Gebaar;
                                 </text:p>
        <text:p text:style-name="artikel">Garantiewet Burgerlijk Overheidspersoneel Indonesië, met inbegrip van een besluit op grond van de Algemene oorlogsongevallenregeling;</text:p>
        <text:p text:style-name="artikel">Garantiewet Militairen KNIL;</text:p>
        <text:p text:style-name="artikel">Garantiewet Surinaamse pensioenen;</text:p>
        <text:p text:style-name="artikel">Toeslagregeling pensioenen Suriname en Nederlandse Antillen;</text:p>
        <text:p text:style-name="artikel">Uitkeringswet tegemoetkoming twee tot vijfjarige diensttijd veteranen;</text:p>
        <text:p text:style-name="artikel">Wet van 21 december 1951, Stb. 592, houdende een onderstandsregeling ingevolge artikel 2 Garantiewet Burgerlijk Overheidspersoneel
                                    Indonesië;
                                 </text:p>
        <text:p text:style-name="artikel">Wet van 16 juli 2001 tot het stellen van nadere regels in verband met de introductie van een toeslagregeling ter compensatie
                                    van het gemis aan overhevelingstoeslag per 1 januari 2001 ten aanzien van de Toeslagwet Indonesische pensioenen 1956 en enkele
                                    andere overzeese pensioenwetten alsmede het actualiseren van die wetten in verband met de inwerkingtreding van de Algemene
                                    nabestaandenwet (<text:span text:style-name="cur">Stb</text:span>. 377);
                                 </text:p>
        <text:p text:style-name="artikel">Wet overheidspersoneel onder de werknemersverzekeringen;</text:p>
        <text:p text:style-name="artikel">Wet pensioenvoorzieningen K.N.I.L.</text:p>
        <text:p text:style-name="tussenkop"><text:span text:style-name="tussenkop_cur">B. Ministerie van Buitenlandse Zaken</text:span></text:p>
        <text:p text:style-name="artikel">Samenloopregeling Indonesische pensioenen 1960;</text:p>
        <text:p text:style-name="artikel">Toeslagwet Indonesische pensioenen 1956.</text:p>
        <text:p text:style-name="tussenkop"><text:span text:style-name="tussenkop_cur">C. Ministerie van Defensie</text:span></text:p>
        <text:p text:style-name="artikel">Wet arbeidsongeschiktheidsvoorziening militairen.</text:p>
        <text:p text:style-name="tussenkop"><text:span text:style-name="tussenkop_cur">D. Ministerie van Economische Zaken</text:span></text:p>
        <text:p text:style-name="artikel">Mijnbouwwet: de afdelingen:</text:p>
        <text:p text:style-name="artikel">5.1.1;</text:p>
        <text:p text:style-name="artikel">5.1.2;</text:p>
        <text:p text:style-name="artikel">5.3;</text:p>
        <text:p text:style-name="artikel">5.5.</text:p>
        <text:p text:style-name="tussenkop"><text:span text:style-name="tussenkop_cur">E. Ministerie van Financiën</text:span></text:p>
        <text:p text:style-name="artikel">Algemene wet inzake rijksbelastingen, tenzij het beroep of hoger beroep door een natuurlijke persoon is ingesteld tegen een
                                    uitspraak inzake een besluit met betrekking tot de toepassing van:
                                 </text:p>
        <text:p text:style-name="artikel">de Wet op de dividendbelasting 1965;</text:p>
        <text:p text:style-name="artikel">de Wet op de omzetbelasting 1968;</text:p>
        <text:p text:style-name="artikel">de Wet op de belasting van personenauto’s en motorrijwielen 1992;</text:p>
        <text:p text:style-name="artikel">de Wet op de accijns;</text:p>
        <text:p text:style-name="artikel">de Wet op de verbruiksbelastingen van alcoholvrije dranken en van enkele andere produkten, of</text:p>
        <text:p text:style-name="artikel">de Wet belastingen op milieugrondslag.</text:p>
        <text:p text:style-name="tussenkop"><text:span text:style-name="tussenkop_cur">F. Ministerie van Justitie</text:span></text:p>
        <text:p text:style-name="artikel">Wet op de rechtsbijstand: een besluit van de raad, genoemd in artikel 1, onderdeel b, indien het beroep dan wel hoger beroep
                                    wordt ingesteld door een rechtzoekende als bedoeld in artikel 1, onderdeel f.
                                 </text:p>
        <text:p text:style-name="tussenkop"><text:span text:style-name="tussenkop_cur">G. Ministerie van Onderwijs, Cultuur en Wetenschap</text:span></text:p>
        <text:p text:style-name="artikel">Besluit bovenwettelijke werkloosheidsregeling voor onderwijspersoneel primair en voortgezet onderwijs, voor zover het betreft
                                    besluiten van Onze Minister van Onderwijs, Cultuur en Wetenschap, dan wel Onze Minister van Landbouw, Natuur en Voedselkwaliteit;Besluit
                                    Werkloosheid onderwijs- en onderzoekpersoneel, voor zover het betreft besluiten van Onze Minister van Onderwijs, Cultuur en
                                    Wetenschap, dan wel Onze Minister van Landbouw, Natuur en Voedselkwaliteit;
                                 </text:p>
        <text:p text:style-name="artikel">Besluit ziekte en arbeidsongeschiktheid voor onderwijspersoneel primair onderwijs, voor zover het betreft besluiten van Onze
                                    Minister van Onderwijs, Cultuur en Wetenschap, dan wel Onze Minister van Landbouw, Natuur en Voedselkwaliteit;
                                 </text:p>
        <text:p text:style-name="artikel">Wet overige OCW-subsidies: artikel 19a;</text:p>
        <text:p text:style-name="artikel">Wet studiefinanciering 2000;</text:p>
        <text:p text:style-name="artikel">Wet tegemoetkoming onderwijsbijdrage en schoolkosten.</text:p>
        <text:p text:style-name="tussenkop"><text:span text:style-name="tussenkop_cur">H. Ministerie van Sociale Zaken en Werkgelegenheid</text:span></text:p>
        <text:p text:style-name="artikel">Algemene bijstandswet;</text:p>
        <text:p text:style-name="artikel">Algemene Kinderbijslagwet;</text:p>
        <text:p text:style-name="artikel">Algemene nabestaandenwet;</text:p>
        <text:p text:style-name="artikel">Algemene Ouderdomswet;</text:p>
        <text:p text:style-name="artikel">Besluit administratieve bepalingen inzake het wegverkeer: hoofdstuk IV;</text:p>
        <text:p text:style-name="artikel">Kaderwet SZW-subsidies, voor zover het betreft een ministeriële regeling op grond van artikel 3, eerste lid, juncto artikel
                                    9, inzake een tegemoetkoming in de onderhoudskosten van thuiswonende gehandicapte kinderen (Regeling tegemoetkoming onderhoudskosten
                                    thuiswonende gehandicapte kinderen 2000), en inzake het verlenen van een eenmalige uitkering ter tegemoetkoming in immateriële
                                    schade aan werknemers die ten gevolge van blootstelling aan asbest ernstig ziek zijn geworden (Regeling tegemoetkoming asbestslachtoffers);
                                 </text:p>
        <text:p text:style-name="artikel">Liquidatiewet Ongevallenwetten, met uitzondering van artikel 24, eerste lid;</text:p>
        <text:p text:style-name="artikel">Reglement eenmalige uitkering silicose-vergoeding oud-mijnwerkers, vastgesteld bij besluit van het bestuur van de Stichting
                                    Silicose Oud-Mijnwerkers van 18 april 1994;
                                 </text:p>
        <text:p text:style-name="artikel">Tijdelijke wet beperking inkomensgevolgen arbeidsongeschiktheidscriteria;</text:p>
        <text:p text:style-name="artikel">Toeslagenwet;</text:p>
        <text:p text:style-name="artikel">Werkloosheidswet;</text:p>
        <text:p text:style-name="artikel">Wet arbeid en zorg: hoofdstuk 3, afdeling 2;</text:p>
        <text:p text:style-name="artikel">Wet arbeidsongeschiktheidsvoorziening jonggehandicapten;</text:p>
        <text:p text:style-name="artikel">Wet arbeidsongeschiktheidsverzekering zelfstandigen;</text:p>
        <text:p text:style-name="artikel">Wet financiering sociale verzekeringen, voor zover het betreft besluiten van de Sociale verzekeringsbank of het Uitvoeringsinstituut
                                    werknemersverzekeringen;
                                 </text:p>
        <text:p text:style-name="artikel">Wet gevolgen brutering uitkeringsregelingen;</text:p>
        <text:p text:style-name="artikel">Wet inkomensvoorziening oudere en gedeeltelijk arbeidsongeschikte werkloze werknemers;</text:p>
        <text:p text:style-name="artikel">Wet inkomensvoorziening oudere en gedeeltelijk arbeidsongeschikte gewezen zelfstandigen;</text:p>
        <text:p text:style-name="artikel">Wet op de arbeidsongeschiktheidsverzekering;</text:p>
        <text:p text:style-name="artikel">Wet sociale werkvoorziening;</text:p>
        <text:p text:style-name="artikel">Wet terugdringing beroep op de arbeidsongeschiktheidsregelingen;</text:p>
        <text:p text:style-name="artikel">Wet werk en bijstand, met uitzondering van de artikelen 52 en 81;</text:p>
        <text:p text:style-name="artikel">Wet werk en inkomen kunstenaars, met uitzondering van artikel 14;</text:p>
        <text:p text:style-name="artikel">Wet werk en inkomen naar arbeidsvermogen;</text:p>
        <text:p text:style-name="artikel">Wet Werkloosheidsvoorziening;</text:p>
        <text:p text:style-name="artikel">Ziektewet.</text:p>
        <text:p text:style-name="tussenkop"><text:span text:style-name="tussenkop_cur">I. Ministerie van Volksgezondheid, Welzijn en Sport</text:span></text:p>
        <text:p text:style-name="artikel">Algemene Wet Bijzondere Ziektekosten, met uitzondering van een besluit van Onze Minister of van het College zorgverzekeringen,
                                    met uitzondering van een beschikking jegens een persoon die behoort tot het personeel van het College zorgverzekeringen of
                                    een beschikking als bedoeld in artikel 5, derde lid;
                                 </text:p>
        <text:p text:style-name="artikel">Besluit van 20 juni 1984, houdende vaststelling van een algemene maatregel van bestuur regelende de vergoeding van motorrijtuigenbelasting
                                    voor oorlogsgetroffenen (Stb. 364);
                                 </text:p>
        <text:p text:style-name="artikel">Tijdelijke vergoedingsregeling psychotherapie na-oorlogse generatie;</text:p>
        <text:p text:style-name="artikel">Wet buitengewoon pensioen 1940–1945;</text:p>
        <text:p text:style-name="artikel">Wet buitengewoon pensioen Indisch verzet;</text:p>
        <text:p text:style-name="artikel">Wet buitengewoon pensioen zeelieden-oorlogsslachtoffers;</text:p>
        <text:p text:style-name="artikel">Wet maatschappelijke ondersteuning;</text:p>
        <text:p text:style-name="artikel">Wet uitkeringen burger-oorlogsslachtoffers 1940–1945;</text:p>
        <text:p text:style-name="artikel">Wet uitkeringen vervolgingsslachtoffers 1940–1945;</text:p>
        <text:p text:style-name="artikel">Zorgverzekeringswet: de artikelen 18d, 18e, 18f, 69, 70 en 96.</text:p>
        <text:p text:style-name="tussenkop"><text:span text:style-name="tussenkop_cur">J. Ministerie van Volkshuisvesting, Ruimtelijke Ordening en Milieubeheer</text:span></text:p>
        <text:p text:style-name="artikel">Wet op de huurtoeslag;</text:p>
        <text:p text:style-name="artikel">Wet inburgering.</text:p>
      </text:section>
      <text:h text:outline-level="3" text:style-name="wijzig-artikel_kop">ARTIKEL II
                     </text:h>
      <text:p text:style-name="wat">De <text:span text:style-name="vet">Wet op de Raad van State</text:span> wordt gewijzigd als volgt:
                     </text:p>
      <text:p text:style-name="lid"><text:span text:style-name="lidnr">A<text:tab/></text:span></text:p>
      <text:p text:style-name="wat">Artikel 42 wordt gewijzigd als volgt:</text:p>
      <text:p text:style-name="wat-labeled">1. Na het eerste lid wordt, onder vernummering van het tweede tot en met vierde lid tot derde tot en met vijfde lid, een lid
                              ingevoegd, luidende:
                           </text:p>
      <text:section text:name="artikeltekst.d10563e7320" text:style-name="wijziging.block">
        <text:list text:style-name="list-style-52">
          <text:list-item text:start-value="2">
            <text:p text:style-name="list.single"> De Afdeling vormt en bezet op voorstel van de voorzitter grote kamers. Deze bestaan uit vijf leden, van wie een als voorzitter
                                       optreedt.
                                    </text:p>
          </text:list-item>
        </text:list>
      </text:section>
      <text:p text:style-name="wat-labeled">2. In het derde lid (nieuw) wordt «een meervoudige kamer» vervangen door: een meervoudige of grote kamer.
                           </text:p>
      <text:p text:style-name="lid"><text:span text:style-name="lidnr">B<text:tab/></text:span></text:p>
      <text:p text:style-name="wat">In artikel 43 wordt «een meervoudige kamer» vervangen door: een meervoudige of grote kamer.</text:p>
      <text:p text:style-name="lid"><text:span text:style-name="lidnr">C<text:tab/></text:span></text:p>
      <text:p text:style-name="wat">Artikel 45 wordt gewijzigd als volgt:</text:p>
      <text:p text:style-name="wat-labeled">1. In het eerste lid wordt «De Afdeling bestuursrechtspraak» vervangen door: De voorzitter van de Afdeling bestuursrechtspraak.
                           </text:p>
      <text:p text:style-name="wat-labeled">2. Het tweede lid komt te luiden:
                           </text:p>
      <text:section text:name="artikeltekst.d10563e7379" text:style-name="wijziging.block">
        <text:list text:style-name="list-style-53">
          <text:list-item text:start-value="2">
            <text:p text:style-name="list.single"> Klachten kunnen niet een rechterlijke uitspraak betreffen.
                                    </text:p>
          </text:list-item>
        </text:list>
      </text:section>
      <text:p text:style-name="lid"><text:span text:style-name="lidnr">D<text:tab/></text:span></text:p>
      <text:p text:style-name="wat">Afdeling 3 van hoofdstuk III vervalt.</text:p>
      <text:h text:outline-level="3" text:style-name="wijzig-artikel_kop">ARTIKEL III
                     </text:h>
      <text:p text:style-name="wat">De <text:span text:style-name="vet">Beroepswet</text:span> wordt gewijzigd als volgt:
                     </text:p>
      <text:p text:style-name="lid"><text:span text:style-name="lidnr">A<text:tab/></text:span></text:p>
      <text:p text:style-name="wat">Na artikel 3 wordt een artikel ingevoegd, luidende:</text:p>
      <text:section text:name="artikel.d10563e7426" text:style-name="wijziging.block">
        <text:h text:outline-level="4" text:style-name="artikel_kop">Artikel 3a
                              </text:h>
        <text:p text:style-name="artikel">De Centrale Raad van Beroep vormt en bezet op voorstel van de president grote kamers. Deze bestaan uit vijf leden, van wie
                                 een als voorzitter optreedt.
                              </text:p>
      </text:section>
      <text:p text:style-name="lid"><text:span text:style-name="lidnr">B<text:tab/></text:span></text:p>
      <text:p text:style-name="wat">Titel II, artikel 28a en de bijlage vervallen, onder vernummering van titel III tot titel II.</text:p>
      <text:h text:outline-level="3" text:style-name="wijzig-artikel_kop">ARTIKEL IV
                     </text:h>
      <text:p text:style-name="wat">De <text:span text:style-name="vet">Wet bestuursrechtspraak bedrijfsorganisatie</text:span> wordt gewijzigd als volgt:
                     </text:p>
      <text:p text:style-name="lid"><text:span text:style-name="lidnr">A<text:tab/></text:span></text:p>
      <text:p text:style-name="wat">Na artikel 4 wordt een artikel ingevoegd, luidende:</text:p>
      <text:section text:name="artikel.d10563e7470" text:style-name="wijziging.block">
        <text:h text:outline-level="4" text:style-name="artikel_kop">Artikel 4a
                              </text:h>
        <text:p text:style-name="artikel">Het College vormt en bezet op voorstel van de president grote kamers. Deze bestaan uit vijf leden, van wie een als voorzitter
                                 optreedt.
                              </text:p>
      </text:section>
      <text:p text:style-name="lid"><text:span text:style-name="lidnr">B<text:tab/></text:span></text:p>
      <text:p text:style-name="wat">Titel III, en de bijlage vervallen.</text:p>
      <text:h text:outline-level="3" text:style-name="wijzig-artikel_kop">ARTIKEL V
                     </text:h>
      <text:p text:style-name="wat">De <text:span text:style-name="vet">Algemene wet inzake rijksbelastingen</text:span> wordt gewijzigd als volgt:
                     </text:p>
      <text:p text:style-name="lid"><text:span text:style-name="lidnr">A<text:tab/></text:span></text:p>
      <text:p text:style-name="wat">In artikel 25a, derde lid, wordt «de administratieve rechter» vervangen door: de bestuursrechter.</text:p>
      <text:p text:style-name="lid"><text:span text:style-name="lidnr">B<text:tab/></text:span></text:p>
      <text:p text:style-name="wat">Het opschrift van afdeling 2 van hoofdstuk V komt te luiden:</text:p>
      <text:p text:style-name="tussenkop"><text:span text:style-name="tussenkop_rom">AFDELING 2. BEROEP EN HOGER BEROEP</text:span></text:p>
      <text:p text:style-name="lid"><text:span text:style-name="lidnr">C<text:tab/></text:span></text:p>
      <text:p text:style-name="wat">De aanhef van artikel 26, eerste lid, komt te luiden:</text:p>
      <text:section text:name="artikeltekst.d10563e7541" text:style-name="wijziging.block">
        <text:p text:style-name="artikeltekst">In afwijking van artikel 8:1 van de Algemene wet bestuursrecht kan tegen een ingevolge de belastingwet genomen besluit slechts
                                 beroep bij de bestuursrechter worden ingesteld, indien het betreft:.
                              </text:p>
      </text:section>
      <text:p text:style-name="lid"><text:span text:style-name="lidnr">D<text:tab/></text:span></text:p>
      <text:p text:style-name="wat">In artikel 26a, eerste lid, aanhef, wordt «artikel 8:1, eerste lid,» vervangen door: artikel 8:1.</text:p>
      <text:p text:style-name="lid"><text:span text:style-name="lidnr">E<text:tab/></text:span></text:p>
      <text:p text:style-name="wat">Artikel 27 en 27b vervallen.</text:p>
      <text:p text:style-name="lid"><text:span text:style-name="lidnr">F<text:tab/></text:span></text:p>
      <text:p text:style-name="wat">Na artikel 27g wordt een artikel toegevoegd, luidende:</text:p>
      <text:section text:name="artikel.d10563e7581" text:style-name="wijziging.block">
        <text:h text:outline-level="4" text:style-name="artikel_kop">Artikel 27h
                              </text:h>
        <text:list text:style-name="list-style-54">
          <text:list-item text:start-value="1">
            <text:p text:style-name="list.start"> In afwijking van artikel 8:104, eerste lid, aanhef en onder a, van de Algemene wet bestuursrecht kunnen slechts de belanghebbende
                                       die bevoegd was beroep bij de rechtbank in te stellen en de inspecteur hoger beroep instellen.
                                    </text:p>
          </text:list-item>
          <text:list-item text:start-value="2">
            <text:p text:style-name="list.end"> De artikelen 24a, tweede lid, 26a, derde lid, 26b, eerste lid, en 27c tot en met 27g zijn van overeenkomstige toepassing
                                       in hoger beroep.
                                    </text:p>
          </text:list-item>
        </text:list>
      </text:section>
      <text:p text:style-name="lid"><text:span text:style-name="lidnr">G<text:tab/></text:span></text:p>
      <text:p text:style-name="wat">Afdeling 3 van hoofdstuk V vervalt, onder vernummering van de afdelingen 4 en 5 tot 3 en 4.</text:p>
      <text:p text:style-name="lid"><text:span text:style-name="lidnr">H<text:tab/></text:span></text:p>
      <text:p text:style-name="wat">Artikel 28 wordt gewijzigd als volgt:</text:p>
      <text:p text:style-name="wat-labeled">1. In het tweede lid wordt «artikel 8:55, vijfde lid» vervangen door: artikel 8:55, zevende lid.
                           </text:p>
      <text:p text:style-name="wat-labeled">2. In het vierde lid, onderdeel d, wordt «8:84, vierde lid» vervangen door: artikel 8:84, vijfde lid.
                           </text:p>
      <text:p text:style-name="lid"><text:span text:style-name="lidnr">I<text:tab/></text:span></text:p>
      <text:p text:style-name="wat">Aan het tweede lid van artikel 28a wordt een volzin toegevoegd, luidende: Hij zendt daarbij mee een afschrift van het proces-verbaal
                           van de zitting.
                        </text:p>
      <text:p text:style-name="lid"><text:span text:style-name="lidnr">J<text:tab/></text:span></text:p>
      <text:p text:style-name="wat">In artikel 29 wordt na «8:40,» ingevoegd «8:41, met uitzondering van het tweede lid,».  Voorts wordt «en 8:75 tot en met 8:79
                           en titel 8.4» vervangen door «, 8:75 tot en met 8:79 en 8:109 en titel 8.6».
                        </text:p>
      <text:p text:style-name="lid"><text:span text:style-name="lidnr">K<text:tab/></text:span></text:p>
      <text:p text:style-name="wat">Artikel 29a vervalt.</text:p>
      <text:p text:style-name="lid"><text:span text:style-name="lidnr">L<text:tab/></text:span></text:p>
      <text:p text:style-name="wat">In artikel 29g wordt «de door de Hoge Raad aangewezen rechtspersoon» telkens vervangen door: het bestuursorgaan.</text:p>
      <text:h text:outline-level="3" text:style-name="wijzig-artikel_kop">ARTIKEL VI
                     </text:h>
      <text:p text:style-name="wat">Artikel IVA van onderdeel 6 van de Wet van 16 december 1993 tot wijziging van de Wet op de rechterlijke organisatie, de Algemene
                        wet bestuursrecht, de Wet op de Raad van State, de Beroepswet, de Ambtenarenwet 1929 en andere wetten, alsmede intrekking
                        van de Wet administratieve rechtspraak overheidsbeschikkingen (Stb. 650) vervalt.
                     </text:p>
      <text:h text:outline-level="2" text:style-name="titeldeel_kop">DEEL B WIJZIGING VAN ANDERE WETTEN 
                     </text:h>
      <text:p text:style-name="subkop"><text:span text:style-name="Strong_Emphasis"><text:span text:style-name="cur">Ministerie van Algemene Zaken</text:span></text:span></text:p>
      <text:h text:outline-level="3" text:style-name="wijzig-artikel_kop">ARTIKEL I
                     </text:h>
      <text:p text:style-name="wat">De <text:span text:style-name="vet">Crisis- en herstelwet</text:span> wordt gewijzigd als volgt:
                     </text:p>
      <text:p text:style-name="lid"><text:span text:style-name="lidnr">A<text:tab/></text:span></text:p>
      <text:p text:style-name="wat">Artikel 1.5 vervalt.</text:p>
      <text:p text:style-name="lid"><text:span text:style-name="lidnr">B<text:tab/></text:span></text:p>
      <text:p text:style-name="wat">In de artikelen 1.6, 1.7 en 1.8 wordt «administratieve rechter» telkens vervangen door: bestuursrechter.</text:p>
      <text:p text:style-name="lid"><text:span text:style-name="lidnr">C<text:tab/></text:span></text:p>
      <text:p text:style-name="wat">Artikel 1.9 vervalt.</text:p>
      <text:p text:style-name="lid"><text:span text:style-name="lidnr">D<text:tab/></text:span></text:p>
      <text:p text:style-name="wat">In artikel 1.9a wordt «1.5 tot en met 1.9» vervangen door: 1.6 tot en met 1.8.</text:p>
      <text:p text:style-name="lid"><text:span text:style-name="lidnr">E<text:tab/></text:span></text:p>
      <text:p text:style-name="wat">In artikel 1.10 wordt «administratieve rechter» vervangen door: bestuursrechter.</text:p>
      <text:p text:style-name="lid"><text:span text:style-name="lidnr">F<text:tab/></text:span></text:p>
      <text:p text:style-name="wat">Artikel 2.3 wordt gewijzigd als volgt:</text:p>
      <text:p text:style-name="wat-labeled">1. Het vierde lid komt te luiden:
                           </text:p>
      <text:section text:name="artikeltekst.d10563e7782" text:style-name="wijziging.block">
        <text:list text:style-name="list-style-55">
          <text:list-item text:start-value="4">
            <text:p text:style-name="list.single"> Voor de behandeling van en de uitspraak op een beroep bij de bestuursrechter worden het bestemmingsplan, het exploitatieplan
                                       en het gebiedsontwikkelingsplan aangemerkt als één besluit.
                                    </text:p>
          </text:list-item>
        </text:list>
      </text:section>
      <text:p text:style-name="wat-labeled">2. Het twaalfde lid komt te luiden:
                           </text:p>
      <text:section text:name="artikeltekst.d10563e7804" text:style-name="wijziging.block">
        <text:list text:style-name="list-style-56">
          <text:list-item text:start-value="12">
            <text:p text:style-name="list.single"> Indien voor de uitvoering van werken als bedoeld in het tweede lid, onderdelen b en c, toepassing van de Belemmeringenwet
                                       Privaatrecht noodzakelijk is, geldt in plaats van artikel 4 van die wet dat de werking van een besluit als bedoeld in artikel
                                       2, vijfde lid, of artikel 3, tweede lid, van de Belemmeringenwet Privaatrecht opgeschort wordt totdat de beroepstermijn is
                                       verstreken.
                                    </text:p>
          </text:list-item>
        </text:list>
      </text:section>
      <text:p text:style-name="lid"><text:span text:style-name="lidnr">G<text:tab/></text:span></text:p>
      <text:p text:style-name="wat">Artikel 2.13 vervalt.</text:p>
      <text:h text:outline-level="3" text:style-name="wijzig-artikel_kop">ARTIKEL II
                     </text:h>
      <text:p text:style-name="wat">De artikelen 16 en 19 van de <text:span text:style-name="vet">Noodwet voedselvoorziening</text:span> vervallen.
                     </text:p>
      <text:p text:style-name="tussenkop"><text:span text:style-name="tussenkop_cur">Ministerie van Binnenlandse Zaken en Koninkrijksrelaties</text:span></text:p>
      <text:h text:outline-level="3" text:style-name="wijzig-artikel_kop">ARTIKEL III
                     </text:h>
      <text:p text:style-name="wat">De <text:span text:style-name="vet">Algemene pensioenwet politieke ambtsdragers</text:span> wordt gewijzigd als volgt:
                     </text:p>
      <text:p text:style-name="lid"><text:span text:style-name="lidnr">A<text:tab/></text:span></text:p>
      <text:p text:style-name="wat">In artikel 121 vervallen de aanduiding «1.» en het tweede lid.</text:p>
      <text:p text:style-name="lid"><text:span text:style-name="lidnr">B<text:tab/></text:span></text:p>
      <text:p text:style-name="wat">Artikel 162 vervalt.</text:p>
      <text:h text:outline-level="3" text:style-name="wijzig-artikel_kop">ARTIKEL IV
                     </text:h>
      <text:p text:style-name="wat">Artikel 9c van de <text:span text:style-name="vet">Garantiewet Burgerlijk Overheidspersoneel Indonesië</text:span> vervalt.
                     </text:p>
      <text:h text:outline-level="3" text:style-name="wijzig-artikel_kop">ARTIKEL V
                     </text:h>
      <text:p text:style-name="wat">De <text:span text:style-name="vet">Gemeentewet</text:span> wordt gewijzigd als volgt:
                     </text:p>
      <text:p text:style-name="lid"><text:span text:style-name="lidnr">A<text:tab/></text:span></text:p>
      <text:p text:style-name="wat">Het tiende lid van artikel 154a vervalt, onder vernummering van het elfde tot en met veertiende lid tot tiende tot en met
                           dertiende lid.
                        </text:p>
      <text:p text:style-name="lid"><text:span text:style-name="lidnr">B<text:tab/></text:span></text:p>
      <text:p text:style-name="wat">Het derde lid van artikel 155d vervalt.</text:p>
      <text:p text:style-name="lid"><text:span text:style-name="lidnr">C<text:tab/></text:span></text:p>
      <text:p text:style-name="wat">Het derde lid van artikel 234 vervalt, onder vernummering van het vierde tot en met negende lid tot derde tot en met achtste
                           lid.
                        </text:p>
      <text:p text:style-name="lid"><text:span text:style-name="lidnr">D<text:tab/></text:span></text:p>
      <text:p text:style-name="wat">Artikel 281a komt te luiden:</text:p>
      <text:section text:name="artikel.d10563e7941" text:style-name="wijziging.block">
        <text:h text:outline-level="4" text:style-name="artikel_kop">Artikel 281a
                              </text:h>
        <text:p text:style-name="artikel">In afwijking van artikel 8:4, eerste lid, onderdeel d, van de Algemene wet bestuursrecht kan een belanghebbende tegen een
                                 koninklijk besluit als bedoeld in artikel 268, eerste lid, dan wel tegen een vernietigingsbesluit als bedoeld in de artikelen
                                 85, tweede lid, en 87<text:span text:style-name="cur">a</text:span>, eerste lid, beroep instellen.
                              </text:p>
      </text:section>
      <text:h text:outline-level="3" text:style-name="wijzig-artikel_kop">ARTIKEL VI
                     </text:h>
      <text:p text:style-name="wat">De <text:span text:style-name="vet">Kieswet</text:span> wordt gewijzigd als volgt:
                     </text:p>
      <text:p text:style-name="lid"><text:span text:style-name="lidnr">A<text:tab/></text:span></text:p>
      <text:p text:style-name="wat">Artikel D9 wordt gewijzigd als volgt:</text:p>
      <text:p text:style-name="wat-labeled">1. Het eerste lid komt te luiden:
                           </text:p>
      <text:section text:name="artikeltekst.d10563e7982" text:style-name="wijziging.block">
        <text:list text:style-name="list-style-57">
          <text:list-item text:start-value="1">
            <text:p text:style-name="list.single"> Titel 8.3 van de Algemene wet bestuursrecht is niet van toepassing op beschikkingen als bedoeld in de artikelen D3, achtste
                                       lid, D6 en D8.
                                    </text:p>
          </text:list-item>
        </text:list>
      </text:section>
      <text:p text:style-name="wat-labeled">2. Het tweede lid vervalt, onder vernummering van het derde en vierde lid tot tweede en derde lid.
                           </text:p>
      <text:p text:style-name="wat-labeled">3. In het tweede lid (nieuw) wordt «de Afdeling» vervangen door «de Afdeling bestuursrechtspraak van de Raad van State», en
                              «artikel 8:41, tweede lid, van de Algemene wet bestuursrecht» door: artikel 8:41, vijfde lid, van de Algemene wet bestuursrecht.
                           </text:p>
      <text:p text:style-name="lid"><text:span text:style-name="lidnr">B<text:tab/></text:span></text:p>
      <text:p text:style-name="wat">Artikel G5 wordt gewijzigd als volgt:</text:p>
      <text:p text:style-name="wat-labeled">1. Het eerste lid vervalt, onder vernummering van het tweede en derde lid tot eerste en tweede lid.
                           </text:p>
      <text:p text:style-name="wat-labeled">2. In het tweede lid (nieuw) wordt «Artikel D9, tweede tot en met vierde lid,» vervangen door: Artikel D9.
                           </text:p>
      <text:p text:style-name="lid"><text:span text:style-name="lidnr">C<text:tab/></text:span></text:p>
      <text:p text:style-name="wat">Artikel I7 wordt gewijzigd als volgt:</text:p>
      <text:p text:style-name="wat-labeled">1. In het eerste lid wordt «kan een belanghebbende en iedere kiezer beroep instellen bij de Afdeling bestuursrechtspraak van
                              de Raad van State» vervangen door: kan, in afwijking van artikel 8:1, eerste lid, van de Algemene wet bestuursrecht, beroep
                              worden ingesteld door een belanghebbende en iedere kiezer.
                           </text:p>
      <text:p text:style-name="wat-labeled">2. In het tweede lid wordt «Artikel D9, tweede tot en met vierde» vervangen door: Artikel D9.
                           </text:p>
      <text:p text:style-name="wat-labeled">3. In het derde tot en met het vijfde lid wordt «Afdeling» telkens vervangen door: Afdeling bestuursrechtspraak van de Raad
                              van State.
                           </text:p>
      <text:p text:style-name="lid"><text:span text:style-name="lidnr">D<text:tab/></text:span></text:p>
      <text:p text:style-name="wat">Artikel S5 wordt gewijzigd als volgt:</text:p>
      <text:p text:style-name="wat-labeled">1. In het eerste lid wordt «kan een belanghebbende en iedere kiezer beroep instellen bij de Afdeling bestuursrechtspraak van
                              de Raad van State» vervangen door: kan, in afwijking van artikel 8:1, eerste lid, van de Algemene wet bestuursrecht, beroep
                              worden ingesteld door een belanghebbende en iedere kiezer.
                           </text:p>
      <text:p text:style-name="wat-labeled">2. Het tweede lid komt te luiden:
                           </text:p>
      <text:section text:name="artikeltekst.d10563e8099" text:style-name="wijziging.block">
        <text:list text:style-name="list-style-58">
          <text:list-item text:start-value="2">
            <text:p text:style-name="list.single"> De artikelen D9 en I7, eerste lid, tweede volzin, derde en vierde lid, zijn van overeenkomstige toepassing.
                                    </text:p>
          </text:list-item>
        </text:list>
      </text:section>
      <text:h text:outline-level="3" text:style-name="wijzig-artikel_kop">ARTIKEL VII
                     </text:h>
      <text:p text:style-name="wat">De <text:span text:style-name="vet">Provinciewet</text:span> wordt gewijzigd als volgt:
                     </text:p>
      <text:p text:style-name="lid"><text:span text:style-name="lidnr">A<text:tab/></text:span></text:p>
      <text:p text:style-name="wat">Het derde lid van artikel 151d van de <text:span text:style-name="vet">Provinciewet</text:span> vervalt.
                        </text:p>
      <text:p text:style-name="lid"><text:span text:style-name="lidnr">B<text:tab/></text:span></text:p>
      <text:p text:style-name="wat">Artikel 274a komt te luiden:</text:p>
      <text:section text:name="artikel.d10563e8150" text:style-name="wijziging.block">
        <text:h text:outline-level="4" text:style-name="artikel_kop">Artikel 274a
                              </text:h>
        <text:p text:style-name="artikel">In afwijking van artikel 8:4, eerste lid, onderdeel d, van de Algemene wet bestuursrecht kan een belanghebbende tegen een
                                 koninklijk besluit als bedoeld in artikel 261, eerste lid, dan wel tegen een vernietigingsbesluit als bedoeld in de artikelen
                                 83, tweede lid, beroep instellen.
                              </text:p>
      </text:section>
      <text:h text:outline-level="3" text:style-name="wijzig-artikel_kop">ARTIKEL VIII
                     </text:h>
      <text:p text:style-name="wat">In artikel 68 van de <text:span text:style-name="vet">Wet financiële voorzieningen privatisering ABP</text:span> vervalt het tweede lid alsmede de aanduiding «1.» voor het eerste lid.
                     </text:p>
      <text:h text:outline-level="3" text:style-name="wijzig-artikel_kop">ARTIKEL IX
                     </text:h>
      <text:p text:style-name="wat">De <text:span text:style-name="vet">Wet gemeenschappelijke regelingen</text:span> wordt gewijzigd als volgt.
                     </text:p>
      <text:p text:style-name="lid"><text:span text:style-name="lidnr">A<text:tab/></text:span></text:p>
      <text:p text:style-name="wat">In het vijfde lid van artikel 16 vervalt de laatste volzin.</text:p>
      <text:p text:style-name="lid"><text:span text:style-name="lidnr">B<text:tab/></text:span></text:p>
      <text:p text:style-name="wat">In artikel 103f vervallen het eerste en tweede lid, alsmede de aanduiding «3.».</text:p>
      <text:p text:style-name="lid"><text:span text:style-name="lidnr">C<text:tab/></text:span></text:p>
      <text:p text:style-name="wat">De artikelen 121 en 122 vervallen.</text:p>
      <text:h text:outline-level="3" text:style-name="wijzig-artikel_kop">ARTIKEL X
                     </text:h>
      <text:p text:style-name="wat">Paragraaf 4.6 van de <text:span text:style-name="vet">Wet op de inlichtingen- en veiligheidsdiensten 2002</text:span> vervalt.
                     </text:p>
      <text:h text:outline-level="3" text:style-name="wijzig-artikel_kop">ARTIKEL XI
                     </text:h>
      <text:p text:style-name="wat">Het tweede lid van artikel 2 van de <text:span text:style-name="vet">Wet opheffing particuliere banken van leening</text:span> vervalt alsmede de aanduiding «1.» voor het eerste lid.
                     </text:p>
      <text:h text:outline-level="3" text:style-name="wijzig-artikel_kop">ARTIKEL XII
                     </text:h>
      <text:p text:style-name="wat">Hoofdstuk IX van de <text:span text:style-name="vet">Wet rechtspositionele voorzieningen rampbestrijders</text:span> vervalt.
                     </text:p>
      <text:p text:style-name="tussenkop"><text:span text:style-name="tussenkop_cur">Ministerie van Buitenlandse Zaken</text:span></text:p>
      <text:h text:outline-level="3" text:style-name="wijzig-artikel_kop">ARTIKEL XIII
                     </text:h>
      <text:p text:style-name="wat">Artikel 14 van de <text:span text:style-name="vet">Sanctiewet 1977</text:span> vervalt.
                     </text:p>
      <text:p text:style-name="tussenkop"><text:span text:style-name="tussenkop_cur">Ministerie van Defensie</text:span></text:p>
      <text:h text:outline-level="3" text:style-name="wijzig-artikel_kop">ARTIKEL XIV
                     </text:h>
      <text:p text:style-name="wat">De <text:span text:style-name="vet">Kaderwet dienstplicht</text:span> wordt gewijzigd als volgt:
                     </text:p>
      <text:p text:style-name="lid"><text:span text:style-name="lidnr">A<text:tab/></text:span></text:p>
      <text:p text:style-name="wat">In artikel 10 vervalt het tweede lid, alsmede de aanduiding «1.» voor het eerste lid.</text:p>
      <text:p text:style-name="lid"><text:span text:style-name="lidnr">B<text:tab/></text:span></text:p>
      <text:p text:style-name="wat">Het zevende lid van artikel 11 vervalt.</text:p>
      <text:p text:style-name="lid"><text:span text:style-name="lidnr">C<text:tab/></text:span></text:p>
      <text:p text:style-name="wat">Artikel 15 vervalt.</text:p>
      <text:p text:style-name="lid"><text:span text:style-name="lidnr">D<text:tab/></text:span></text:p>
      <text:p text:style-name="wat">In de INHOUDSOPGAVE vervalt «Artikel 15. Beroep op de administratieve rechter».</text:p>
      <text:h text:outline-level="3" text:style-name="wijzig-artikel_kop">ARTIKEL XV
                     </text:h>
      <text:p text:style-name="wat">Artikel 4 van de <text:span text:style-name="vet">Militaire Ambtenarenwet 1931</text:span> vervalt.
                     </text:p>
      <text:h text:outline-level="3" text:style-name="wijzig-artikel_kop">ARTIKEL XVI
                     </text:h>
      <text:p text:style-name="wat">In artikel 11 van de <text:span text:style-name="vet">Uitkeringswet gewezen militairen</text:span> vervalt het tweede lid, onder vernummering van het derde lid tot tweede lid.
                     </text:p>
      <text:h text:outline-level="3" text:style-name="wijzig-artikel_kop">ARTIKEL XVII
                     </text:h>
      <text:p text:style-name="wat">De <text:span text:style-name="vet">Wet gewetensbezwaren militaire dienst</text:span> wordt gewijzigd als volgt:
                     </text:p>
      <text:p text:style-name="lid"><text:span text:style-name="lidnr">A<text:tab/></text:span></text:p>
      <text:p text:style-name="wat">In artikel 7a wordt «artikel 7:3, onder a tot en met d» vervangen door: artikel 7:3, onder a tot en met e.</text:p>
      <text:p text:style-name="lid"><text:span text:style-name="lidnr">B<text:tab/></text:span></text:p>
      <text:p text:style-name="wat">De artikelen 7b en 18 vervallen.</text:p>
      <text:p text:style-name="tussenkop"><text:span text:style-name="tussenkop_cur">Ministerie van Economische Zaken</text:span></text:p>
      <text:h text:outline-level="3" text:style-name="wijzig-artikel_kop">ARTIKEL XVIII
                     </text:h>
      <text:p text:style-name="wat">De <text:span text:style-name="vet">Elektriciteitswet 1998</text:span> wordt gewijzigd als volgt:
                     </text:p>
      <text:p text:style-name="lid"><text:span text:style-name="lidnr">A<text:tab/></text:span></text:p>
      <text:p text:style-name="wat">In artikel 41c, tweede lid, onderdeel a, wordt «artikel 6:18» vervangen door: artikel 6:19.</text:p>
      <text:p text:style-name="lid"><text:span text:style-name="lidnr">B<text:tab/></text:span></text:p>
      <text:p text:style-name="wat">Artikel 82 wordt gewijzigd als volgt:</text:p>
      <text:p text:style-name="wat-labeled">1. Het eerste en tweede lid vervallen onder vernummering van het derde en vierde lid tot eerste en tweede lid.
                           </text:p>
      <text:p text:style-name="wat-labeled">2. Het eerste lid (nieuw) komt te luiden:
                           </text:p>
      <text:section text:name="artikeltekst.d10563e8422" text:style-name="wijziging.block">
        <text:list text:style-name="list-style-59">
          <text:list-item text:start-value="1">
            <text:p text:style-name="list.single"> Indien een besluit op grond van de artikelen 36, 37, 41 en 41c wordt aangemerkt als een algemeen verbindend voorschrift,
                                       kan een belanghebbende, in afwijking van artikel 8:2 van de Algemene wet bestuursrecht, beroep instellen.
                                    </text:p>
          </text:list-item>
        </text:list>
      </text:section>
      <text:h text:outline-level="3" text:style-name="wijzig-artikel_kop">ARTIKEL XIX
                     </text:h>
      <text:p text:style-name="wat">De <text:span text:style-name="vet">Gaswet</text:span> wordt gewijzigd als volgt:
                     </text:p>
      <text:p text:style-name="lid"><text:span text:style-name="lidnr">A<text:tab/></text:span></text:p>
      <text:p text:style-name="wat">Artikel 61 wordt gewijzigd als volgt:</text:p>
      <text:p text:style-name="wat-labeled">1. Het eerste en tweede lid vervallen onder vernummering van het derde en vierde lid tot eerste en tweede lid.
                           </text:p>
      <text:p text:style-name="wat-labeled">2. Het eerste lid (nieuw) komt te luiden:
                           </text:p>
      <text:section text:name="artikeltekst.d10563e8473" text:style-name="wijziging.block">
        <text:list text:style-name="list-style-60">
          <text:list-item text:start-value="1">
            <text:p text:style-name="list.single"> Indien een besluit op grond van de artikelen 12f, 12g, 81, 81c en 82 wordt aangemerkt als een algemeen verbindend voorschrift,
                                       kan een belanghebbende, in afwijking van artikel 8:2 van de Algemene wet bestuursrecht, beroep instellen.
                                    </text:p>
          </text:list-item>
        </text:list>
      </text:section>
      <text:p text:style-name="lid"><text:span text:style-name="lidnr">B<text:tab/></text:span></text:p>
      <text:p text:style-name="wat">In artikel 81c, tweede lid, onderdeel a, wordt «artikel 6:18» vervangen door: artikel 6:19.</text:p>
      <text:h text:outline-level="3" text:style-name="wijzig-artikel_kop">ARTIKEL XX
                     </text:h>
      <text:p text:style-name="wat">Artikel 6 van de <text:span text:style-name="vet">Hamsterwet</text:span> vervalt.
                     </text:p>
      <text:h text:outline-level="3" text:style-name="wijzig-artikel_kop">ARTIKEL XXI
                     </text:h>
      <text:p text:style-name="wat">Artikel 9 van de <text:span text:style-name="vet">Kaderwet EZ-subsidies</text:span> vervalt.
                     </text:p>
      <text:h text:outline-level="3" text:style-name="wijzig-artikel_kop">ARTIKEL XXII
                     </text:h>
      <text:p text:style-name="wat">De <text:span text:style-name="vet">Mededingingswet</text:span> wordt gewijzigd als volgt:
                     </text:p>
      <text:p text:style-name="lid"><text:span text:style-name="lidnr">A<text:tab/></text:span></text:p>
      <text:p text:style-name="wat">Het eerste en tweede lid van artikel 93 vervallen, onder vernummering van het derde en vierde lid tot eerste en tweede lid.</text:p>
      <text:p text:style-name="lid"><text:span text:style-name="lidnr">B<text:tab/></text:span></text:p>
      <text:p text:style-name="wat">De artikelen 89h, 89i en 89j vervallen.</text:p>
      <text:h text:outline-level="3" text:style-name="wijzig-artikel_kop">ARTIKEL XXIII
                     </text:h>
      <text:p text:style-name="wat">Artikel 38 van de <text:span text:style-name="vet">Metrologiewet</text:span> vervalt.
                     </text:p>
      <text:h text:outline-level="3" text:style-name="wijzig-artikel_kop">ARTIKEL XXIV
                     </text:h>
      <text:p text:style-name="wat">Artikel 142 van de <text:span text:style-name="vet">Mijnbouwwet</text:span> wordt gewijzigd als volgt:
                     </text:p>
      <text:p text:style-name="wat-labeled">1.  Het eerste lid vervalt, onder vernummering van het tweede en derde lid tot eerste en tweede lid.
                        </text:p>
      <text:p text:style-name="wat-labeled">2.  Het tweede lid (nieuw) komt te luiden:
                        </text:p>
      <text:section text:name="artikeltekst.d10563e8586" text:style-name="wijziging.block">
        <text:list text:style-name="list-style-61">
          <text:list-item text:start-value="2">
            <text:p text:style-name="list.single"> Op het beroep tegen besluiten op grond van de afdelingen 5.1.1, 5.1.2 en 5.3 is hoofdstuk V, afdeling 2, van de Algemene
                                    wet inzake rijksbelastingen van overeenkomstige toepassing.
                                 </text:p>
          </text:list-item>
        </text:list>
      </text:section>
      <text:h text:outline-level="3" text:style-name="wijzig-artikel_kop">ARTIKEL XXV
                     </text:h>
      <text:p text:style-name="wat">Artikel 15 van de <text:span text:style-name="vet">Overgangswet elektriciteitsproductiesector</text:span> vervalt.
                     </text:p>
      <text:h text:outline-level="3" text:style-name="wijzig-artikel_kop">ARTIKEL XXVI
                     </text:h>
      <text:p text:style-name="wat">Hoofdstuk 12 van de <text:span text:style-name="vet">Postwet 2009</text:span> vervalt.
                     </text:p>
      <text:h text:outline-level="3" text:style-name="wijzig-artikel_kop">ARTIKEL XXVII
                     </text:h>
      <text:p text:style-name="wat">Artikel 17 van de <text:span text:style-name="vet">Prijzennoodwet</text:span> vervalt.
                     </text:p>
      <text:h text:outline-level="3" text:style-name="wijzig-artikel_kop">ARTIKEL XXVIII
                     </text:h>
      <text:p text:style-name="wat">De <text:span text:style-name="vet">Prijzenwet</text:span> wordt gewijzigd als volgt:
                     </text:p>
      <text:p text:style-name="lid"><text:span text:style-name="lidnr">A<text:tab/></text:span></text:p>
      <text:p text:style-name="wat">In het eerste lid van artikel 1 vervalt de zinsnede «College: het College van Beroep voor het bedrijfsleven».</text:p>
      <text:p text:style-name="lid"><text:span text:style-name="lidnr">B<text:tab/></text:span></text:p>
      <text:p text:style-name="wat">Artikel 7 vervalt.</text:p>
      <text:h text:outline-level="3" text:style-name="wijzig-artikel_kop">ARTIKEL XXIX
                     </text:h>
      <text:p text:style-name="wat">Artikel 81 van de <text:span text:style-name="vet">Rijksoctrooiwet 1995</text:span> vervalt.
                     </text:p>
      <text:h text:outline-level="3" text:style-name="wijzig-artikel_kop">ARTIKEL XXX
                     </text:h>
      <text:p text:style-name="wat">De artikelen 17.1 en 19.11 van de <text:span text:style-name="vet">Telecommunicatiewet</text:span> vervallen.
                     </text:p>
      <text:h text:outline-level="3" text:style-name="wijzig-artikel_kop">ARTIKEL XXXI
                     </text:h>
      <text:p text:style-name="wat">Hoofdstuk VID van de <text:span text:style-name="vet">Waarborgwet 1986</text:span> vervalt.
                     </text:p>
      <text:h text:outline-level="3" text:style-name="wijzig-artikel_kop">ARTIKEL XXXII
                     </text:h>
      <text:p text:style-name="wat">Paragraaf 5 van de <text:span text:style-name="vet">Wet energiebesparing toestellen</text:span> vervalt.
                     </text:p>
      <text:h text:outline-level="3" text:style-name="wijzig-artikel_kop">ARTIKEL XXXIII
                     </text:h>
      <text:p text:style-name="wat">In artikel 7.1 van de <text:span text:style-name="vet">Wet handhaving consumentenbescherming</text:span> vervallen het eerste lid alsmede de aanduiding «2.» voor het tweede lid.
                     </text:p>
      <text:h text:outline-level="3" text:style-name="wijzig-artikel_kop">ARTIKEL XXXIV
                     </text:h>
      <text:p text:style-name="wat">Artikel 8 van de <text:span text:style-name="vet">Wet medewerking verdedigingsvoorbereiding</text:span> vervalt.
                     </text:p>
      <text:h text:outline-level="3" text:style-name="wijzig-artikel_kop">ARTIKEL XXXV
                     </text:h>
      <text:p text:style-name="wat">Hoofdstuk 9 van de <text:span text:style-name="vet">Wet op de kamers van koophandel en fabrieken 1997</text:span> vervalt.
                     </text:p>
      <text:h text:outline-level="3" text:style-name="wijzig-artikel_kop">ARTIKEL XXXVI
                     </text:h>
      <text:p text:style-name="wat">Het vijfde lid van artikel 5 van de <text:span text:style-name="vet">Wet uitvoering EG-mededingingsverordeningen</text:span> vervalt.
                     </text:p>
      <text:h text:outline-level="3" text:style-name="wijzig-artikel_kop">ARTIKEL XXXVII
                     </text:h>
      <text:p text:style-name="wat">De <text:span text:style-name="vet">Wet uitvoering internationaal Energieprogramma</text:span> wordt gewijzigd als volgt:
                     </text:p>
      <text:p text:style-name="lid"><text:span text:style-name="lidnr">A<text:tab/></text:span></text:p>
      <text:p text:style-name="wat">In het eerste lid van artikel 1 vervalt de zinsnede «College: het College van Beroep voor het bedrijfsleven».</text:p>
      <text:p text:style-name="lid"><text:span text:style-name="lidnr">B<text:tab/></text:span></text:p>
      <text:p text:style-name="wat">Paragraaf 5 vervalt, onder vernummering van de paragrafen 6 en 7 tot paragrafen 5 en 6.</text:p>
      <text:h text:outline-level="3" text:style-name="wijzig-artikel_kop">ARTIKEL XXXVIII
                     </text:h>
      <text:p text:style-name="wat">De <text:span text:style-name="vet">Wet voorraadvorming aardolieproducten 2001</text:span> wordt gewijzigd als volgt:
                     </text:p>
      <text:p text:style-name="lid"><text:span text:style-name="lidnr">A<text:tab/></text:span></text:p>
      <text:p text:style-name="wat">Titel 4 van hoofdstuk 2 vervalt.</text:p>
      <text:p text:style-name="lid"><text:span text:style-name="lidnr">B<text:tab/></text:span></text:p>
      <text:p text:style-name="wat">In het tweede lid van artikel 26 vervalt de laatste volzin.</text:p>
      <text:h text:outline-level="3" text:style-name="wijzig-artikel_kop">ARTIKEL XXXIX
                     </text:h>
      <text:p text:style-name="wat">Artikel 10 van de <text:span text:style-name="vet">Winkeltijdenwet</text:span> vervalt.
                     </text:p>
      <text:p text:style-name="tussenkop"><text:span text:style-name="tussenkop_cur">Ministerie van Financiën</text:span></text:p>
      <text:h text:outline-level="3" text:style-name="wijzig-artikel_kop">ARTIKEL XL
                     </text:h>
      <text:p text:style-name="wat">In artikel 3 van hoofdstuk 12 van de <text:span text:style-name="vet">Aanpassingswet euro</text:span> wordt «administratieve rechter» vervangen door: bestuursrechter.
                     </text:p>
      <text:h text:outline-level="3" text:style-name="wijzig-artikel_kop">ARTIKEL XLI
                     </text:h>
      <text:p text:style-name="wat">De <text:span text:style-name="vet">Algemene douanewet</text:span> wordt gewijzigd als volgt:
                     </text:p>
      <text:p text:style-name="lid"><text:span text:style-name="lidnr">A<text:tab/></text:span></text:p>
      <text:p text:style-name="wat">Artikel 8:1 komt te luiden:</text:p>
      <text:section text:name="artikel.d10563e8858" text:style-name="wijziging.block">
        <text:h text:outline-level="4" text:style-name="artikel_kop">Artikel 8:1
                              </text:h>
        <text:list text:style-name="list-style-62">
          <text:list-item text:start-value="1">
            <text:p text:style-name="list.start"> De artikelen 6:2, aanhef en onder b, en 8:1 van de Algemene wet bestuursrecht zijn niet van toepassing.
                                    </text:p>
          </text:list-item>
          <text:list-item text:start-value="2">
            <text:p text:style-name="list.end"> Artikel 8:13 van de Algemene wet bestuursrecht is niet van toepassing, tenzij beroep is ingesteld tegen een beschikking die
                                       is genomen op grond van een regeling, genoemd in de bijlage bij de artikelen 1:1 en 1:3, onder B, van deze wet.
                                    </text:p>
          </text:list-item>
        </text:list>
      </text:section>
      <text:p text:style-name="lid"><text:span text:style-name="lidnr">B<text:tab/></text:span></text:p>
      <text:p text:style-name="wat">Artikel 8:2 wordt gewijzigd als volgt:</text:p>
      <text:p text:style-name="wat-labeled">1. In het eerste lid wordt de zinsnede «de artikelen 26a, 27, 27a en 27b,» vervangen door: de artikelen 26a en 27a,.
                           </text:p>
      <text:p text:style-name="wat-labeled">2. Het vierde en achtste lid vervallen, onder vernummering van het vijfde tot en met zevende lid tot vierde tot en met zesde
                              lid.
                           </text:p>
      <text:p text:style-name="lid"><text:span text:style-name="lidnr">C<text:tab/></text:span></text:p>
      <text:p text:style-name="wat">Artikel 8:4 vervalt.</text:p>
      <text:h text:outline-level="3" text:style-name="wijzig-artikel_kop">ARTIKEL XLII
                     </text:h>
      <text:p text:style-name="wat">In artikel 2 van de <text:span text:style-name="vet">Goedkeuringswet Overeenkomst ex artikel K.3 Verdrag betreffende de Europese Unie inzake wederzijdse bijstand en samenwerking
                           tussen de douaneadministraties</text:span> (Trb. 1998, 174) wordt «administratieve rechter» vervangen door: bestuursrechter.
                     </text:p>
      <text:h text:outline-level="3" text:style-name="wijzig-artikel_kop">ARTIKEL XLIII
                     </text:h>
      <text:p text:style-name="wat">Artikel 9 van de <text:span text:style-name="vet">Wet financiële betrekkingen buitenland 1994</text:span> vervalt.
                     </text:p>
      <text:h text:outline-level="3" text:style-name="wijzig-artikel_kop">ARTIKEL XLIV
                     </text:h>
      <text:p text:style-name="wat">De <text:span text:style-name="vet">Wet inkomstenbelasting 2001</text:span> wordt gewijzigd als volgt:
                     </text:p>
      <text:p text:style-name="lid"><text:span text:style-name="lidnr">A<text:tab/></text:span></text:p>
      <text:p text:style-name="wat">Artikel 3.37 wordt gewijzigd als volgt:</text:p>
      <text:p text:style-name="wat-labeled">1. In het tweede lid, tweede volzin, wordt na «het College van Beroep voor het bedrijfsleven» ingevoegd: inzake beroep tegen
                              de in het eerste lid bedoelde verklaring,.
                           </text:p>
      <text:p text:style-name="wat-labeled">2. In het tweede lid vervalt de eerste volzin.
                           </text:p>
      <text:p text:style-name="lid"><text:span text:style-name="lidnr">B<text:tab/></text:span></text:p>
      <text:p text:style-name="wat">Artikel 3.42 wordt gewijzigd als volgt:</text:p>
      <text:p text:style-name="wat-labeled">1. In het achtste lid, tweede volzin wordt na «het College van Beroep voor  het bedrijfsleven» ingevoegd: inzake beroep tegen
                              de in het eerste lid bedoelde verklaring,.
                           </text:p>
      <text:p text:style-name="wat-labeled">2. In het achtste lid vervalt de eerste volzin.
                           </text:p>
      <text:h text:outline-level="3" text:style-name="wijzig-artikel_kop">ARTIKEL XLV
                     </text:h>
      <text:p text:style-name="wat">Titel IVA van de <text:span text:style-name="vet">Wet op de Accountants-Administratieconsulenten</text:span> vervalt.
                     </text:p>
      <text:h text:outline-level="3" text:style-name="wijzig-artikel_kop">ARTIKEL XLVI
                     </text:h>
      <text:p text:style-name="wat">Hoofdstuk 6 van de <text:span text:style-name="vet">Wet inzake de geldtransactiekantoren</text:span> vervalt.
                     </text:p>
      <text:h text:outline-level="3" text:style-name="wijzig-artikel_kop">ARTIKEL XLVII
                     </text:h>
      <text:p text:style-name="wat">Titel IIA van de <text:span text:style-name="vet">Wet op de registeraccountants</text:span> vervalt.
                     </text:p>
      <text:h text:outline-level="3" text:style-name="wijzig-artikel_kop">ARTIKEL XLIX
                     </text:h>
      <text:p text:style-name="wat">Artikel 1:45 en afdeling 1.6.3 van de <text:span text:style-name="vet">Wet op het financieel toezicht</text:span> vervallen.
                     </text:p>
      <text:h text:outline-level="3" text:style-name="wijzig-artikel_kop">ARTIKEL L
                     </text:h>
      <text:p text:style-name="wat">Artikel 30 van de <text:span text:style-name="vet">Wet ter voorkoming van witwassen en financieren</text:span> van terrorisme vervalt.
                     </text:p>
      <text:h text:outline-level="3" text:style-name="wijzig-artikel_kop">ARTIKEL LI
                     </text:h>
      <text:p text:style-name="wat">Artikel 46 en paragraaf 5.3 van de <text:span text:style-name="vet">Wet toezicht accountantsorganisaties</text:span> vervallen.
                     </text:p>
      <text:h text:outline-level="3" text:style-name="wijzig-artikel_kop">ARTIKEL LII
                     </text:h>
      <text:p text:style-name="wat">Artikel 23 van de <text:span text:style-name="vet">Wet toezicht financiële verslaggeving</text:span> vervalt.
                     </text:p>
      <text:h text:outline-level="3" text:style-name="wijzig-artikel_kop">ARTIKEL LIII
                     </text:h>
      <text:p text:style-name="wat">Hoofdstuk 6 van de <text:span text:style-name="vet">Wet toezicht trustkantoren</text:span> vervalt.
                     </text:p>
      <text:h text:outline-level="3" text:style-name="wijzig-artikel_kop">ARTIKEL LIV
                     </text:h>
      <text:p text:style-name="wat">Artikel 30 van de <text:span text:style-name="vet">Wet vermindering afdracht loonbelasting en premie voor de volksverzekeringen</text:span> wordt gewijzigd als volgt:
                     </text:p>
      <text:p text:style-name="wat-labeled">1. In het vierde lid wordt na «het College van Beroep voor het bedrijfsleven» ingevoegd: inzake beroep tegen een besluit genomen
                           door een van de in het eerste lid bedoelde bestuursorganen, met uitzondering van het Uitvoeringsinstituut werknemersverzekeringen,.
                        </text:p>
      <text:p text:style-name="wat-labeled">2. Het derde lid vervalt, onder vernummering van het vierde en vijfde lid tot derde en vierde lid.
                        </text:p>
      <text:p text:style-name="tussenkop"><text:span text:style-name="tussenkop_cur">Ministerie van Justitie</text:span></text:p>
      <text:h text:outline-level="3" text:style-name="wijzig-artikel_kop">ARTIKEL LV
                     </text:h>
      <text:p text:style-name="wat">Afdeling 8 van titel 4 en afdeling 8 van titel 5 van <text:span text:style-name="vet">Boek 2 van het Burgerlijk Wetboek</text:span> vervallen.
                     </text:p>
      <text:h text:outline-level="3" text:style-name="wijzig-artikel_kop">ARTIKEL LVI
                     </text:h>
      <text:p text:style-name="wat">In artikel 4 van de <text:span text:style-name="vet">Goedkeuringswet DIS-Overeenkomst</text:span> wordt «administratieve rechter» vervangen door: bestuursrechter.
                     </text:p>
      <text:h text:outline-level="3" text:style-name="wijzig-artikel_kop">ARTIKEL LVII
                     </text:h>
      <text:p text:style-name="wat">In artikel 6 van de <text:span text:style-name="vet">Goedkeuringswet Europol-Overeenkomst en Protocol inzake Overeenkomst tot oprichting van een Europese Politiedienst</text:span> wordt «administratieve rechter» vervangen door: bestuursrechter.
                     </text:p>
      <text:h text:outline-level="3" text:style-name="wijzig-artikel_kop">ARTIKEL LVIII
                     </text:h>
      <text:p text:style-name="wat">In de artikelen 7 en 8 van de <text:span text:style-name="vet">Rijkswet tot goedkeuring van enkele verdragen inzake de bestrijding van fraude en corruptie II</text:span> wordt «administratieve rechter» vervangen door: bestuursrechter.
                     </text:p>
      <text:h text:outline-level="3" text:style-name="wijzig-artikel_kop">ARTIKEL LIX
                     </text:h>
      <text:p text:style-name="wat">Artikel 4 van de <text:span text:style-name="vet">Uitvoeringswet Nederlands-Duits executieverdrag</text:span> komt te luiden:
                        </text:p>
      <text:section text:name="artikel.d10563e9176" text:style-name="wijziging.block">
        <text:h text:outline-level="4" text:style-name="artikel_kop">Artikel 4
                           </text:h>
        <text:list text:style-name="list-style-63">
          <text:list-item text:start-value="1">
            <text:p text:style-name="list.start"> In afwijking van artikel 6:7 van de Algemene wet bestuursrecht bedraagt de termijn voor het indienen van een hogerberoepschrift
                                    een maand.
                                 </text:p>
          </text:list-item>
          <text:list-item text:start-value="2">
            <text:p text:style-name="list.end"> De artikelen 2 en 3 zijn van overeenkomstige toepassing.
                                 </text:p>
          </text:list-item>
        </text:list>
      </text:section>
      <text:h text:outline-level="3" text:style-name="wijzig-artikel_kop">ARTIKEL LX
                     </text:h>
      <text:p text:style-name="wat">De <text:span text:style-name="vet">Uitvoeringswet verordening Europese coöperatieve vennootschap</text:span> wordt gewijzigd als volgt.
                     </text:p>
      <text:p text:style-name="lid"><text:span text:style-name="lidnr">A<text:tab/></text:span></text:p>
      <text:p text:style-name="wat">De tweede volzin van het eerste lid van artikel 6 vervalt.</text:p>
      <text:p text:style-name="lid"><text:span text:style-name="lidnr">B<text:tab/></text:span></text:p>
      <text:p text:style-name="wat">Artikel 9, tweede volzin, vervalt.</text:p>
      <text:h text:outline-level="3" text:style-name="wijzig-artikel_kop">ARTIKEL LXI
                     </text:h>
      <text:p text:style-name="wat">De <text:span text:style-name="vet">Uitvoeringswet verordening Europese vennootschap</text:span> wordt gewijzigd als volgt:
                     </text:p>
      <text:p text:style-name="lid"><text:span text:style-name="lidnr">A<text:tab/></text:span></text:p>
      <text:p text:style-name="wat">De tweede volzin van het eerste lid van artikel 5 vervalt.</text:p>
      <text:p text:style-name="lid"><text:span text:style-name="lidnr">B<text:tab/></text:span></text:p>
      <text:p text:style-name="wat">Artikel 7, tweede volzin, vervalt.</text:p>
      <text:h text:outline-level="3" text:style-name="wijzig-artikel_kop">ARTIKEL LXII
                     </text:h>
      <text:p text:style-name="wat">De <text:span text:style-name="vet">Vreemdelingenwet 2000</text:span> wordt gewijzigd als volgt:
                     </text:p>
      <text:p text:style-name="lid"><text:span text:style-name="lidnr">A<text:tab/></text:span></text:p>
      <text:p text:style-name="wat">De artikelen 75 en 80 vervallen.</text:p>
      <text:p text:style-name="lid"><text:span text:style-name="lidnr">B<text:tab/></text:span></text:p>
      <text:p text:style-name="wat">Artikel 71 komt te luiden:</text:p>
      <text:section text:name="artikel.d10563e9296" text:style-name="wijziging.block">
        <text:h text:outline-level="4" text:style-name="artikel_kop">Artikel 71
                              </text:h>
        <text:p text:style-name="artikel">Op het beroep tegen een besluit, genomen op grond van de artikelen 43 en 45, vierde lid, zijn de artikelen 70, eerste lid,
                                 en 89 van overeenkomstige toepassing.
                              </text:p>
      </text:section>
      <text:p text:style-name="lid"><text:span text:style-name="lidnr">C<text:tab/></text:span></text:p>
      <text:p text:style-name="wat">Het tweede lid van artikel 93 vervalt, onder vernummering van het derde lid tot tweede lid.</text:p>
      <text:h text:outline-level="3" text:style-name="wijzig-artikel_kop">ARTIKEL LXIII
                     </text:h>
      <text:p text:style-name="wat">In het derde lid van artikel 25 van de <text:span text:style-name="vet">Wet aansprakelijkheid olietankschepen</text:span> vervalt de zinsnede « bij het gerechtshof».
                     </text:p>
      <text:h text:outline-level="3" text:style-name="wijzig-artikel_kop">ARTIKEL LXIV
                     </text:h>
      <text:p text:style-name="wat">Het derde lid van artikel 33 van de <text:span text:style-name="vet">Wet administratiefrechterlijke handhaving verkeersvoorschriften</text:span> vervalt, onder vernummering van het vierde tot en met achtste lid tot derde tot en met zevende lid.
                     </text:p>
      <text:h text:outline-level="3" text:style-name="wijzig-artikel_kop">ARTIKEL LXV
                     </text:h>
      <text:p text:style-name="wat">Artikel 20 van de <text:span text:style-name="vet">Wet bescherming oorspronkelijke topografieën van halfgeleiderprodukten</text:span> vervalt.
                     </text:p>
      <text:h text:outline-level="3" text:style-name="wijzig-artikel_kop">ARTIKEL LXVII
                     </text:h>
      <text:p text:style-name="wat">Paragraaf 6 van titel VA van de <text:span text:style-name="vet">Wet op de kansspelen</text:span> vervalt.
                     </text:p>
      <text:h text:outline-level="3" text:style-name="wijzig-artikel_kop">ARTIKEL LXVIII
                     </text:h>
      <text:p text:style-name="wat">Hoofdstuk VII van de <text:span text:style-name="vet">Wet op de rechtsbijstand</text:span> vervalt.
                     </text:p>
      <text:h text:outline-level="3" text:style-name="wijzig-artikel_kop">ARTIKEL LXIX
                     </text:h>
      <text:p text:style-name="wat">De <text:span text:style-name="vet">Wet op de rechterlijke organisatie</text:span> wordt gewijzigd als volgt:
                     </text:p>
      <text:p text:style-name="lid"><text:span text:style-name="lidnr">A<text:tab/></text:span></text:p>
      <text:p text:style-name="wat">In artikel 77, eerste lid, onderdeel e, wordt «administratieve rechters» vervangen door: bestuursrechters en «administratieve
                           rechter» door: bestuursrechter.
                        </text:p>
      <text:p text:style-name="lid"><text:span text:style-name="lidnr">B<text:tab/></text:span></text:p>
      <text:p text:style-name="wat">In artikel 78 wordt «administratieve rechter» telkens vervangen door: bestuursrechter.</text:p>
      <text:h text:outline-level="3" text:style-name="wijzig-artikel_kop">ARTIKEL LXX
                     </text:h>
      <text:p text:style-name="wat">Artikel 47 van de <text:span text:style-name="vet">Wet rechtspositie rechterlijke ambtenaren</text:span> vervalt.
                     </text:p>
      <text:h text:outline-level="3" text:style-name="wijzig-artikel_kop">ARTIKEL LXXI
                     </text:h>
      <text:p text:style-name="wat">Paragraaf 4 van de <text:span text:style-name="vet">Wet schadefonds olietankschepen</text:span> vervalt.
                     </text:p>
      <text:h text:outline-level="3" text:style-name="wijzig-artikel_kop">ARTIKEL LXXII
                     </text:h>
      <text:p text:style-name="wat">In het eerste lid van artikel 70 van het <text:span text:style-name="vet">Wetboek van Burgerlijke Rechtsvordering</text:span> wordt «administratieve rechter» vervangen door: bestuursrechter.
                     </text:p>
      <text:h text:outline-level="3" text:style-name="wijzig-artikel_kop">ARTIKEL LXXIII
                     </text:h>
      <text:p text:style-name="wat">Het derde lid van artikel 311a van het <text:span text:style-name="vet">Wetboek van Koophandel</text:span> vervalt, onder vernummering van het vierde lid tot derde lid.
                     </text:p>
      <text:h text:outline-level="3" text:style-name="wijzig-artikel_kop">ARTIKEL LXXIV
                     </text:h>
      <text:p text:style-name="wat">Het vijfde lid van artikel V van de <text:span text:style-name="vet">Wijzigingswet Boek 8 van het Burgerlijk Wetboek enz. (wijziging voorwaarden nationaliteitsverlening en registratie zeeschepen)</text:span> vervalt.
                        </text:p>
      <text:p text:style-name="tussenkop"><text:span text:style-name="tussenkop_cur">Ministerie van Landbouw, Natuur en Voedselkwaliteit</text:span></text:p>
      <text:h text:outline-level="3" text:style-name="wijzig-artikel_kop">ARTIKEL LXXV
                     </text:h>
      <text:p text:style-name="wat">Afdeling III van de <text:span text:style-name="vet">Boswet</text:span> vervalt.
                     </text:p>
      <text:h text:outline-level="3" text:style-name="wijzig-artikel_kop">ARTIKEL LXXVI
                     </text:h>
      <text:p text:style-name="wat">Artikel 47 van de <text:span text:style-name="vet">Diergeneesmiddelenwet</text:span> vervalt.
                     </text:p>
      <text:h text:outline-level="3" text:style-name="wijzig-artikel_kop">ARTIKEL LXXVII
                     </text:h>
      <text:p text:style-name="wat">Artikel 109 van de <text:span text:style-name="vet">Gezondheids- en welzijnswet</text:span> voor dieren vervalt.
                     </text:p>
      <text:h text:outline-level="3" text:style-name="wijzig-artikel_kop">ARTIKEL LXXVIII
                     </text:h>
      <text:p text:style-name="wat">Artikel 41 van de <text:span text:style-name="vet">Kaderwet diervoeders</text:span> vervalt.
                     </text:p>
      <text:h text:outline-level="3" text:style-name="wijzig-artikel_kop">ARTIKEL LXXIX
                     </text:h>
      <text:p text:style-name="wat">De <text:span text:style-name="vet">Landbouwkwaliteitswet</text:span> wordt gewijzigd als volgt:
                     </text:p>
      <text:p text:style-name="lid"><text:span text:style-name="lidnr">A<text:tab/></text:span></text:p>
      <text:p text:style-name="wat">Het vijfde lid van artikel 13 vervalt, onder vernummering van het zesde lid tot vijfde lid.</text:p>
      <text:p text:style-name="lid"><text:span text:style-name="lidnr">B<text:tab/></text:span></text:p>
      <text:p text:style-name="wat">Artikel 14 vervalt.</text:p>
      <text:h text:outline-level="3" text:style-name="wijzig-artikel_kop">ARTIKEL LXXX
                     </text:h>
      <text:p text:style-name="wat">Hoofdstuk VI van de <text:span text:style-name="vet">Landbouwwet</text:span> vervalt.
                     </text:p>
      <text:h text:outline-level="3" text:style-name="wijzig-artikel_kop">ARTIKEL LXXXI
                     </text:h>
      <text:p text:style-name="wat">Artikel 42 van de <text:span text:style-name="vet">Meststoffenwet</text:span> vervalt.
                     </text:p>
      <text:h text:outline-level="3" text:style-name="wijzig-artikel_kop">ARTIKEL LXXXII
                     </text:h>
      <text:p text:style-name="wat">In artikel 39 van de <text:span text:style-name="vet">Natuurbeschermingswet 1998</text:span> vervallen het eerste lid en de aanduiding «2.» voor het tweede lid
                     </text:p>
      <text:h text:outline-level="3" text:style-name="wijzig-artikel_kop">ARTIKEL LXXXIII
                     </text:h>
      <text:p text:style-name="wat">Artikel 16 van de <text:span text:style-name="vet">Plantenziektenwet</text:span> vervalt.
                     </text:p>
      <text:h text:outline-level="3" text:style-name="wijzig-artikel_kop">ARTIKEL LXXXIV
                     </text:h>
      <text:p text:style-name="wat">De <text:span text:style-name="vet">Reconstructiewet concentratiegebieden</text:span> wordt gewijzigd als volgt:
                     </text:p>
      <text:p text:style-name="lid"><text:span text:style-name="lidnr">A<text:tab/></text:span></text:p>
      <text:p text:style-name="wat">Artikel 29 wordt gewijzigd als volgt:</text:p>
      <text:p text:style-name="wat-labeled">1. Het eerste lid komt te luiden:
                           </text:p>
      <text:section text:name="artikeltekst.d10563e9599" text:style-name="wijziging.block">
        <text:list text:style-name="list-style-64">
          <text:list-item text:start-value="1">
            <text:p text:style-name="list.single"> Voor de mogelijkheid van beroep worden als één besluit aangemerkt een besluit tot vaststelling, wijziging of uitwerking van
                                       het reconstructieplan en het besluit tot goedkeuring, bedoeld in artikel 17, eerste of vijfde lid.
                                    </text:p>
          </text:list-item>
        </text:list>
      </text:section>
      <text:p text:style-name="wat-labeled">2. Het tweede lid vervalt, onder vernummering van het derde lid tot tweede lid.
                           </text:p>
      <text:p text:style-name="lid"><text:span text:style-name="lidnr">B<text:tab/></text:span></text:p>
      <text:p text:style-name="wat">Artikel 44 vervalt.</text:p>
      <text:h text:outline-level="3" text:style-name="wijzig-artikel_kop">ARTIKEL LXXXV
                     </text:h>
      <text:p text:style-name="wat">Paragraaf 3 van hoofdstuk 8 van de <text:span text:style-name="vet">Wet gewasbeschermingsmiddelen en biociden</text:span> vervalt.
                     </text:p>
      <text:h text:outline-level="3" text:style-name="wijzig-artikel_kop">ARTIKEL LXXXVI
                     </text:h>
      <text:p text:style-name="wat">Artikel 19 van de <text:span text:style-name="vet">Wet inrichting landelijk gebied</text:span> vervalt.
                     </text:p>
      <text:h text:outline-level="3" text:style-name="wijzig-artikel_kop">ARTIKEL LXXXVII
                     </text:h>
      <text:p text:style-name="wat">Artikel 86 van de <text:span text:style-name="vet">Zaaizaad- en plantgoedwet 2005</text:span> vervalt.
                     </text:p>
      <text:p text:style-name="tussenkop"><text:span text:style-name="tussenkop_cur">Ministerie van Onderwijs, Cultuur en Wetenschap</text:span></text:p>
      <text:h text:outline-level="3" text:style-name="wijzig-artikel_kop">ARTIKEL LXXXVIII
                     </text:h>
      <text:p text:style-name="wat">In artikel 5 van de <text:span text:style-name="vet">Experimentenwet onderwijs</text:span> vervallen het eerste lid en de aanduiding «2.» voor het tweede lid.
                     </text:p>
      <text:h text:outline-level="3" text:style-name="wijzig-artikel_kop">ARTIKEL LXXXIX
                     </text:h>
      <text:p text:style-name="wat">De laatste volzin van artikel 29 van de <text:span text:style-name="vet">Monumentenwet</text:span> vervalt.
                     </text:p>
      <text:h text:outline-level="3" text:style-name="wijzig-artikel_kop">ARTIKEL XC
                     </text:h>
      <text:p text:style-name="wat">Artikel 3 van de <text:span text:style-name="vet">Tijdelijke wet aanwijzing bèta-opleidingen</text:span> komt te luiden:
                     </text:p>
      <text:section text:name="artikel.d10563e9705" text:style-name="wijziging.block">
        <text:h text:outline-level="4" text:style-name="artikel_kop">Artikel 3
                           </text:h>
        <text:p text:style-name="artikel">Indien de uitspraak op een beroep tegen een besluit van Onze Minister als bedoeld in artikel 2, eerste lid, strekt tot toestemming
                              als bedoeld in dat lid, treden de gevolgen daarvan in met ingang van het studiejaar dat aanvangt na het studiejaar waarin
                              de uitspraak is gedaan.
                           </text:p>
      </text:section>
      <text:h text:outline-level="3" text:style-name="wijzig-artikel_kop">ARTIKEL XCI
                     </text:h>
      <text:p text:style-name="wat">De <text:span text:style-name="vet">Wet educatie en beroepsonderwijs</text:span> wordt gewijzigd als volgt:
                     </text:p>
      <text:p text:style-name="lid"><text:span text:style-name="lidnr">A<text:tab/></text:span></text:p>
      <text:p text:style-name="wat">Het opschrift van hoofdstuk 10 komt te luiden:</text:p>
      <text:section text:name="wijzig-divisie.d10563e9737" text:style-name="wijzig-divisie">
        <text:h text:outline-level="4" text:style-name="wijzig-divisie_kop">HOOFDSTUK 10. BEROEP BIJ DE BESTUURSRECHTER
                              </text:h>
      </text:section>
      <text:p text:style-name="lid"><text:span text:style-name="lidnr">B<text:tab/></text:span></text:p>
      <text:p text:style-name="wat">Artikel 10.1 vervalt.</text:p>
      <text:p text:style-name="lid"><text:span text:style-name="lidnr">C<text:tab/></text:span></text:p>
      <text:p text:style-name="wat">In artikel 10.2 wordt de zinsnede «als bedoeld in artikel 20.1» vervangen door: «als bedoeld in artikel 2 van de bij de Algemene
                           wet bestuursrecht behorende Bevoegdheidsregeling bestuursrechtspraak».
                        </text:p>
      <text:h text:outline-level="3" text:style-name="wijzig-artikel_kop">ARTIKEL XCII
                     </text:h>
      <text:p text:style-name="wat">De <text:span text:style-name="vet">Wet op de expertisecentra</text:span> wordt gewijzigd als volgt:
                     </text:p>
      <text:p text:style-name="lid"><text:span text:style-name="lidnr">A<text:tab/></text:span></text:p>
      <text:p text:style-name="wat">Artikel 72 vervalt.</text:p>
      <text:p text:style-name="lid"><text:span text:style-name="lidnr">B<text:tab/></text:span></text:p>
      <text:p text:style-name="wat">De tweede volzin van het vijfde lid van artikel 134 vervalt.</text:p>
      <text:p text:style-name="lid"><text:span text:style-name="lidnr">C<text:tab/></text:span></text:p>
      <text:p text:style-name="wat">Het zesde lid van artikel 170 komt te luiden:</text:p>
      <text:section text:name="artikeltekst.d10563e9808" text:style-name="wijziging.block">
        <text:list text:style-name="list-style-65">
          <text:list-item text:start-value="6">
            <text:p text:style-name="list.single"> Tegen een besluit van de rechtspersoon kan beroep worden ingesteld door het bevoegd gezag.
                                    </text:p>
          </text:list-item>
        </text:list>
      </text:section>
      <text:h text:outline-level="3" text:style-name="wijzig-artikel_kop">ARTIKEL XCIII
                     </text:h>
      <text:p text:style-name="wat">De <text:span text:style-name="vet">Wet op het hoger onderwijs en wetenschappelijk onderzoek</text:span> wordt gewijzigd als volgt:
                     </text:p>
      <text:p text:style-name="lid"><text:span text:style-name="lidnr">A<text:tab/></text:span></text:p>
      <text:p text:style-name="wat">Het opschrift van hoofdstuk 14 komt te luiden:</text:p>
      <text:section text:name="wijzig-divisie.d10563e9846" text:style-name="wijzig-divisie">
        <text:h text:outline-level="4" text:style-name="wijzig-divisie_kop">HOOFDSTUK 14. BEROEP BIJ DE BESTUURSRECHTER
                              </text:h>
      </text:section>
      <text:p text:style-name="lid"><text:span text:style-name="lidnr">B<text:tab/></text:span></text:p>
      <text:p text:style-name="wat">Artikel 14.1 vervalt.</text:p>
      <text:h text:outline-level="3" text:style-name="wijzig-artikel_kop">ARTIKEL XCIV
                     </text:h>
      <text:p text:style-name="wat">De <text:span text:style-name="vet">Wet op het primair onderwijs</text:span> wordt gewijzigd als volgt:
                     </text:p>
      <text:p text:style-name="lid"><text:span text:style-name="lidnr">A<text:tab/></text:span></text:p>
      <text:p text:style-name="wat">Het zesde lid van artikel 22 komt te luiden:</text:p>
      <text:section text:name="artikeltekst.d10563e9886" text:style-name="wijziging.block">
        <text:list text:style-name="list-style-66">
          <text:list-item text:start-value="6">
            <text:p text:style-name="list.single"> De uitspraak van de geschillencommissie wordt gelijkgesteld met een uitspraak in administratief beroep.
                                    </text:p>
          </text:list-item>
        </text:list>
      </text:section>
      <text:p text:style-name="lid"><text:span text:style-name="lidnr">B<text:tab/></text:span></text:p>
      <text:p text:style-name="wat">Artikel 71 vervalt.</text:p>
      <text:p text:style-name="lid"><text:span text:style-name="lidnr">C<text:tab/></text:span></text:p>
      <text:p text:style-name="wat">De tweede volzin van het vijfde lid van artikel 140 vervalt.</text:p>
      <text:p text:style-name="lid"><text:span text:style-name="lidnr">D<text:tab/></text:span></text:p>
      <text:p text:style-name="wat">Het zevende lid van artikel 184 komt te luiden:</text:p>
      <text:section text:name="artikeltekst.d10563e9934" text:style-name="wijziging.block">
        <text:list text:style-name="list-style-67">
          <text:list-item text:start-value="7">
            <text:p text:style-name="list.single"> Tegen een besluit van de rechtspersoon kan beroep worden ingesteld door het bevoegd gezag, onderscheidenlijk het bestuur
                                       van de centrale dienst.
                                    </text:p>
          </text:list-item>
        </text:list>
      </text:section>
      <text:p text:style-name="lid"><text:span text:style-name="lidnr">E<text:tab/></text:span></text:p>
      <text:p text:style-name="wat">De derde volzin van het tweede lid van artikel 185 vervalt.</text:p>
      <text:h text:outline-level="3" text:style-name="wijzig-artikel_kop">ARTIKEL XCV
                     </text:h>
      <text:p text:style-name="wat">De <text:span text:style-name="vet">Wet op het voortgezet onderwijs</text:span> wordt gewijzigd als volgt:
                     </text:p>
      <text:p text:style-name="lid"><text:span text:style-name="lidnr">A<text:tab/></text:span></text:p>
      <text:p text:style-name="wat">De tweede volzin van het vijfde lid van artikel 96g vervalt.</text:p>
      <text:p text:style-name="lid"><text:span text:style-name="lidnr">B<text:tab/></text:span></text:p>
      <text:p text:style-name="wat">De artikelen 75, 105 en 111 vervallen.</text:p>
      <text:p text:style-name="tussenkop"><text:span text:style-name="tussenkop_cur">Ministerie van Sociale Zaken en Werkgelegenheid</text:span></text:p>
      <text:h text:outline-level="3" text:style-name="wijzig-artikel_kop">ARTIKEL XCVI
                     </text:h>
      <text:p text:style-name="wat">Artikel 29d van de <text:span text:style-name="vet">Algemene Kinderbijslagwet</text:span> vervalt.
                     </text:p>
      <text:h text:outline-level="3" text:style-name="wijzig-artikel_kop">ARTIKEL XCVII
                     </text:h>
      <text:p text:style-name="wat">Artikel 64b van de <text:span text:style-name="vet">Algemene nabestaandenwet</text:span> vervalt.
                     </text:p>
      <text:h text:outline-level="3" text:style-name="wijzig-artikel_kop">ARTIKEL XCVIII
                     </text:h>
      <text:p text:style-name="wat">Artikel 51a van de <text:span text:style-name="vet">Algemene Ouderdomswet</text:span> vervalt.
                     </text:p>
      <text:h text:outline-level="3" text:style-name="wijzig-artikel_kop">ARTIKEL XCIX
                     </text:h>
      <text:p text:style-name="wat">Het derde lid van artikel 63 van de <text:span text:style-name="vet">Invoerings- en aanpassingswet Pensioenwet</text:span> vervalt, onder vernummering van het vierde lid tot derde lid.
                     </text:p>
      <text:h text:outline-level="3" text:style-name="wijzig-artikel_kop">ARTIKEL C
                     </text:h>
      <text:p text:style-name="wat">Het vierde lid van artikel 24 van de <text:span text:style-name="vet">Liquidatiewet ongevallenwetten</text:span> vervalt.
                     </text:p>
      <text:h text:outline-level="3" text:style-name="wijzig-artikel_kop">ARTIKEL CI
                     </text:h>
      <text:p text:style-name="wat">Artikel 162 en paragraaf 8.2 van de <text:span text:style-name="vet">Pensioenwet</text:span> vervalt.
                     </text:p>
      <text:h text:outline-level="3" text:style-name="wijzig-artikel_kop">ARTIKEL CII
                     </text:h>
      <text:p text:style-name="wat">Artikel 37a van de <text:span text:style-name="vet">Toeslagenwet</text:span> vervalt.
                     </text:p>
      <text:h text:outline-level="3" text:style-name="wijzig-artikel_kop">ARTIKEL CIII
                     </text:h>
      <text:p text:style-name="wat">Artikel 128 van de <text:span text:style-name="vet">Werkloosheidswet</text:span> vervalt.
                     </text:p>
      <text:h text:outline-level="3" text:style-name="wijzig-artikel_kop">ARTIKEL CIV
                     </text:h>
      <text:p text:style-name="wat">Artikel 95b van de <text:span text:style-name="vet">Wet arbeidsongeschiktheidsverzekering</text:span> zelfstandigen vervalt.
                     </text:p>
      <text:h text:outline-level="3" text:style-name="wijzig-artikel_kop">ARTIKEL CV
                     </text:h>
      <text:p text:style-name="wat">Artikel 6.2 van de <text:span text:style-name="vet">Wet werk en arbeidsondersteuning jonggehandicapten</text:span> vervalt.
                     </text:p>
      <text:h text:outline-level="3" text:style-name="wijzig-artikel_kop">ARTIKEL CVI
                     </text:h>
      <text:p text:style-name="wat">De <text:span text:style-name="vet">Wet financiering sociale verzekeringen</text:span> wordt gewijzigd als volgt:
                     </text:p>
      <text:p text:style-name="lid"><text:span text:style-name="lidnr">A<text:tab/></text:span></text:p>
      <text:p text:style-name="wat">Artikel 59 wordt gewijzigd als volgt:</text:p>
      <text:p text:style-name="wat-labeled">1. Het vierde lid komt te luiden:
                           </text:p>
      <text:section text:name="artikeltekst.d10563e10128" text:style-name="wijziging.block">
        <text:list text:style-name="list-style-68">
          <text:list-item text:start-value="4">
            <text:p text:style-name="list.single"> Op het beroep van de werkgever tegen de uitspraak op bezwaar van de inspecteur op grond van de artikelen 95 of 97 is hoofdstuk
                                       V, afdeling 2, van de Algemene wet inzake rijksbelastingen van overeenkomstige toepassing.
                                    </text:p>
          </text:list-item>
        </text:list>
      </text:section>
      <text:p text:style-name="wat-labeled">2. In het zesde lid vervalt de zinsnede «27j, derde lid, »
                           </text:p>
      <text:p text:style-name="lid"><text:span text:style-name="lidnr">B<text:tab/></text:span></text:p>
      <text:p text:style-name="wat">De artikelen 67a, 78 en 92 vervallen.</text:p>
      <text:h text:outline-level="3" text:style-name="wijzig-artikel_kop">ARTIKEL CVII
                     </text:h>
      <text:p text:style-name="wat">Artikel 43 van de <text:span text:style-name="vet">Wet inkomensvoorziening oudere werklozen</text:span> vervalt.
                     </text:p>
      <text:h text:outline-level="3" text:style-name="wijzig-artikel_kop">ARTIKEL CVIII
                     </text:h>
      <text:p text:style-name="wat">Artikel 2.10a van de <text:span text:style-name="vet">Wet Invoering en financiering Wet werk en inkomen naar arbeidsvermogen</text:span> vervalt.
                     </text:p>
      <text:h text:outline-level="3" text:style-name="wijzig-artikel_kop">ARTIKEL CIX
                     </text:h>
      <text:p text:style-name="wat">Artikel 87a van de <text:span text:style-name="vet">Wet op de arbeidsongeschiktheidsverzekering</text:span> vervalt.
                     </text:p>
      <text:h text:outline-level="3" text:style-name="wijzig-artikel_kop">ARTIKEL CX
                     </text:h>
      <text:p text:style-name="wat">In artikel 12 van de <text:span text:style-name="vet">Wet privatisering FVP</text:span> vervalt het tweede lid, alsmede de aanduiding «1.» voor het eerste lid.
                     </text:p>
      <text:h text:outline-level="3" text:style-name="wijzig-artikel_kop">ARTIKEL CXI
                     </text:h>
      <text:p text:style-name="wat">Artikel 83a van de <text:span text:style-name="vet">Wet structuur uitvoeringsorganisatie werk en inkomen</text:span> vervalt.
                     </text:p>
      <text:h text:outline-level="3" text:style-name="wijzig-artikel_kop">ARTIKEL CXII
                     </text:h>
      <text:p text:style-name="wat">Artikel 6:2 van de <text:span text:style-name="vet">Wet werk en arbeidsondersteuning jonggehandicapten</text:span> vervalt.
                     </text:p>
      <text:h text:outline-level="3" text:style-name="wijzig-artikel_kop">ARTIKEL CXIII
                     </text:h>
      <text:p text:style-name="wat">Artikel 113 van de <text:span text:style-name="vet">Wet werk en inkomen naar arbeidsvermogen</text:span> vervalt.
                     </text:p>
      <text:h text:outline-level="3" text:style-name="wijzig-artikel_kop">ARTIKEL CXIV
                     </text:h>
      <text:p text:style-name="wat">Het derde lid van artikel 63 van de <text:span text:style-name="vet">Invoerings- en aanpassingswet Pensioenwet</text:span> vervalt.
                     </text:p>
      <text:h text:outline-level="3" text:style-name="wijzig-artikel_kop">ARTIKEL CXV
                     </text:h>
      <text:p text:style-name="wat">De <text:span text:style-name="vet">Wet verplichte beroepspensioenregeling</text:span> wordt gewijzigd als volgt:
                     </text:p>
      <text:p text:style-name="lid"><text:span text:style-name="lidnr">A<text:tab/></text:span></text:p>
      <text:p text:style-name="wat">Artikel 157 vervalt.</text:p>
      <text:p text:style-name="lid"><text:span text:style-name="lidnr">B<text:tab/></text:span></text:p>
      <text:p text:style-name="wat">In artikel 211 vervallen het tweede lid alsmede de aanduiding «1.» voor het eerste lid.</text:p>
      <text:h text:outline-level="3" text:style-name="wijzig-artikel_kop">ARTIKEL CXVI
                     </text:h>
      <text:p text:style-name="wat">Artikel 26 van de <text:span text:style-name="vet">Wet verplichte deelneming in een bedrijfstakpensioenfonds 2000</text:span> vervalt.
                     </text:p>
      <text:h text:outline-level="3" text:style-name="wijzig-artikel_kop">ARTIKEL CXVII
                     </text:h>
      <text:p text:style-name="wat">Artikel 72d van de <text:span text:style-name="vet">Ziektewet</text:span> vervalt.
                     </text:p>
      <text:p text:style-name="tussenkop"><text:span text:style-name="tussenkop_cur">Ministerie van Verkeer en Waterstaat</text:span></text:p>
      <text:h text:outline-level="3" text:style-name="wijzig-artikel_kop">ARTIKEL CXVIII
                     </text:h>
      <text:p text:style-name="wat">Hoofdstuk XA van de <text:span text:style-name="vet">Loodsenwet</text:span> vervalt.
                     </text:p>
      <text:h text:outline-level="3" text:style-name="wijzig-artikel_kop">ARTIKEL CXIX
                     </text:h>
      <text:p text:style-name="wat">De <text:span text:style-name="vet">Ontgrondingenwet</text:span> wordt gewijzigd als volgt:
                     </text:p>
      <text:p text:style-name="lid"><text:span text:style-name="lidnr">A<text:tab/></text:span></text:p>
      <text:p text:style-name="wat">Artikel 17 vervalt.</text:p>
      <text:p text:style-name="lid"><text:span text:style-name="lidnr">B<text:tab/></text:span></text:p>
      <text:p text:style-name="wat">Artikel 21d vervalt.</text:p>
      <text:p text:style-name="lid"><text:span text:style-name="lidnr">C<text:tab/></text:span></text:p>
      <text:p text:style-name="wat">Artikel 29 vervalt.</text:p>
      <text:h text:outline-level="3" text:style-name="wijzig-artikel_kop">ARTIKEL CXX
                     </text:h>
      <text:p text:style-name="wat">De <text:span text:style-name="vet">Spoedwet wegverbreding</text:span> wordt gewijzigd als volgt:
                     </text:p>
      <text:p text:style-name="lid"><text:span text:style-name="lidnr">A<text:tab/></text:span></text:p>
      <text:p text:style-name="wat">Artikel 13 wordt gewijzigd als volgt:</text:p>
      <text:p text:style-name="wat-labeled">1. Het opschrift komt te luiden:
                           </text:p>
      <text:p text:style-name="tussenkop"><text:span text:style-name="tussenkop_vet">Artikel 13 (beroepstermijn)</text:span></text:p>
      <text:p text:style-name="wat-labeled">2. Het eerste lid en de aanduiding «2.» voor het tweede lid vervallen.
                           </text:p>
      <text:p text:style-name="lid"><text:span text:style-name="lidnr">B<text:tab/></text:span></text:p>
      <text:p text:style-name="wat">Onderdeel c van het tweede lid van artikel 15 komt te luiden:</text:p>
      <text:section text:name="artikeltekst.d10563e10406" text:style-name="wijziging.block">
        <text:list text:style-name="list-style-69">
          <text:list-item text:start-value="3">
            <text:p text:style-name="list.single">geldt in plaats van artikel 4 van de Belemmeringenwet Privaatrecht dat de werking van een besluit als bedoeld in artikel 2,
                                       vijfde lid, of artikel 3, tweede lid, van de Belemmeringenwet Privaatrecht opgeschort wordt totdat de termijn voor het indienen
                                       van een beroepschrift is verstreken.
                                    </text:p>
          </text:list-item>
        </text:list>
      </text:section>
      <text:h text:outline-level="3" text:style-name="wijzig-artikel_kop">ARTIKEL CXXI
                     </text:h>
      <text:p text:style-name="wat">Paragraaf 5 van hoofdstuk 6 van de <text:span text:style-name="vet">Spoorwegwet</text:span> vervalt.
                     </text:p>
      <text:h text:outline-level="3" text:style-name="wijzig-artikel_kop">ARTIKEL CXXII
                     </text:h>
      <text:p text:style-name="wat">De <text:span text:style-name="vet">Tracéwet</text:span> wordt gewijzigd als volgt:
                     </text:p>
      <text:p text:style-name="lid"><text:span text:style-name="lidnr">A<text:tab/></text:span></text:p>
      <text:p text:style-name="wat">Onderdeel c van het tweede lid van artikel 20a komt te luiden:</text:p>
      <text:section text:name="artikeltekst.d10563e10454" text:style-name="wijziging.block">
        <text:p text:style-name="artikeltekst">c. geldt in plaats van artikel 4 van de Belemmeringenwet Privaatrecht dat de werking van een besluit als bedoeld in artikel
                                 2, vijfde lid, of artikel 3, tweede lid, van de Belemmeringenwet Privaatrecht opgeschort wordt totdat de termijn voor het
                                 indienen van een beroepschrift is verstreken.
                              </text:p>
      </text:section>
      <text:p text:style-name="lid"><text:span text:style-name="lidnr">B<text:tab/></text:span></text:p>
      <text:p text:style-name="wat">Het eerste lid van artikel 25a vervalt, alsmede de aanduiding «2.» voor het tweede lid.</text:p>
      <text:h text:outline-level="3" text:style-name="wijzig-artikel_kop">ARTIKEL CXXIII
                     </text:h>
      <text:p text:style-name="wat">Het eerste lid van artikel 5.13 van de <text:span text:style-name="vet">Waterwet</text:span> vervalt, alsmede de aanduiding «2.» voor het tweede lid.
                     </text:p>
      <text:h text:outline-level="3" text:style-name="wijzig-artikel_kop">ARTIKEL CXXIV
                     </text:h>
      <text:p text:style-name="wat">De <text:span text:style-name="vet">Waterschapswet</text:span> wordt gewijzigd als volgt:
                     </text:p>
      <text:p text:style-name="lid"><text:span text:style-name="lidnr">A<text:tab/></text:span></text:p>
      <text:p text:style-name="wat">In artikel 5 vervallen het tweede lid en de aanduiding «1.» voor het eerste lid.</text:p>
      <text:p text:style-name="lid"><text:span text:style-name="lidnr">B<text:tab/></text:span></text:p>
      <text:p text:style-name="wat">Het tweede lid van artikel 21 komt te luiden:</text:p>
      <text:section text:name="artikeltekst.d10563e10514" text:style-name="wijziging.block">
        <text:list text:style-name="list-style-70">
          <text:list-item text:start-value="2">
            <text:p text:style-name="list.single"> Titel 8.3 van de Algemene wet bestuursrecht blijft buiten toepassing.
                                    </text:p>
          </text:list-item>
        </text:list>
      </text:section>
      <text:p text:style-name="lid"><text:span text:style-name="lidnr">C<text:tab/></text:span></text:p>
      <text:p text:style-name="wat">In artikel 51, vijfde lid, tweede volzin, wordt de zinsnede «zijn de artikelen 4:8 en 7:1 van de Algemene wet bestuursrecht»
                           vervangen door: is artikel 4:8 van de Algemene wet bestuursrecht.
                        </text:p>
      <text:p text:style-name="lid"><text:span text:style-name="lidnr">D<text:tab/></text:span></text:p>
      <text:p text:style-name="wat">Artikel 162 komt te luiden:</text:p>
      <text:section text:name="artikel.d10563e10551" text:style-name="wijziging.block">
        <text:h text:outline-level="4" text:style-name="artikel_kop">Artikel 162
                              </text:h>
        <text:p text:style-name="artikel">In afwijking van artikel 8.4, eerste lid, onderdeel d, van de Algemene wet bestuursrecht, kan een belanghebbende beroep instellen
                                 tegen een besluit van gedeputeerde staten als bedoeld in artikel 156, eerste lid.
                              </text:p>
      </text:section>
      <text:h text:outline-level="3" text:style-name="wijzig-artikel_kop">ARTIKEL CXXV
                     </text:h>
      <text:p text:style-name="wat">Artikel 12 van de <text:span text:style-name="vet">Wedervergeldingswet zeescheepvaart</text:span> vervalt.
                     </text:p>
      <text:h text:outline-level="3" text:style-name="wijzig-artikel_kop">ARTIKEL CXXVI
                     </text:h>
      <text:p text:style-name="wat">De <text:span text:style-name="vet">Wet bereikbaarheid en mobiliteit</text:span> wordt gewijzigd als volgt:
                     </text:p>
      <text:p text:style-name="lid"><text:span text:style-name="lidnr">A<text:tab/></text:span></text:p>
      <text:p text:style-name="wat">Artikel 33 vervalt.</text:p>
      <text:p text:style-name="lid"><text:span text:style-name="lidnr">B<text:tab/></text:span></text:p>
      <text:p text:style-name="wat">Onderdeel c van het tweede lid van artikel 36 komt te luiden:</text:p>
      <text:section text:name="artikeltekst.d10563e10605" text:style-name="wijziging.block">
        <text:p text:style-name="artikeltekst">c. in afwijking van artikel 4 van de Belemmeringenwet Privaatrecht wordt de werking van een besluit als bedoeld in artikel
                                 2, vijfde lid, of artikel 3, tweede lid, van de Belemmeringenwet Privaatrecht opgeschort tot het tijdstip waarop de termijn
                                 voor het indienen van een beroepschrift verstrijkt.
                              </text:p>
      </text:section>
      <text:h text:outline-level="3" text:style-name="wijzig-artikel_kop">ARTIKEL CXXVII
                     </text:h>
      <text:p text:style-name="wat">Artikel 14 van de <text:span text:style-name="vet">Wet bestrijding ongevallen Noordzee</text:span> komt te luiden:
                     </text:p>
      <text:section text:name="artikel.d10563e10626" text:style-name="wijziging.block">
        <text:h text:outline-level="4" text:style-name="artikel_kop">Artikel 14
                           </text:h>
        <text:p text:style-name="artikel">Beroep tegen een beschikking van Onze Minister, genomen op een verzoek om een tegemoetkoming als bedoeld in artikel 13, eerste
                              lid, geschiedt bij verzoekschrift.
                           </text:p>
      </text:section>
      <text:h text:outline-level="3" text:style-name="wijzig-artikel_kop">ARTIKEL CXXVIII
                     </text:h>
      <text:p text:style-name="wat">Artikel 10 van de <text:span text:style-name="vet">Wet capaciteitsbeheersing binnenvaartvloot</text:span> vervalt.
                     </text:p>
      <text:h text:outline-level="3" text:style-name="wijzig-artikel_kop">ARTIKEL CXXIX
                     </text:h>
      <text:p text:style-name="wat">De <text:span text:style-name="vet">Wet luchtvaart</text:span> wordt gewijzigd als volgt:
                     </text:p>
      <text:p text:style-name="lid"><text:span text:style-name="lidnr">A<text:tab/></text:span></text:p>
      <text:p text:style-name="wat">Artikel 8.25i vervalt.</text:p>
      <text:p text:style-name="lid"><text:span text:style-name="lidnr">B<text:tab/></text:span></text:p>
      <text:p text:style-name="wat">Artikel 8a.50a, tweede lid, vervalt, alsmede de aanduiding «1.» voor het eerste lid.</text:p>
      <text:h text:outline-level="3" text:style-name="wijzig-artikel_kop">ARTIKEL CXXX
                     </text:h>
      <text:p text:style-name="wat">Artikel 11 van de <text:span text:style-name="vet">Wet nationaliteit zeeschepen in rompbevrachting</text:span> vervalt.
                     </text:p>
      <text:h text:outline-level="3" text:style-name="wijzig-artikel_kop">ARTIKEL CXXXI
                     </text:h>
      <text:p text:style-name="wat">Artikel 105 van de <text:span text:style-name="vet">Wet personenvervoer 2000</text:span> vervalt.
                     </text:p>
      <text:h text:outline-level="3" text:style-name="wijzig-artikel_kop">ARTIKEL CXXXII
                     </text:h>
      <text:p text:style-name="wat">Hoofdstuk XI van de <text:span text:style-name="vet">Wet vervoer over zee</text:span> vervalt, onder vernummering van de hoofdstukken XII en XIII tot hoofdstukken XI en XII.
                     </text:p>
      <text:h text:outline-level="3" text:style-name="wijzig-artikel_kop">ARTIKEL CXXXIII
                     </text:h>
      <text:p text:style-name="wat">Artikel 8.1 van de <text:span text:style-name="vet">Wet wegvervoer goederen</text:span> vervalt.
                     </text:p>
      <text:p text:style-name="tussenkop"><text:span text:style-name="tussenkop_cur">Ministerie van Volksgezondheid, Welzijn en Sport</text:span></text:p>
      <text:h text:outline-level="3" text:style-name="wijzig-artikel_kop">ARTIKEL CXXXIV
                     </text:h>
      <text:p text:style-name="wat">Artikel 63 van de <text:span text:style-name="vet">Algemene Wet Bijzondere Ziektekosten</text:span> vervalt.
                     </text:p>
      <text:h text:outline-level="3" text:style-name="wijzig-artikel_kop">ARTIKEL CXXXV
                     </text:h>
      <text:p text:style-name="wat">In artikel 17 van de <text:span text:style-name="vet">Geneesmiddelenwet</text:span> wordt «Afdeling 4.1.2. en de hoofdstukken 6, 7 en 8 van de Algemene wet bestuursrecht zijn niet van toepassing» vervangen
                        door: Afdeling 4.1.2 van de Algemene wet bestuursrecht is niet van toepassing.
                     </text:p>
      <text:h text:outline-level="3" text:style-name="wijzig-artikel_kop">ARTIKEL CXXXVI
                     </text:h>
      <text:p text:style-name="wat">Artikel 6 van de <text:span text:style-name="vet">Tabakswet</text:span> vervalt.
                     </text:p>
      <text:h text:outline-level="3" text:style-name="wijzig-artikel_kop">ARTIKEL CXXXVII
                     </text:h>
      <text:p text:style-name="wat">Artikel 23 van de <text:span text:style-name="vet">Warenwet</text:span> vervalt.
                     </text:p>
      <text:h text:outline-level="3" text:style-name="wijzig-artikel_kop">ARTIKEL CXXXVIII
                     </text:h>
      <text:p text:style-name="wat">In artikel 38 van de <text:span text:style-name="vet">Wet buitengewoon pensioen 1940–1945</text:span> vervallen het eerste lid, de aanduiding «2.» voor het tweede lid, en het derde lid.
                     </text:p>
      <text:h text:outline-level="3" text:style-name="wijzig-artikel_kop">ARTIKEL CXXXIX
                     </text:h>
      <text:p text:style-name="wat">De <text:span text:style-name="vet">Wet buitengewoon pensioen Indisch verzet </text:span> wordt gewijzigd als volgt:
                     </text:p>
      <text:p text:style-name="lid"><text:span text:style-name="lidnr">A<text:tab/></text:span></text:p>
      <text:p text:style-name="wat">In artikel 45 vervallen het eerste lid, de aanduiding «2.» voor het tweede lid, en het derde lid.</text:p>
      <text:p text:style-name="lid"><text:span text:style-name="lidnr">B<text:tab/></text:span></text:p>
      <text:p text:style-name="wat">In artikel 54, zesde lid, wordt «een bezwaarschrift dan wel een beroep, bedoeld in artikel 45,» vervangen door: een bezwaarschrift
                           dan wel een beroepschrift.
                        </text:p>
      <text:h text:outline-level="3" text:style-name="wijzig-artikel_kop">ARTIKEL CXL
                     </text:h>
      <text:p text:style-name="wat">In artikel 34 van de <text:span text:style-name="vet">Wet buitengewoon pensioen zeelieden-oorlogsslachtoffers</text:span> vervallen het eerste lid, de aanduiding «2.» voor het tweede lid, en het derde lid.
                     </text:p>
      <text:h text:outline-level="3" text:style-name="wijzig-artikel_kop">ARTIKEL CXLI
                     </text:h>
      <text:p text:style-name="wat">Artikel 17 van de <text:span text:style-name="vet">Wet geneesmiddelenprijzen</text:span> komt te luiden:
                     </text:p>
      <text:section text:name="artikel.d10563e10833" text:style-name="wijziging.block">
        <text:h text:outline-level="4" text:style-name="artikel_kop">Artikel 17
                           </text:h>
        <text:p text:style-name="artikel">In afwijking van artikel 8:3, eerste lid, onder a, van de Algemene wet bestuursrecht kan een belanghebbende beroep instellen
                              tegen een besluit tot vaststelling van een maximumprijs.
                           </text:p>
      </text:section>
      <text:h text:outline-level="3" text:style-name="wijzig-artikel_kop">ARTIKEL CXLII
                     </text:h>
      <text:p text:style-name="wat">De <text:span text:style-name="vet">Wet marktordening gezondheidszorg</text:span> wordt gewijzigd als volgt:
                     </text:p>
      <text:p text:style-name="lid"><text:span text:style-name="lidnr">A<text:tab/></text:span></text:p>
      <text:p text:style-name="wat">Artikel 105 komt te luiden:</text:p>
      <text:section text:name="artikel.d10563e10866" text:style-name="wijziging.block">
        <text:h text:outline-level="4" text:style-name="artikel_kop">Artikel 105
                              </text:h>
        <text:p text:style-name="artikel">Met betrekking tot besluiten waarbij consumenten of patiënten belanghebbend kunnen zijn, worden voor de toepassing van artikel
                                 8:1 van de Algemene wet bestuursrecht, op landelijk niveau werkzame consumenten- en patiëntenorganisaties als belanghebbenden
                                 aangemerkt.
                              </text:p>
      </text:section>
      <text:p text:style-name="lid"><text:span text:style-name="lidnr">B<text:tab/></text:span></text:p>
      <text:p text:style-name="wat">Artikel 106 vervalt.</text:p>
      <text:h text:outline-level="3" text:style-name="wijzig-artikel_kop">ARTIKEL CXLIII
                     </text:h>
      <text:p text:style-name="wat">Het vijfde lid van artikel 5 van de <text:span text:style-name="vet">Wet op de jeugdzorg</text:span> vervalt.
                     </text:p>
      <text:h text:outline-level="3" text:style-name="wijzig-artikel_kop">ARTIKEL CXLIV
                     </text:h>
      <text:p text:style-name="wat">Artikel 38 van de <text:span text:style-name="vet">Wet toelating zorginstellingen</text:span> vervalt.
                     </text:p>
      <text:h text:outline-level="3" text:style-name="wijzig-artikel_kop">ARTIKEL CXLV
                     </text:h>
      <text:p text:style-name="wat">In artikel 56 van de <text:span text:style-name="vet">Wet uitkeringen burger-oorlogsslachtoffers 1940–1945</text:span> vervallen het eerste lid, de aanduiding «2.» voor het tweede lid, en het derde lid.
                     </text:p>
      <text:h text:outline-level="3" text:style-name="wijzig-artikel_kop">ARTIKEL CXLVI
                     </text:h>
      <text:p text:style-name="wat">In artikel 44 van de <text:span text:style-name="vet">Wet uitkeringen vervolgingsslachtoffers 1940–1945</text:span> vervallen het eerste lid, de aanduiding «2.» voor het tweede lid, en het derde lid.
                     </text:p>
      <text:h text:outline-level="3" text:style-name="wijzig-artikel_kop">ARTIKEL CXLVII
                     </text:h>
      <text:p text:style-name="wat">De <text:span text:style-name="vet">Zorgverzekeringswet</text:span> wordt gewijzigd als volgt:
                     </text:p>
      <text:p text:style-name="lid"><text:span text:style-name="lidnr">A<text:tab/></text:span></text:p>
      <text:p text:style-name="wat">Artikel 69, vijfde lid, komt te luiden:</text:p>
      <text:section text:name="artikeltekst.d10563e10951" text:style-name="wijziging.block">
        <text:list text:style-name="list-style-71">
          <text:list-item text:start-value="5">
            <text:p text:style-name="list.single"> Indien tegen een door het College zorgverzekeringen op grond van dit artikel genomen beschikking bezwaar wordt gemaakt, beslist
                                       dat college, in afwijking van artikel 7:10, eerste lid, van de Algemene wet bestuursrecht, binnen dertien weken gerekend vanaf
                                       de dag na die waarop de termijn voor het indienen van het bezwaarschrift is verstreken.
                                    </text:p>
          </text:list-item>
        </text:list>
      </text:section>
      <text:p text:style-name="lid"><text:span text:style-name="lidnr">B<text:tab/></text:span></text:p>
      <text:p text:style-name="wat">De artikelen 116, 117 en 122a, twaalfde lid, vervallen.</text:p>
      <text:p text:style-name="tussenkop"><text:span text:style-name="tussenkop_cur">Ministerie van Volkshuisvesting, Ruimtelijke Ordening en Milieubeheer</text:span></text:p>
      <text:h text:outline-level="3" text:style-name="wijzig-artikel_kop">ARTIKEL CXLVIII
                     </text:h>
      <text:p text:style-name="wat">Artikel 44 van de <text:span text:style-name="vet">Huisvestingswet</text:span> wordt gewijzigd als volgt:
                     </text:p>
      <text:p text:style-name="wat-labeled">1. Het eerste lid vervalt onder vernummering van het tweede tot en met vierde lid tot eerste tot en met derde lid.
                        </text:p>
      <text:p text:style-name="wat-labeled">2. Het eerste lid (nieuw) komt te luiden:
                        </text:p>
      <text:section text:name="artikeltekst.d10563e11010" text:style-name="wijziging.block">
        <text:list text:style-name="list-style-72">
          <text:list-item text:start-value="1">
            <text:p text:style-name="list.single"> Bij een beroep tegen een besluit tot vordering als bedoeld in artikel 40, eerste lid, blijft titel 8.3 van de Algemene wet
                                    bestuursrecht buiten toepassing.
                                 </text:p>
          </text:list-item>
        </text:list>
      </text:section>
      <text:h text:outline-level="3" text:style-name="wijzig-artikel_kop">ARTIKEL CXLIX
                     </text:h>
      <text:p text:style-name="wat">Artikel 18 van de <text:span text:style-name="vet">Interimwet stad- en milieubenadering</text:span> vervalt.
                     </text:p>
      <text:h text:outline-level="3" text:style-name="wijzig-artikel_kop">ARTIKEL CL
                     </text:h>
      <text:p text:style-name="wat">Artikel 7w van de <text:span text:style-name="vet">Kadasterwet</text:span> vervalt.
                     </text:p>
      <text:h text:outline-level="3" text:style-name="wijzig-artikel_kop">ARTIKEL CLI
                     </text:h>
      <text:p text:style-name="wat">Artikel 50 van de <text:span text:style-name="vet">Kernenergiewet</text:span> vervalt.
                     </text:p>
      <text:h text:outline-level="3" text:style-name="wijzig-artikel_kop">ARTIKEL CLII
                     </text:h>
      <text:p text:style-name="wat">Artikel 15 van de <text:span text:style-name="vet">Leegstandwet</text:span> wordt gewijzigd als volgt:
                     </text:p>
      <text:p text:style-name="wat-labeled">1. Het achtste lid vervalt, onder vernummering van het negende lid tot achtste lid.
                        </text:p>
      <text:p text:style-name="wat-labeled">2. Het achtste lid (nieuw) komt te luiden:
                        </text:p>
      <text:section text:name="artikeltekst.d10563e11081" text:style-name="wijziging.block">
        <text:list text:style-name="list-style-73">
          <text:list-item text:start-value="8">
            <text:p text:style-name="list.single"> Elk beding dat strijdig is met dit artikel of met artikel 8:5 van de Algemene wet bestuursrecht in samenhang met artikel
                                    1 van de bij die wet behorende Bevoegdheidsregeling bestuursrechtspraak, is nietig.
                                 </text:p>
          </text:list-item>
        </text:list>
      </text:section>
      <text:h text:outline-level="3" text:style-name="wijzig-artikel_kop">ARTIKEL CLIII
                     </text:h>
      <text:p text:style-name="wat">Artikel 2a van de <text:span text:style-name="vet">Wet ammoniak en veehouderij</text:span> wordt gewijzigd als volgt:
                     </text:p>
      <text:p text:style-name="wat-labeled">1. Het vijfde lid vervalt, onder vernummering van het zesde en zevende lid tot vijfde en zesde lid.
                        </text:p>
      <text:p text:style-name="wat-labeled">2. In het vijfde lid (nieuw) wordt «voor de toepassing van het vijfde lid» vervangen door: voor de mogelijkheid van beroep ingevolge
                           hoofdstuk 8 van de Algemene wet bestuursrecht.
                        </text:p>
      <text:p text:style-name="wat-labeled">3. In de tweede volzin van het zesde lid (nieuw) vervalt de zinsnede «en het vijfde».
                        </text:p>
      <text:h text:outline-level="3" text:style-name="wijzig-artikel_kop">ARTIKEL CLIV
                     </text:h>
      <text:p text:style-name="wat">Artikel 14 van de <text:span text:style-name="vet">Wet balansverkorting geldelijke steun volkshuisvesting</text:span> vervalt.
                     </text:p>
      <text:h text:outline-level="3" text:style-name="wijzig-artikel_kop">ARTIKEL CLV
                     </text:h>
      <text:p text:style-name="wat">Artikel 26 van de <text:span text:style-name="vet">Wet bescherming Antarctica</text:span> vervalt.
                     </text:p>
      <text:h text:outline-level="3" text:style-name="wijzig-artikel_kop">ARTIKEL CLVI
                     </text:h>
      <text:p text:style-name="wat">Hoofdstuk VIII van de <text:span text:style-name="vet">Wet bodembescherming</text:span> vervalt.
                     </text:p>
      <text:h text:outline-level="3" text:style-name="wijzig-artikel_kop">ARTIKEL CLVII
                     </text:h>
      <text:p text:style-name="wat">De <text:span text:style-name="vet">Wet geluidhinder</text:span> wordt gewijzigd als volgt:
                     </text:p>
      <text:p text:style-name="lid"><text:span text:style-name="lidnr">A<text:tab/></text:span></text:p>
      <text:p text:style-name="wat">Het opschrift van hoofdstuk XII komt te luiden:</text:p>
      <text:section text:name="wijzig-divisie.d10563e11184" text:style-name="wijzig-divisie">
        <text:h text:outline-level="4" text:style-name="wijzig-divisie_kop">HOOFDSTUK XII. BEROEP BIJ DE BESTUURSRECHTER
                              </text:h>
      </text:section>
      <text:p text:style-name="lid"><text:span text:style-name="lidnr">B<text:tab/></text:span></text:p>
      <text:p text:style-name="wat">Artikel 146 vervalt.</text:p>
      <text:h text:outline-level="3" text:style-name="wijzig-artikel_kop">ARTIKEL CLVIII
                     </text:h>
      <text:p text:style-name="wat">Hoofdstuk VIII van de <text:span text:style-name="vet">Wet inzake de luchtverontreiniging</text:span> vervalt.
                     </text:p>
      <text:h text:outline-level="3" text:style-name="wijzig-artikel_kop">ARTIKEL CLIX
                     </text:h>
      <text:p text:style-name="wat">De <text:span text:style-name="vet">Wet milieubeheer</text:span> wordt gewijzigd als volgt:
                     </text:p>
      <text:p text:style-name="lid"><text:span text:style-name="lidnr">A<text:tab/></text:span></text:p>
      <text:p text:style-name="wat">In het tweede lid van artikel 16.32 vervalt de laatste volzin.</text:p>
      <text:p text:style-name="lid"><text:span text:style-name="lidnr">B<text:tab/></text:span></text:p>
      <text:p text:style-name="wat">Het opschrift van hoofdstuk 20 komt te luiden:</text:p>
      <text:section text:name="wijzig-divisie.d10563e11245" text:style-name="wijzig-divisie">
        <text:h text:outline-level="4" text:style-name="wijzig-divisie_kop">HOOFDSTUK 20. BEROEP BIJ DE BESTUURSRECHTER
                              </text:h>
      </text:section>
      <text:p text:style-name="lid"><text:span text:style-name="lidnr">C<text:tab/></text:span></text:p>
      <text:p text:style-name="wat">Artikel 20.1 wordt gewijzigd als volgt:</text:p>
      <text:p text:style-name="wat-labeled">1. Het eerste, derde en zevende lid vervallen, onder vernummering van het tweede lid tot eerste lid, en van het vierde tot en
                              met zesde lid tot tweede tot en met vierde lid.
                           </text:p>
      <text:p text:style-name="wat-labeled">2. De eerste volzin van het het eerste lid (nieuw) komt te luiden:
                           </text:p>
      <text:section text:name="artikeltekst.d10563e11278" text:style-name="wijziging.block">
        <text:p text:style-name="artikeltekst">De Afdeling bestuursrechtspraak van de Raad van State beslist op een beroep tegen een besluit op grond van deze wet – met
                                 uitzondering van een besluit ten aanzien waarvan op grond van deze wet een andere beroepsgang is opengesteld – of tegen besluiten
                                 als bedoeld in artikel 20.3, eerste lid, binnen twaalf maanden na afloop van de beroepstermijn.
                              </text:p>
      </text:section>
      <text:p text:style-name="lid"><text:span text:style-name="lidnr">D<text:tab/></text:span></text:p>
      <text:p text:style-name="wat">Artikel 20.2 wordt gewijzigd als volgt:</text:p>
      <text:p text:style-name="wat-labeled">1. Het eerste en tweede lid vervallen, onder vernummering van het derde en vierde lid tot eerste en tweede lid.
                           </text:p>
      <text:p text:style-name="wat-labeled">2. Het eerste lid (nieuw) komt te luiden:
                           </text:p>
      <text:section text:name="artikeltekst.d10563e11310" text:style-name="wijziging.block">
        <text:list text:style-name="list-style-74">
          <text:list-item text:start-value="1">
            <text:p text:style-name="list.single"> In afwijking van artikel 8:5 van de Algemene wet bestuursrecht en artikel 1 van de bij die wet behorende Bevoegdheidsregeling
                                       bestuursrechtspraak kan beroep bij de Afdeling bestuursrechtspraak van de Raad van State worden ingesteld tegen een beschikking
                                       houdende een aanwijzing, een verklaring of een verzoek als bedoeld in de artikelen 5.23, eerste lid, 8.31a, eerste lid, 8.36a,
                                       8.39, eerste lid, onderscheidenlijk artikel 17.5, eerste lid, door het bevoegd gezag ten aanzien van de beschikking waarop
                                       de aanwijzing, de verklaring of het verzoek betrekking heeft.
                                    </text:p>
          </text:list-item>
        </text:list>
      </text:section>
      <text:p text:style-name="wat-labeled">3. In het tweede lid (nieuw) wordt «derde lid» vervangen door: eerste lid.
                           </text:p>
      <text:p text:style-name="lid"><text:span text:style-name="lidnr">E<text:tab/></text:span></text:p>
      <text:p text:style-name="wat">Artikel 20.3 wordt gewijzigd als volgt:</text:p>
      <text:p text:style-name="wat-labeled">1. Het eerste lid wordt gewijzigd als volgt:
                           </text:p>
      <text:p text:style-name="wat-labeled">a. De eerste volzin komt te luiden:
                           </text:p>
      <text:section text:name="artikeltekst.d10563e11358" text:style-name="wijziging.block">
        <text:p text:style-name="artikeltekst">Een besluit op grond van:</text:p>
        <text:p text:style-name="artikeltekst">deze wet;</text:p>
        <text:p text:style-name="artikeltekst">de artikelen 34 en 40 van de Mijnbouwwet, met uitzondering van een besluit omtrent een mijnbouwmilieuvergunning voor een mijnbouwwerk
                                 te plaatsen of geplaatst aan de in de bijlage bij de Mijnbouwwet vastgelegde lijn en een winningsplan voor zover het winnen
                                 van delfstoffen geschiedt vanuit een voorkomen dat is gelegen aan de zeezijde van de in de bijlage bij de Mijnbouwwet vastgelegde
                                 lijn;
                              </text:p>
        <text:p text:style-name="artikeltekst">de Kernenergiewet;</text:p>
        <text:p text:style-name="artikeltekst">de Wet geluidhinder;</text:p>
        <text:p text:style-name="artikeltekst">de Wet inzake de luchtverontreiniging;</text:p>
        <text:p text:style-name="artikeltekst">de Wet bodembescherming;</text:p>
        <text:p text:style-name="artikeltekst">de Wet bescherming Antarctica;</text:p>
        <text:p text:style-name="artikeltekst">de EG-verordening overbrenging van afvalstoffen;</text:p>
        <text:p text:style-name="artikeltekst">de artikelen 125 van de Gemeentewet, 122 van de Provinciewet, 61 van de Waterschapswet en 5:32 van de Algemene wet bestuursrecht,
                                 voor zover het betreft besluiten die betrekking hebben op handhaving van het bepaalde bij of krachtens de in dit lid bedoelde
                                 wetten of wettelijke bepalingen dan wel de Ontgrondingenwet,
                              </text:p>
        <text:p text:style-name="artikeltekst">waartegen ingevolge artikel 2 van de bij de Algemene wet bestuursrecht behorende Bevoegdheidsregeling bestuursrechtspraak
                                 beroep bij de Afdeling bestuursrechtspraak van de Raad van State kan worden ingesteld, treedt in werking met ingang van de
                                 dag na de dag waarop de termijn voor het indienen van een bezwaarschrift afloopt, dan wel, indien ingevolge artikel 7:1, eerste
                                 lid, onderdeel d, van de Algemene wet bestuursrecht geen bezwaar kan worden gemaakt, met ingang van de dag na de dag waarop
                                 de termijn voor het indienen van een beroepschrift afloopt.
                              </text:p>
      </text:section>
      <text:p text:style-name="wat-labeled">b. In de tweede volzin wordt «een besluit als bedoeld in het zevende lid» vervangen door: een besluit als bedoeld in het vijfde
                              lid.
                           </text:p>
      <text:p text:style-name="wat-labeled">2. In het tweede lid wordt «een besluit als bedoeld in artikel 20.1, eerste lid» vervangen door: een besluit als bedoeld in
                              het eerste lid.
                           </text:p>
      <text:p text:style-name="lid"><text:span text:style-name="lidnr">F<text:tab/></text:span></text:p>
      <text:p text:style-name="wat">In artikel 20.4, onderdeel b, wordt «de wetten waarop hoofdstuk 18 van toepassing is» vervangen door: de in artikel 20.3,
                           eerste lid, eerste volzin, bedoelde wetten of wettelijke bepalingen dan wel de Ontgrondingenwet.
                        </text:p>
      <text:p text:style-name="lid"><text:span text:style-name="lidnr">G<text:tab/></text:span></text:p>
      <text:p text:style-name="wat">In artikel 20.5 wordt «een besluit als bedoeld in artikel 20.1, eerste lid,» vervangen door «een besluit als bedoeld in artikel
                           20.3, eerste lid», en «in afwijking van artikel 20.3, eerste lid» door: in afwijking van dat lid.
                        </text:p>
      <text:p text:style-name="lid"><text:span text:style-name="lidnr">H<text:tab/></text:span></text:p>
      <text:p text:style-name="wat">In artikel 20.6, eerste lid, wordt «besluiten als bedoeld in artikel 20.1, eerste lid,» vervangen door: besluiten als bedoeld
                           in artikel 20.3, eerste lid,.
                        </text:p>
      <text:p text:style-name="lid"><text:span text:style-name="lidnr">I<text:tab/></text:span></text:p>
      <text:p text:style-name="wat">In artikel 20.15 wordt «administratieve rechter» telkens vervangen door «bestuursrechter», en «beroepen op grond van artikel
                           20.1» door: beroepen tegen besluiten als bedoeld in artikel 20.3, eerste lid,.
                        </text:p>
      <text:h text:outline-level="3" text:style-name="wijzig-artikel_kop">ARTIKEL CLX
                     </text:h>
      <text:p text:style-name="wat">Artikel 21 van de <text:span text:style-name="vet">Wet op de architectentitel</text:span> vervalt.
                     </text:p>
      <text:h text:outline-level="3" text:style-name="wijzig-artikel_kop">ARTIKEL CLXI
                     </text:h>
      <text:p text:style-name="wat">De <text:span text:style-name="vet">Wet ruimtelijke ordening</text:span> wordt gewijzigd als volgt:
                     </text:p>
      <text:p text:style-name="lid"><text:span text:style-name="lidnr">A<text:tab/></text:span></text:p>
      <text:p text:style-name="wat">Het derde lid van artikel 3.36a komt te luiden:</text:p>
      <text:section text:name="artikeltekst.d10563e11487" text:style-name="wijziging.block">
        <text:list text:style-name="list-style-75">
          <text:list-item text:start-value="3">
            <text:p text:style-name="list.single"> Indien voor de uitvoering van een of meer besluiten als bedoeld in artikel 3.30, eerste lid, onder a, 3.33, eerste lid, onder
                                       a, of 3.35, eerste lid, onder a, toepassing van de Belemmeringenwet Privaatrecht noodzakelijk is, wordt, in afwijking van
                                       artikel 4 van die wet, de werking van een besluit als bedoeld in artikel 2, vijfde lid, of artikel 3, tweede lid, van die
                                       wet opgeschort totdat de termijn voor het indienen van een beroepschrift is verstreken.
                                    </text:p>
          </text:list-item>
        </text:list>
      </text:section>
      <text:p text:style-name="lid"><text:span text:style-name="lidnr">B<text:tab/></text:span></text:p>
      <text:p text:style-name="wat">Artikel 8.1 vervalt.</text:p>
      <text:p text:style-name="lid"><text:span text:style-name="lidnr">C<text:tab/></text:span></text:p>
      <text:p text:style-name="wat">Artikel 8.2 wordt gewijzigd als volgt:</text:p>
      <text:p text:style-name="wat-labeled">1. Het eerste tot en met derde lid worden vervangen door twee leden, luidende:
                           </text:p>
      <text:section text:name="artikeltekst.d10563e11529" text:style-name="wijziging.block">
        <text:list text:style-name="list-style-76">
          <text:list-item text:start-value="1">
            <text:p text:style-name="list.start">Bij een beroep tegen een besluit omtrent vaststelling van een bestemmingsplan of inpassingsplan kunnen geen gronden worden
                                       aangevoerd die betrekking hebben op een aanwijzing als bedoeld in artikel 4.2, eerste lid, of artikel 4.4, eerste lid, voor
                                       zover deze betrekking heeft op een daarbij concreet aangegeven locatie waarvan geen afwijking mogelijk is.
                                    </text:p>
          </text:list-item>
          <text:list-item text:start-value="2">
            <text:p text:style-name="list.cont">De Afdeling bestuursrechtspraak van de Raad van State beslist binnen twaalf maanden na afloop van de beroepstermijn op een
                                       beroep tegen:
                                    </text:p>
            <text:list>
              <text:list-item text:start-value="1">
                <text:p text:style-name="list.cont">een besluit omtrent vaststelling van een bestemmingsplan of inpassingsplan,
                                          </text:p>
              </text:list-item>
              <text:list-item text:start-value="2">
                <text:p text:style-name="list.cont">een besluit als bedoeld in artikel 3.1, derde lid,
                                          </text:p>
              </text:list-item>
              <text:list-item text:start-value="3">
                <text:p text:style-name="list.cont">een besluit omtrent wijziging of uitwerking van een bestemmingsplan overeenkomstig artikel 3.6, eerste lid,
                                          </text:p>
              </text:list-item>
              <text:list-item text:start-value="4">
                <text:p text:style-name="list.cont">een aanwijzingsbesluit als bedoeld in artikel 3.8, zesde lid, of artikel 3.11, tweede lid, in samenhang met artikel 3.8, zesde
                                             lid,
                                          </text:p>
              </text:list-item>
              <text:list-item text:start-value="5">
                <text:p text:style-name="list.cont">een besluit op een verzoek om een kostenvergoeding als bedoeld in artikel 6.8 of 6.9, en
                                          </text:p>
              </text:list-item>
              <text:list-item text:start-value="6">
                <text:p text:style-name="list.end">een besluit omtrent vaststelling van een exploitatieplan voor gronden, begrepen in een gelijktijdig vastgesteld bestemmingsplan,
                                             of wijzigingsplan als bedoeld in artikel 3.6, eerste lid, alsmede herzieningen van het desbetreffende exploitatieplan en besluiten
                                             omtrent de afrekening en herberekende exploitatiebijdragen van het desbetreffende exploitatieplan.
                                          </text:p>
              </text:list-item>
            </text:list>
          </text:list-item>
        </text:list>
      </text:section>
      <text:p text:style-name="wat-labeled">2. Het vierde en vijfde lid worden vernummerd tot derde en vierde lid.
                           </text:p>
      <text:p text:style-name="wat-labeled">3. In het derde lid (nieuw) wordt «het derde lid» vervangen door: het tweede lid.
                           </text:p>
      <text:h text:outline-level="3" text:style-name="wijzig-artikel_kop">ARTIKEL CLXII
                     </text:h>
      <text:p text:style-name="wat">Het eerste lid van artikel 70b van de <text:span text:style-name="vet">Woningwet</text:span> komt te luiden:
                     </text:p>
      <text:section text:name="artikeltekst.d10563e11634" text:style-name="wijziging.block">
        <text:list text:style-name="list-style-77">
          <text:list-item text:start-value="1">
            <text:p text:style-name="list.single"> De Afdeling bestuursrechtspraak van de Raad van State geeft bij de behandeling van een beroep tegen een koninklijk besluit
                                    dat strekt tot intrekking van de toelating, aanvankelijk overeenkomstige toepassing aan artikel 8:52 van de Algemene wet bestuursrecht
                                    en kan nadien overeenkomstige toepassing geven aan artikel 8:53 van die wet.
                                 </text:p>
          </text:list-item>
        </text:list>
      </text:section>
      <text:h text:outline-level="2" text:style-name="titeldeel_kop">DEEL C OVERGANGS- EN SLOTBEPALINGEN
                     </text:h>
      <text:h text:outline-level="3" text:style-name="artikel_kop">Artikel 1
                        </text:h>
      <text:list text:style-name="list-style-78">
        <text:list-item text:start-value="1">
          <text:p text:style-name="list.start"> Op het bezwaar of beroep tegen een besluit dat is bekendgemaakt voor het tijdstip van inwerkingtreding van deze wet, blijft
                                 het recht zoals dit gold voor dat tijdstip van toepassing.
                              </text:p>
        </text:list-item>
        <text:list-item text:start-value="2">
          <text:p text:style-name="list.end"> Op het hoger beroep tegen een uitspraak die is bekendgemaakt voor het tijdstip van inwerkingtreding van deze wet, blijft
                                 het recht zoals dit gold voor dat tijdstip van toepassing.
                              </text:p>
        </text:list-item>
      </text:list>
      <text:h text:outline-level="3" text:style-name="artikel_kop">Artikel 2
                        </text:h>
      <text:p text:style-name="artikel">Deze wet treedt in werking op een bij koninklijk besluit te bepalen tijdstip, dat voor de verschillende artikelen of onderdelen
                           daarvan verschillend kan worden vastgesteld.
                        </text:p>
      <text:h text:outline-level="3" text:style-name="artikel_kop">Artikel 3
                        </text:h>
      <text:p text:style-name="artikel">Deze wet wordt aangehaald als: Wet aanpassing bestuursprocesrech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De Minister van Justitie,</text:p>
      <text:p text:style-name="ondertekening.end">Minister van Binnenlandse Zaken en Koninkrijksrelati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bullet text:bullet-char="–" text:level="1">
        <style:list-level-properties text:min-label-width="0.50in" text:space-before="0in"/>
      </text:list-level-style-bullet>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50,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