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4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en enige andere wetten in verband met de vereenvoudiging van en de invoering
            van een elektronische dienstverlening bij de burgerlijke stand (Wet elektronische dienstverlening burgerlijke stan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 1 van het Burgerlijk Wetboek en enige
                     andere wetten in verband met de vereenvoudiging van en de invoering van een elektronische dienstverlening bij de burgerlijke
                     stand (Wet elektronische dienstverlening burgerlijke stand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3 jul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4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