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1
      <text:tab/>GEWIJZIGDE MOTIE VAN HET LID PATERNOTTE TER VERVANGING VAN DIE GEDRUKT ONDER NR. 105</text:h>
      <text:p text:style-name="ifm_p_ifm">Voorgesteld 12 juni 2018</text:p>
      <text:p text:style-name="ifm_p_mt.3.76mm_ifm">De Kamer,</text:p>
      <text:p text:style-name="ifm_p_mt.3.76mm_ifm">gehoord de beraadslaging,</text:p>
      <text:p text:style-name="ifm_p_mt.3.76mm_ifm">constaterende dat de rijksoverheid jaarlijks voor 10 miljard aan goederen en diensten aanbesteedt maar geen zicht heeft op het aandeel van duurzame criteria in aanbestedingen en of deze criteria een doorslaggevende rol hebben gespeeld;</text:p>
      <text:p text:style-name="ifm_p_mt.3.76mm_ifm">overwegende dat de overheid binnen de aanbestedingswet en -richtlijn als launching customer een belangrijke aanjager kan zijn van duurzame goederen en diensten;</text:p>
      <text:p text:style-name="ifm_p_mt.3.76mm_ifm">verzoekt de regering om, dit najaar vanuit meerdere departementen relevante proeven te starten met aanbestedingen waarin meetbare duurzaamheidscriteria met een vast en substantieel wegingspercentage in de procedure en gunning zijn opgenomen, of deze proeven op te schalen en te versnellen als dit al gebeurt, om daarbij te blijven leren in het effectief toepassen van duurzaamheidscriteria bij aanbestedingen,</text:p>
      <text:p text:style-name="ifm_p_mt.3.76mm_ifm">verzoekt de regering tevens om, de geleerde lessen van deze procedures onder de aandacht te brengen van decentrale overheden, het expertise-centrum aanbesteden en de Tweede Kamer,</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40, nr. 111<text:tab/><text:page-number text:select-page="current"/></text:p>
      </style:footer>
    </style:master-page>
    <style:master-page xmlns:sdu-fn="http://schema.sdu.nl/2011/07/functions" style:name="Landscape" style:page-layout-name="landscape-margin-text">
      <style:footer>
        <text:p text:style-name="footer">Tweede Kamer, vergaderjaar 2017-2018, 32 44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Motie (gewijzigd/nader); Gewijzigde motie van het lid Paternotte over relevante proeven met aanbestedingen (t.v.v. 32440-105)</dc:title>
    <meta:user-defined meta:name="OVERHEIDop.ParlID/DC.identifier">kst-32440-111</meta:user-defined>
    <meta:user-defined meta:name="OVERHEIDop.ondernummer">111</meta:user-defined>
    <meta:user-defined meta:name="DCTERMS.W3CDTF/DCTERMS.available">2018-06-13</meta:user-defined>
    <meta:user-defined meta:name="OVERHEIDop.KamerstukTypen/DC.type">Motie</meta:user-defined>
    <meta:user-defined meta:name="OVERHEIDop.dossiernummer">32440</meta:user-defined>
    <meta:user-defined meta:name="OVERHEIDop.adviesRvS"/>
    <meta:user-defined meta:name="OVERHEIDop.documenttitel">Gewijzigde motie van het lid Paternotte over relevante proeven met aanbestedingen (t.v.v. 32440-105)</meta:user-defined>
    <meta:user-defined meta:name="OVERHEIDop.Parlementair/DC.type">Kamerstuk</meta:user-defined>
    <meta:user-defined meta:name="OVERHEIDop.indiener">J.M. Paternotte</meta:user-defined>
    <meta:user-defined meta:name="OVERHEIDop.vergaderjaar">2017-2018</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gewijzigd/nader); Gewijzigde motie van het lid Paternotte over relevante proeven met aanbestedingen (t.v.v. 32440-105)</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