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AN DER HAM
            </text:p>
            <text:p text:style-name="headtable.datum">Vastgesteld 31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Na artikel I, onderdeel D, wordt een onderdeel ingevoegd, luidende:</text:p>
      <text:p text:style-name="lid"><text:span text:style-name="lidnr">Da<text:tab/></text:span></text:p>
      <text:p text:style-name="wat">Aan artikel 11 wordt een lid toegevoegd, luidende:</text:p>
      <text:section text:name="artikeltekst.d16512e130" text:style-name="wijziging.block">
        <text:list text:style-name="list-style-1">
          <text:list-item text:start-value="3">
            <text:p text:style-name="list.single"> De eigenaar is verplicht een beschermd monument in voldoende mate te onderhouden met het oog op het behoud hiervan.
                                    </text:p>
          </text:list-item>
        </text:list>
      </text:section>
      <text:p text:style-name="lid"><text:span text:style-name="lidnr">II<text:tab/></text:span></text:p>
      <text:p text:style-name="wat">Aan artikel I wordt een onderdeel toegevoegd, luidende:</text:p>
      <text:p text:style-name="lid"><text:span text:style-name="lidnr">K<text:tab/></text:span></text:p>
      <text:p text:style-name="wat">In artikel 63, tweede lid, wordt de zinsnede « van artikel 11, eerste lid,» vervangen door: van artikel 11, eerste lid en
                           derde lid,.
                        </text:p>
      <text:h text:outline-level="2" text:style-name="divisiekop1">Toelichting
               </text:h>
      <text:p text:style-name="amendement">In de huidige Monumentenwet is het  verboden om schade toe te brengen aan een gebouw of het te vernielen. Maar schade toebrengen
                  en vernielen kan een heel geleidelijk proces zijn. Als het onderhoud feitelijk achterwege wordt gelaten, dan is er sprake
                  van geleidelijke vernieling en het sluipenderwijs toebrengen van schade. Op deze wijze kunnen onwillige eigenaren uiteindelijk
                  aansturen op bijvoorbeeld sloop van het pand, als dat vanwege veiligheid niet anders meer kan. Indiener ziet dit als een tekortkoming
                  in de huidige wet. Indiener wil dit ondervangen door een vorm van  een onderhoudsplicht in de wet in te voeren. De eigenaar
                  is verplicht het monument in voldoende mate te onderhouden met het oog op het behoud van het monument. Bij gebleken gebrek
                  aan onderhoud kan dit op dezelfde wijze worden aangepakt zoals nu al bij schade en vernieling het geval is.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