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2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429<text:tab/>G-20</text:h>
      <text:h text:style-name="ifm_p_font.bold_size.9.06pt_mt.18.8mm_indent.-58.5mm_ifm" text:outline-level="1">Nr. 3
      <text:tab/>BRIEF VAN DE MINISTER VAN BUITENLANDSE ZAKEN</text:h>
      <text:p text:style-name="ifm_p_mt.3.76mm_ifm">Aan de Voorzitter van de Tweede Kamer der Staten-Generaal</text:p>
      <text:p text:style-name="ifm_p_mt.3.76mm_ifm">Den Haag, 1 december 2016</text:p>
      <text:p text:style-name="ifm_p_mt.3.76mm_ifm">Op 1 december 2016 heeft Duitsland het jaarlijks roulerend voorzitterschap van de G20 overgenomen van China. De G20 is een informeel forum waarin de grootste economieën van de wereld overleggen over een breed scala aan onderwerpen die betrekking hebben op zaken als financiële stabiliteit, economische groei en ontwikkeling.</text:p>
      <text:p text:style-name="ifm_p_ifm">Deze voor Nederland relevante onderwerpen en de afspraken daarover in de G20 hebben een brede internationale impact en raken aan de effectiviteit van het Nederlands beleid. Het kabinet is daarom verheugd dat Nederland een uitnodiging van het Duitse voorzitterschap heeft ontvangen om in 2017 deel te nemen aan de G20 top van regeringsleiders op 6 en 7 juli, alle ministeriële G20 bijeenkomsten en de voorbereidende (ambtelijke) bijeenkomsten.</text:p>
      <text:p text:style-name="ifm_p_mt.3.76mm_ifm">Duitsland heeft bij aanvang van het voorzitterschap een inhoudelijk programma gepresenteerd. Het kabinet zal uw Kamer spoedig een appreciatie van dit programma doen toekomen, die tevens zal dienen als basis voor de Nederlandse inbreng tijdens de G20 bijeenkomsten.</text:p>
      <text:p text:style-name="ifm_p_mt.5.08mm_ifm"><text:line-break/>Mede namens de Minister-President,<text:line-break/></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429, nr. 3<text:tab/><text:page-number text:select-page="current"/></text:p>
      </style:footer>
    </style:master-page>
    <style:master-page xmlns:sdu-fn="http://schema.sdu.nl/2011/07/functions" style:name="Landscape" style:page-layout-name="landscape-margin-text">
      <style:footer>
        <text:p text:style-name="footer">Tweede Kamer, vergaderjaar 2016-2017, 32 42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20; Brief regering; Nederlandse deelname aan G20</dc:title>
    <meta:user-defined meta:name="OVERHEIDop.ParlID/DC.identifier">kst-32429-3</meta:user-defined>
    <meta:user-defined meta:name="OVERHEIDop.ondernummer">3</meta:user-defined>
    <meta:user-defined meta:name="DCTERMS.W3CDTF/DCTERMS.available">2016-12-08</meta:user-defined>
    <meta:user-defined meta:name="OVERHEIDop.KamerstukTypen/DC.type">Brief</meta:user-defined>
    <meta:user-defined meta:name="OVERHEIDop.dossiernummer">32429</meta:user-defined>
    <meta:user-defined meta:name="OVERHEIDop.documenttitel">Nederlandse deelname aan G20</meta:user-defined>
    <meta:user-defined meta:name="OVERHEIDop.Parlementair/DC.type">Kamerstuk</meta:user-defined>
    <meta:user-defined meta:name="OVERHEIDop.indiener">A.G. Koenders</meta:user-defined>
    <meta:user-defined meta:name="OVERHEIDop.vergaderjaar">2016-2017</meta:user-defined>
    <meta:user-defined meta:name="OVERHEIDop.dossiertitel">G-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20; Brief regering; Nederlandse deelname aan G20</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