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MOTIE VAN HET LID STRIK C.S.
            </text:p>
            <text:p text:style-name="headtable.datum">Voorgesteld 6 december 2011
               
            </text:p>
          </table:table-cell>
          <table:covered-table-cell/>
        </table:table-row>
      </table:table>
      <text:p text:style-name="algemeen">De Kamer,</text:p>
      <text:p text:style-name="algemeen">gehoord de beraadslaging,</text:p>
      <text:p text:style-name="algemeen">overwegende dat uit het arrest Achughbabian van het Hof van Justitie van de Europese Unie blijkt dat de Terugkeerrichtlijn
                  zich verzet tegen nationale wetgeving waarbij illegaal verblijf wordt tegengegaan met strafrechtelijke sancties in situaties
                  waarin de mogelijkheden tot dwang die de Terugkeerrichtlijn biedt niet volledig zijn benut,
               </text:p>
      <text:p text:style-name="algemeen">overwegende, dat het voorliggende wetsvoorstel ter implementatie van de Terugkeerrichtlijn niet voorziet in de voorwaarde
                  dat al deze mogelijkheden moeten zijn uitgeput alvorens kan worden overgegaan tot een dergelijke strafrechtelijke sanctie,
               </text:p>
      <text:p text:style-name="algemeen">overwegende, dat door deze leemte in de wet het beginsel van Unietrouw en de leer van het nuttig effect niet volledig tot
                  hun recht komen en er bovendien juridische onduidelijkheid en procedures kunnen ontstaan,
               </text:p>
      <text:p text:style-name="algemeen">verzoekt de regering in de wet op te nemen dat een strafrechtelijke sanctie van illegaal verblijf in weerwil van een inreisverbod
                  slechts wordt toegepast nadat minder dwingende maatregelen, zoals bedoeld in artikel 8 lid 1 en artikel 15 lid 1 van de Terugkeerrichtlijn
                  gemotiveerd, zijn overwogen en de maximale bewaringstermijnen van artikel 15 lid 5 en lid 6 van de Terugkeerrichtlijn zijn
                  verstreken, en om deze hier bedoelde maatregelen en de toepassing ervan in een stappenplan vast te leggen bij amvb,
               </text:p>
      <text:p text:style-name="algemeen">en gaat over tot de orde van de dag.</text:p>
      <text:p text:style-name="alineagroep">Strik</text:p>
      <text:p text:style-name="alineagroep">De Lange</text:p>
      <text:p text:style-name="alineagroep">Kuiper</text:p>
      <text:p text:style-name="alineagroep">Vliegenthart</text:p>
      <text:p text:style-name="alineagroep.end">Th.C. de 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0,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