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17</text:p>
          </table:table-cell>
          <table:table-cell office:value-type="string" table:number-columns-spanned="2" table:style-name="parlementair.kopcel3">
            <text:p text:style-name="headtable.dossiertitel"> Kabinetsformatie 2010
         </text:p>
          </table:table-cell>
          <table:covered-table-cell/>
        </table:table-row>
        <table:table-row>
          <table:table-cell office:value-type="string" table:number-columns-spanned="1" table:style-name="parlementair.kopcel_last">
            <text:p text:style-name="headtable.stuktitel">Nr. 56</text:p>
          </table:table-cell>
          <table:table-cell office:value-type="string" table:number-columns-spanned="2" table:style-name="parlementair.kopcel_last">
            <text:p text:style-name="headtable.stuktitel"> BRIEF VAN DE VASTE COMMISSIE VOOR BINNENLANDSE ZAKEN
            </text:p>
            <text:p text:style-name="headtable.datum">Vastgesteld </text:p>
          </table:table-cell>
          <table:covered-table-cell/>
        </table:table-row>
      </table:table>
      <text:p text:style-name="algemeen">Aan de Voorzitter van de Tweede Kamer der Staten-Generaal</text:p>
      <text:p text:style-name="algemeen">Den Haag, 23 november 2010</text:p>
      <text:p text:style-name="algemeen">Op verzoek van het lid Pechtold (D66) is op 18 november jl. een debat gehouden (Handelingen der Kamer II, vergaderjaar 2010–2011,
                  nr. 24) met de minister-president over zijn brief met de lijst van hervormingen en stelselherzieningen (Kamerstuk 32 417, nr. 48). De aanvrager van dit debat heeft vervolgens het Bureau Onderzoek en Rijksuitgaven (BOR) verzocht een korte achtergrondnotitie
                  op te stellen.
               </text:p>
      <text:p text:style-name="algemeen">Naar aanleiding van het plenaire debat van 18 november jl. hebben de leden van de vaste commissie voor Binnenlandse Zaken
                  en de commissie voor de Rijksuitgaven besloten deze notitie openbaar te maken.<text:note text:id="ID-88528-d27e129" text:note-class="footnote"><text:note-citation text:label="1">1</text:note-citation><text:note-body><text:p> Ter inzage gelegd bij het Centraal Informatiepunt van de Tweede Kamer der Staten-Generaal.</text:p></text:note-body></text:note>
                  
               </text:p>
      <text:p text:style-name="algemeen">Hierbij bied ik u een exemplaar van de notitie aan.</text:p>
      <text:p text:style-name="ondertekening">De voorzitter van de vaste commissie voor Binnenlandse Zaken,</text:p>
      <text:p text:style-name="ondertekening.end">Dijksma </text:p>
      <text:p text:style-name="ondertekening">De griffier van de vaste commissie voor Binnenlandse Zaken,</text:p>
      <text:p text:style-name="ondertekening.end">Van der Lee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17, Nr. 5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