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4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404<text:tab/>Programma hoogfrequent spoorvervoer</text:h>
      <text:h text:style-name="ifm_p_font.bold_size.9.06pt_mt.18.8mm_indent.-58.5mm_ifm" text:outline-level="1">Nr. 85<text:tab/>BRIEF VAN DE STAATSSECRETARIS VAN INFRASTRUCTUUR EN WATERSTAAT</text:h>
      <text:p text:style-name="ifm_p_mt.3.76mm_ifm">Aan de Voorzitter van de Tweede Kamer der Staten-Generaal</text:p>
      <text:p text:style-name="ifm_p_mt.3.76mm_ifm">Den Haag, 31 mei 2018</text:p>
      <text:p text:style-name="ifm_p_mt.3.76mm_ifm">Bijgaand stuur ik u een afschrift van mijn brief aan de bestuurders die betrokken zijn bij het project PHS Meteren-Boxtel<text:note text:id="ID-844101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e brief geef ik de bestuurders van de gemeenten onder meer een antwoord op hun verzoek om een reactie op het TNO-rapport dat in opdracht van een aantal van hen is uitgevoerd, en waarin een analyse is beschreven van mogelijke omgevingshinder bij PHS Meteren-Boxte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404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404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gramma hoogfrequent spoorvervoer; Brief regering; Afschrift van de brief aan de bestuurders die betrokken zijn bij het project PHS Meteren-Boxtel</dc:title>
    <meta:user-defined meta:name="OVERHEIDop.ParlID/DC.identifier">kst-32404-85</meta:user-defined>
    <meta:user-defined meta:name="OVERHEIDop.ondernummer">85</meta:user-defined>
    <meta:user-defined meta:name="DCTERMS.W3CDTF/DCTERMS.available">2018-06-05</meta:user-defined>
    <meta:user-defined meta:name="OVERHEIDop.KamerstukTypen/DC.type">Brief</meta:user-defined>
    <meta:user-defined meta:name="OVERHEIDop.dossiernummer">32404</meta:user-defined>
    <meta:user-defined meta:name="OVERHEIDop.adviesRvS"/>
    <meta:user-defined meta:name="OVERHEIDop.documenttitel">Afschrift van de brief aan de bestuurders die betrokken zijn bij het project PHS Meteren-Boxtel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Programma hoogfrequent spoor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gramma hoogfrequent spoorvervoer; Brief regering; Afschrift van de brief aan de bestuurders die betrokken zijn bij het project PHS Meteren-Box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