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04-6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04<text:tab/>Programma hoogfrequent spoorvervoer</text:h>
      <text:h text:style-name="ifm_p_font.bold_size.12.26pt_mt.7.52mm_indent.-58.5mm_ifm" text:outline-level="1">31 089<text:tab/>Urgentieprogramma Randstad</text:h>
      <text:h text:style-name="ifm_p_font.bold_size.9.06pt_mt.18.8mm_indent.-58.5mm_ifm" text:outline-level="1">Nr. 60
      <text:tab/>BRIEF VAN DE MINISTER VAN INFRASTRUCTUUR EN MILIEU</text:h>
      <text:p text:style-name="ifm_p_mt.3.76mm_ifm">Aan de Voorzitter van de Tweede Kamer der Staten-Generaal</text:p>
      <text:p text:style-name="ifm_p_mt.3.76mm_ifm">Den Haag, 7 december 2012</text:p>
      <text:p text:style-name="ifm_p_mt.3.76mm_ifm">Hierbij informeer ik u, mede namens de staatssecretaris van IenM, over de planning van de besluitvorming over OV SAAL middellange termijn en RRAAM.</text:p>
      <text:p text:style-name="ifm_p_mt.3.76mm_ifm">Zoals ik in de afgelopen periode heb aangegeven was ik voornemens om eind 2012 de besluiten over het programma RRAAM en OV SAAL in samenhang te bezien en u over de uitkomsten te informeren. Voor zowel RRAAM als OV SAAL geldt dat de onderzoeken inmiddels zijn afgerond. Ook de adviezen in het kader van de consultatie bij RRAAM zijn binnen. Daarmee is vanuit beide projecten de benodigde informatie beschikbaar om tot besluitvorming over te kunnen gaan.</text:p>
      <text:p text:style-name="ifm_p_mt.3.76mm_ifm">Zoals u weet is er sinds kort echter sprake van een forse taakstelling op de budgetten die tot een brede heroverweging van projecten bij mijn Ministerie leidt. In dat licht vind ik het niet opportuun nu los daarvan een besluit voor OV SAAL middellange termijn te nemen. Eerst wil ik zicht krijgen op de uitkomsten van de bredere heroverweging. Met het ontbreken van een besluit voor OV SAAL kan ook geen compleet beeld worden geschetst voor de lange termijn in deze regio.</text:p>
      <text:p text:style-name="ifm_p_mt.3.76mm_ifm">Zoals ik u al eerder heb gemeld in mijn brief over de bestuurlijke overleggen MIRT zal ik in februari in overleg treden met de regionale bestuurders over de invulling van de bezuinigingen. Waarschijnlijk is hier in maart 2013 meer duidelijkheid over.</text:p>
      <text:p text:style-name="ifm_p_ifm">Tevens zal naar verwachting begin 2013 ook meer helderheid bestaan over de Marker Wadden.</text:p>
      <text:p text:style-name="ifm_p_mt.3.76mm_ifm">Ik verwacht in het voorjaar van 2013, na overleg met de regionale bestuurders, u de ontwerp Rijksstructuurvisie RRAAM aan te kunnen bieden. In deze RSV wordt aangegeven hoe middels een gefaseerde aanpak invulling wordt gegeven aan de drievoudige ambitie (verstedelijking, bereikbaarheid, natuur) in het gebied Amsterdam-Almere ten behoeve van de internationale concurrentiepositie van de noordelijke Randsta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404, nr. 60<text:tab/><text:page-number text:select-page="current"/></text:p>
      </style:footer>
    </style:master-page>
    <style:master-page xmlns:sdu-fn="http://schema.sdu.nl/2011/07/functions" style:name="Landscape" style:page-layout-name="landscape-margin-text">
      <style:footer>
        <text:p text:style-name="footer">Tweede Kamer, vergaderjaar 2012-2013, 32 404,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Programma hoogfrequent spoorvervoer; Brief regering; Uitstel besluitvorming OV SAAL en RRAAM</dc:title>
    <meta:user-defined meta:name="OVERHEIDop.ParlID/DC.identifier">kst-32404-60</meta:user-defined>
    <meta:user-defined meta:name="OVERHEIDop.ondernummer">60</meta:user-defined>
    <meta:user-defined meta:name="DCTERMS.W3CDTF/DCTERMS.available">2012-12-12</meta:user-defined>
    <meta:user-defined meta:name="OVERHEIDop.KamerstukTypen/DC.type">Brief</meta:user-defined>
    <meta:user-defined meta:name="OVERHEIDop.dossiernummer">32404;31089</meta:user-defined>
    <meta:user-defined meta:name="OVERHEIDop.documenttitel">Uitstel besluitvorming OV SAAL en RRAAM</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Programma hoogfrequent spoor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gramma hoogfrequent spoorvervoer; Brief regering; Uitstel besluitvorming OV SAAL en RRAAM</meta:user-defined>
    <meta:user-defined meta:name="OVERHEIDop.publicationName">Kamerstuk</meta:user-defined>
    <meta:user-defined meta:name="OVERHEID.Organisatietype/OVERHEID.organisationType">staten generaal</meta:user-defined>
    <meta:user-defined meta:name="DCTERMS.W3CDTF/DCTERMS.issued">2012-12-07</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