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2-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Nr. 16
      <text:tab/>AMENDEMENT VAN HET LID BRUINS SLOT </text:h>
      <text:p text:style-name="ifm_p_ifm">Ontvangen 14 juni 2013</text:p>
      <text:p text:style-name="ifm_p_mt.3.76mm_indent.0.13in_ifm">De ondergetekende stelt het volgende amendement voor:</text:p>
      <text:p text:style-name="ifm_p_mt.3.76mm_indent.0.13in_ifm">In artikel 2, tweede lid, wordt «van goed niveau» vervangen door: van goede kwaliteit en van goed niveau.</text:p>
      <text:h text:style-name="ifm_p_font.bold_mt.5.08mm_page.keep-with-next_ifm" text:outline-level="2">Toelichting</text:h>
      <text:p text:style-name="ifm_p_mt.4.23mm_indent.0.13in_ifm">De minister beoogt de definitie van goede zorg meer aan de ontstane situatie in de praktijk aan te passen. Daarom heeft de minister het aspect veiligheid toegevoegd. In de zorg gaat de discussie echter ook steeds meer over het waarborgen van de kwaliteit van zorg. Dat ziet men onder meer terug in het het voornemen om uitkomstfinanciering mogelijk te maken. Tevens hebben zorgverzekeraars en zorgaanbieders de opdracht om kwaliteit van zorg inzichtelijk te maken. Kwaliteit is een breder begrip dan veiligheid, doeltreffendheid en doelmatigheid, dat in dit wetsvoorstel onder goede zorg wordt verstaan. Onderdeel b dekt volgens de indiener onvoldoende de wens dat alle zorg ook kwalitatief goed moet zijn. In de langdurige zorg wordt er bijvoorbeeld nog op veel gebieden niet met professionele standaarden gewerkt. Daarom is het noodzakelijk om het begrip kwaliteit expliciet in het artikel op te nemen.</text:p>
      <text:p text:style-name="ifm_p_mt.5.08mm_ifm"><text:line-break/>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02, nr. 16<text:tab/><text:page-number text:select-page="current"/></text:p>
      </style:footer>
    </style:master-page>
    <style:master-page xmlns:sdu-fn="http://schema.sdu.nl/2011/07/functions" style:name="Landscape" style:page-layout-name="landscape-margin-text">
      <style:footer>
        <text:p text:style-name="footer">Tweede Kamer, vergaderjaar 2012-2013, 32 40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r bevordering van de kwaliteit van zorg en de behandeling van klachten en geschillen in de zorg (Wet kwaliteit, klachten en geschillen zorg); Amendement; Amendement van het lid Bruins Slot over het opnemen van het begrip kwaliteit in de definitie van goede zorg</dc:title>
    <meta:user-defined meta:name="OVERHEIDop.ParlID/DC.identifier">kst-32402-16</meta:user-defined>
    <meta:user-defined meta:name="OVERHEIDop.ondernummer">16</meta:user-defined>
    <meta:user-defined meta:name="DCTERMS.W3CDTF/DCTERMS.available">2013-06-17</meta:user-defined>
    <meta:user-defined meta:name="OVERHEIDop.KamerstukTypen/DC.type">Amendement</meta:user-defined>
    <meta:user-defined meta:name="OVERHEIDop.dossiernummer">32402</meta:user-defined>
    <meta:user-defined meta:name="OVERHEIDop.documenttitel">Amendement van het lid Bruins Slot over het opnemen van het begrip kwaliteit in de definitie van goede zorg</meta:user-defined>
    <meta:user-defined meta:name="OVERHEIDop.Parlementair/DC.type">Kamerstuk</meta:user-defined>
    <meta:user-defined meta:name="OVERHEIDop.indiener">H.G.J. Bruins Slot</meta:user-defined>
    <meta:user-defined meta:name="OVERHEIDop.vergaderjaar">2012-2013</meta:user-defined>
    <meta:user-defined meta:name="OVERHEIDop.dossiertitel">Regels ter bevordering van de kwaliteit van zorg en de behandeling van klachten en geschillen in de zorg (Wet kwaliteit, klachten en geschille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vordering van de kwaliteit van zorg en de behandeling van klachten en geschillen in de zorg (Wet kwaliteit, klachten en geschillen zorg); Amendement; Amendement van het lid Bruins Slot over het opnemen van het begrip kwaliteit in de definitie van goede zorg</meta:user-defined>
    <meta:user-defined meta:name="OVERHEIDop.publicationName">Kamerstuk</meta:user-defined>
    <meta:user-defined meta:name="OVERHEID.Organisatietype/OVERHEID.organisationType">staten generaal</meta:user-defined>
    <meta:user-defined meta:name="DCTERMS.W3CDTF/DCTERMS.issued">2013-06-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