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ineagroep">De woningmarkt ondervindt nog steeds gevolgen van de kredietcrisis. Bouwprojecten worden, al dan niet tijdelijk, stopgezet.
                     De daling van huizenprijzen lijkt weliswaar een halt te zijn toegeroepen, de verkoop van woningen trekt mondjesmaat aan. 
                  </text:p>
      <text:p text:style-name="alineagroep">Mede namens de minister voor WWI informeer ik u over een pakket tijdelijke maatregelen, dat het kabinet voorstelt om de woningmarkt
                     een impuls te geven. Hiermee wordt mede uitvoering gegeven aan de motie van de leden Weekers en Blanksma-van den Heuvel.<text:note text:id="ID-77845-d27e140" text:note-class="footnote"><text:note-citation text:label="1">1</text:note-citation><text:note-body><text:p> Kamerstukken II 2009/10, 32 395, nr. 12.
               </text:p></text:note-body></text:note> In deze motie wordt om een aantal maatregelen verzocht vanwege de omzetdaling in de bouwsector en prijsdaling van koopwoningen
                     en de gevolgen daarvan voor de economie en werkgelegenheid. 
                  </text:p>
      <text:p text:style-name="alineagroep">De fiscale maatregelen die deel uitmaken van het pakket zullen worden opgenomen in het Belastingplan 2011. Gelet op de spoedige
                     inwerkintreding van bepaalde onderdelen van het pakket, zal daarvoor, vooruitlopend op de wetgeving, bij Beleidsbesluit reeds
                     duidelijkheid over worden verschaft.
                  </text:p>
      <text:p text:style-name="alineagroep.end">Het totale pakket maatregelen zal hierna worden toegelicht.</text:p>
      <text:p text:style-name="tussenkop"><text:span text:style-name="tussenkop_vet">De maatregelen</text:span></text:p>
      <text:p text:style-name="tussenkop"><text:span text:style-name="tussenkop_cur">Tijdelijke verlaging btw-tarief arbeidskosten renovatie woningen</text:span></text:p>
      <text:p text:style-name="alineagroep">Het btw-tarief wordt verlaagd van 19% naar 6% voor arbeidskosten bij renovatie en herstel van woningen ouder dan twee jaar
                     na het tijdstip van eerste ingebruikneming. Ook de branche heeft om deze maatregel gevraagd. 
                  </text:p>
      <text:p text:style-name="alineagroep.end">Om uitstelgedrag te voorkomen zal vooruitlopend op wetgeving in een beleidsbesluit worden goedgekeurd dat het verlaagde btw-tarief
                     op desbetreffende diensten al met ingang van 1 oktober 2010 kan worden toegepast. De maatregel vervalt per 1 juli 2011.
                  </text:p>
      <text:p text:style-name="tussenkop"><text:span text:style-name="tussenkop_cur">
                     Tijdelijke verlenging termijn doorverkoop woningen
                     </text:span></text:p>
      <text:p text:style-name="algemeen">In de overdrachtsbelasting wordt de termijn van zes maanden voor de doorverkoop van onroerende zaken, voor woningen tijdelijk
                  verruimd naar twaalf maanden. De regeling houdt, eenvoudig gezegd, in dat als een woning in het kalenderjaar 2011 voor de
                  eerste keer wordt verkregen, een opvolgende verkrijging van deze woning binnen twaalf maanden slechts in de heffing van overdrachtsbelasting
                  wordt betrokken voor zover de waarde of tegenprestatie van de opvolgende verkrijging die van de eerste verkrijging overtreft.
                  
               </text:p>
      <text:p text:style-name="tussenkop"><text:span text:style-name="tussenkop_cur">Maximumtermijn hypotheekrenteaftrek leegstaande woning</text:span></text:p>
      <text:p text:style-name="alineagroep">De maximale termijn voor het behoud van hypotheekrenteaftrek bij verkoop van de voormalige eigen woning wordt met een jaar
                     verlengd. In de genoemde motie van de leden Weekers en Blanksma-van den Heuvel wordt om deze termijnverlenging gevraagd. 
                  </text:p>
      <text:p text:style-name="alineagroep">In aanvulling daarop zal het kabinet voorstellen de maximale termijn voor het verkrijgen van hypotheekrenteaftrek voor de
                     nog leegstaande toekomstige eigen woning en de toekomstige eigen woning die in aanbouw is, met een jaar te verlengen. 
                  </text:p>
      <text:p text:style-name="alineagroep.end">In beide gevallen geldt de verlenging van deze termijnen voor de duur van twee jaar. Per 1 januari 2013 gaat voor beide situaties
                     de normale termijn weer gelden. 
                  </text:p>
      <text:p text:style-name="tussenkop"><text:span text:style-name="tussenkop_cur">Herleving hypotheekrenteaftrek na tijdelijke verhuur</text:span></text:p>
      <text:p text:style-name="algemeen">Sinds 1 januari 2010 is het mogelijk om na een periode van verhuur van een te koop staande voormalige eigen woning, voor zover
                  de maximumtermijn voor hypotheekrenteaftrek voor deze te koop staande woning nog niet is verlopen, terug te keren van het
                  box 3 regime van inkomen uit sparen en beleggen naar de eigenwoningregeling. Op dat moment herleeft de hypotheekrenteaftrek
                  voor het restant van de periode (gedurende de periode van verhuur bestond uiteraard geen recht op renteaftrek).Deze regeling
                  kent een tijdelijk karakter voor de duur van twee jaar en vervalt ingevolge het Belastingplan 2010 per 1 januari 2012. Het
                  kabinet stelt voor de looptijd met een jaar te verlengen. Hierdoor is de regeling ook in 2012 nog van toepassing en vervalt
                  de regeling pas per 1 januari 2013. Hiermee wordt nu reeds duidelijkheid gegeven ten behoeve van de woningmarkt.
               </text:p>
      <text:p text:style-name="tussenkop"><text:span text:style-name="tussenkop_cur">Derde tranche woningbouw</text:span></text:p>
      <text:p text:style-name="alineagroep">Het kabinet heeft in drie tranches in 2009 en 2010 de woningbouw gestimuleerd met in totaal 395 miljoen, waarvan 44 miljoen
                     is besteed aan monumenten. Een aantal projecten uit deze drie tranches start ondanks de inzet van gemeenten helaas niet (tijdig).
                     De uitgekeerde subsidies worden door de gemeenten in dat geval teruggestort. 
                  </text:p>
      <text:p text:style-name="alineagroep">Conform de motie zullen deze in 2010 teruggestorte middelen direct in 2010 worden ingezet ten behoeve van woningbouwprojecten
                     die zijn afgevallen bij de derde tranche conform de mogelijkheid van de regeling, zodat de woningbouw nogmaals wordt ondersteund.
                     Het gaat om circa 37 miljoen. 
                  </text:p>
      <text:p text:style-name="alineagroep.end">Een deel van de door het kabinet eerder niet gehonoreerde projecten, zal hierdoor dus nu alsnog kunnen starten. De gemeenten
                     hebben vervolgens nog tot 31 december 2010 om de bouw te starten.
                  </text:p>
      <text:p text:style-name="tussenkop"><text:span text:style-name="tussenkop_cur">Verlenging verhoging Nationale Hypotheekgarantie</text:span></text:p>
      <text:p text:style-name="algemeen">Het kabinet heeft vorig jaar besloten de grens van de Nationale Hypotheek Garantie (NHG) te verhogen tot 350 000 euro voor
                  de periode van 1 juli 2009 tot en met 31 december 2010. In de motie van de leden Weekers en Blanksma-van den Heuvel wordt
                  om verlenging van één jaar verzocht. Hier wil het kabinet onder drie voorwaarden uitvoering aan geven. De ophoging van de
                  NHG maakte onderdeel uit van een pakket aan crisismaatregelen. Ten aanzien van alle (ophogingen van) garantieregelingen die
                  zijn getroffen in het kader van de crisis wordt momenteel gekeken naar de effectiviteit en dus naar nut en noodzaak. 
               </text:p>
      <text:p text:style-name="alineagroep">De verlenging van de ophoging tot en met 2011 brengt extra risico met zich mee voor het rijk aangezien de NHG langer beschikbaar
                     blijft voor een groter gedeelte van de woningmarkt, waardoor het volume aan gegarandeerde hypothecaire leningen toeneemt.
                     Het primaire risico van de NHG wordt gedekt door de premiebetaling van kopers en de vermogensvorming bij het Waarborgfonds
                     Eigen Woningen (WEW). Momenteel fungeren het rijk en de gemeenten als achtervangers voor het WEW voor het geval het fonds
                     uitgeput dreigt te raken. De verlenging van de ophoging vindt plaats door aan een drietal randvoorwaarden te voldoen.
                  </text:p>
      <text:p text:style-name="alineagroep.end">Ten eerste dient de verlenging van de ophoging daadwerkelijk slechts tot één jaar beperkt te worden, conform de ingediende
                     motie. Binnen de verhoogde NHG-grens valt circa 80% van de woningtransacties . Het kabinet acht dit een risicoverdeling tussen
                     burgers, markt en overheid die niet structureel moet worden. Ten tweede dient de zeggenschap van het rijk bij de NHG versterkt
                     te worden. Een versterking van de zeggenschap per 1 januari 2011 is al in voorbereiding om de financiële verantwoordelijkheid
                     van het rijk te kunnen waarmaken, aangezien per die datum het voornemen is dat gemeenten niet langer de helft van de achtervangrisico’s
                     dragen voor nieuw te verstrekken garanties. In die situatie zal er sprake zijn van 100% rijksachtervang voor vanaf 2011 verstrekte
                     NHG’s. Ten derde dient de premie van de NHG vastgesteld te worden conform een hoger zekerheidsniveau dan tot nu toe is gehanteerd.
                     Dit hogere zekerheidsniveau compenseert de toename van de achtervangrisico’s voor het rijk. Door uit te gaan van het hogere
                     zekerheidsniveau zal de in 2010 verhoogde premie ook in 2011 van kracht blijven.
                  </text:p>
      <text:p text:style-name="tussenkop"><text:span text:style-name="tussenkop_cur">Financiering</text:span></text:p>
      <text:p text:style-name="algemeen">De totale kosten voor de fiscale maatregelen bedraagt € 195 mln cumulatief. De dekking van deze tijdelijke maatregelen zal
                  plaatsvinden door middel van de onderuitputting van de incidentele Energie Investeringsaftrek (EIA) uit het aanvullend beleidsakkoord.
                  De kosten van het additionele risico NHG wordt opgevangen met het intact houden van de hogere premie en de additionele uitgaven
                  voor de derde tranche worden gedekt uit de terugontvangsten van de crisismiddelen uit de eerste en tweede tranche. 
               </text:p>
      <text:p text:style-name="algemeen">Gelet op de huidige situatie in de woningmarkt en de spoedige inwerkingtreding alsmede de noodzakelijke voorbereiding door
                  de branche, acht het kabinet het van belang u nu reeds van deze voornemens op de hoogte te stell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9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