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onvoldoende maatschappelijk draagvlak is om de kolgans en grijze gans vrij bejaagbaar te maken;</text:p>
      <text:p text:style-name="algemeen">constaterende, dat de kolgans en de zeer bedreigde dwerggans nauwelijks van elkaar te onderscheiden zijn;</text:p>
      <text:p text:style-name="algemeen">verzoekt de regering af te zien van haar plannen om deze dieren op de jachtlijst te plaatsen,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72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