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1
               </text:p>
          </table:table-cell>
          <table:table-cell office:value-type="string" table:number-columns-spanned="2" table:style-name="parlementair.kopcel3">
            <text:p text:style-name="headtable.dossiertitel"> Organisatie Wereldkampioenschap voetba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DE MOS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regeerakkoord stelt dat de Nederlandse overheid de baas blijft tijdens eventueel in de toekomst te
                  organiseren grote evenementen zoals de Olympische Spelen of het WK-voetbal;
               </text:p>
      <text:p text:style-name="algemeen">constaterende, dat er enige twijfel is ontstaan ten aanzien van de heldere lijn van het regeerakkoord;</text:p>
      <text:p text:style-name="algemeen">verzoekt de regering te garanderen dat bij een eventueel toekomstig te organiseren evenement, zoals het WK-voetbal of de Olympische
                  Spelen, er geen sprake zal zijn van enige bemoeienis van een sportbond ten aanzien van het beleid op belastingvrijstellingen
                  of marketingregels,
               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1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