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0
               </text:p>
          </table:table-cell>
          <table:table-cell office:value-type="string" table:number-columns-spanned="2" table:style-name="parlementair.kopcel3">
            <text:p text:style-name="headtable.dossiertitel"> Financieel jaarverslag van het Rijk 2009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BRIEF VAN DE MINISTER VAN FINANCIËN
            </text:p>
          </table:table-cell>
          <table:covered-table-cell/>
        </table:table-row>
      </table:table>
      <text:p text:style-name="algemeen">Aan de Voorzitter van de Tweede Kamer der Staten-Generaal</text:p>
      <text:p text:style-name="algemeen">Den Haag, 30 juni 2010</text:p>
      <text:p text:style-name="algemeen">Naar aanleiding van het verzoek over de wijze waarop het kabinet de motie van de leden Roemer en Hamer<text:note text:id="ID-d27e124" text:note-class="footnote"><text:note-citation text:label="1">1</text:note-citation><text:note-body><text:p> Kamerstukken II 2009/2010, 32 360, nr. 6.
               </text:p></text:note-body></text:note> zal uitvoeren, kan ik u als volgt berichten.
               </text:p>
      <text:p text:style-name="alineagroep">In de voornoemde motie wordt het kabinet verzocht speculatie met behulp van kredietverzekeringen op staatsobligaties evenals
                     vergelijkbare vormen van
                  </text:p>
      <text:p text:style-name="alineagroep.end">speculatie met aandelen van grote financiële instellingen te verbieden, voor in elk geval de duur van het verbod in Duitsland.</text:p>
      <text:p text:style-name="algemeen">In het licht van de internationale ontwikkelingen met betrekking tot kredietverzekeringen en short selling is het gepast om
                  ook de Nederlandse situatie zorgvuldig te bezien. Het is daarbij goed om een onderscheid te maken tussen een verbod op kredietverzekeringen
                  op staatsobligaties en een verbod op short selling. Een kredietverzekering is een soort verzekeringsovereenkomst tussen twee
                  partijen waarbij het kredietrisico van een derde partij wordt overgedragen. Short selling daarentegen is een beleggingsactiviteit
                  waarbij effecten worden verkocht die de verkoper niet bezit op het moment van verkoop. Op short selling ziet de letterlijke
                  tekst van de motie niet, maar gelet op de verwijzing naar het verbod in Duitsland ga ik ervan uit dat de motie ook ziet op
                  short selling. 
               </text:p>
      <text:p text:style-name="algemeen">Ten aanzien van short selling wijs ik erop dat ik in mijn brief van 20 mei 2010 in reactie op de motie van de leden De Nerée
                  tot Babberich en Weekers<text:note text:id="ID-d27e153" text:note-class="footnote"><text:note-citation text:label="2">2</text:note-citation><text:note-body><text:p> Kamerstukken II 2009/2010, 21 501-07, nr. 724.
               </text:p></text:note-body></text:note> heb aangegeven dat ik de AFM heb verzocht onderzoek te doen om te bezien of in de Nederlandse situatie redenen besloten liggen
                  om nadere maatregelen inzake short selling te treffen. Ik heb aan de AFM gevraagd in het onderzoek ook de mogelijke gevolgen
                  van een verbod op <text:span text:style-name="cur">(naked) short selling</text:span> op de financiële markten en meer specifiek op de staatsobligatiemarkt te betrekken. Daarnaast zal de AFM in het onderzoek
                  ook ingaan op de kredietverzekeringen op staatsobligaties. Ook in internationaal verband wordt naar bovengenoemde onderwerpen
                  gekeken. Ik verwacht u over het onderzoek van de AFM voor het eind van het zomerreces te kunnen berichten. Aan de hand van
                  het onderzoek kan worden bepaald of maatregelen wenselijk zijn en zo ja, in welke vorm en met welke reikwijdte. 
               </text:p>
      <text:p text:style-name="algemeen">Overigens merk ik op dat de AFM<text:note text:id="ID-d27e171" text:note-class="footnote"><text:note-citation text:label="3">3</text:note-citation><text:note-body><text:p> op grond van de Wet van 9 oktober 2008 tot wijziging van de Wet op het financieel toezicht in verband met het kunnen vaststellen
                  van tijdelijke voorschriften ter bevordering van ordelijke en transparante financiëlemarktprocessen en de stabiliteit van
                  de financiële sector.
               </text:p></text:note-body></text:note> de mogelijkheid heeft om tijdelijk algemeen verbindende voorschriften vast te stellen wanneer sprake is van bijzondere marktomstandigheden.
                  Op grond van voornoemde kan de AFM onder bijzondere omstandigheden tijdelijke maatregelen treffen om de onrust op de financiële
                  markten te beteugelen. De AFM houdt de marktomstandigheden nauwlettend in de gaten. Tot op heden heeft de AFM echter geen
                  aanleiding gezien tijdelijke maatregelen te nemen. Echter indien de marktomstandigheden daar aanleiding toe geven, kan de
                  AFM op grond van de voornoemde wet tijdelijke maatregelen treffen. De eerder door de AFM ingestelde meldplicht van significante
                  short posities in aandelen van Nederlandse financiële instellingen blijft onverkort van kracht. 
               </text:p>
      <text:p text:style-name="algemeen">In algemene zin geldt dat kredietverzekeringen kunnen bijdragen aan de efficiënte werking van de financiële markten. Kredietverzekeringen
                  kunnen bijdragen aan de liquiditeit van de financiële markten en een goede prijsvorming. In de praktijk geeft een market maker
                  in obligaties voortdurend bied- en laatprijzen af. Een market maker zal veelal de posities die door zijn activiteiten (tijdelijk)
                  ontstaan afdekken met andere instrumenten, zoals bijvoorbeeld een kredietverzekering. Dit is van direct belang voor de staat,
                  omdat een liquide obligatiemarkt vereist dat er voldoende market makers zijn. Kredietverzekeringen zijn dan ook belangrijke
                  instrumenten in de markt die daaraan bijdragen en verminderen uiteindelijk de financieringskosten voor de staat en daarmee
                  ook voor de belastingbetaler. Kredietverzekeringen worden over het algemeen niet gebruikt om te speculeren maar om kredietrisico’s
                  af te dekken. 
               </text:p>
      <text:p text:style-name="algemeen">De in de motie van de leden Roemer en Hamer gevraagde maatregelen zijn verstrekkend en kunnen gewenste maar ook ongewenste
                  grote gevolgen hebben voor de financiële markten als geheel. Een verbod op het gebruik maken van kredietverzekeringen met
                  betrekking tot staatsobligaties leidt tot onzekerheid en een mogelijk hogere risicoperceptie. Dit kan gevolgen hebben voor
                  de plaatsing van Nederlandse staatsobligaties en gaat ten koste van de liquiditeit. Liquiditeit is juist van essentieel belang,
                  immers een liquide markt zorgt voor goede prijsvorming. Hiervoor is het noodzakelijk dat er zowel kopers als verkopers zijn.
                  De handel in de markt zou tot stilstand komen op het moment dat er een koper of verkoper ontbreekt. Een verbod op het gebruik
                  maken van kredietverzekeringen zou de Nederlandse staat en uiteindelijk de belastingbetaler veel geld kunnen kosten. Eenzelfde
                  effect hebben we in Duitsland kunnen zien. De marktliquiditeit in staatsleningen viel enorm terug door de grote onzekerheid
                  die de aankondiging van de maatregel met zich meebracht, wat het voor de Duitse overheid moeilijker maakte een nieuwe staatsobligatie
                  te plaatsen. Dit heeft uiteindelijk ook de Duitse staatskas geen goed gedaan.
               </text:p>
      <text:p text:style-name="algemeen">Een Europese aanpak ten aanzien van te treffen maatregelen verdient sterk de voorkeur. In de brief van bondskanselier Merkel
                  en president Sarkozy aan de Europese Commissie van 8 juni jl. roepen beide staatshoofden ook op tot een Europees gecoördineerde
                  actie. Inmiddels is dit Europese traject goed op gang gekomen. Onlangs heeft de Europese Commissie een consultatiedocument
                  uit doen gaan met betrekking tot <text:span text:style-name="cur">short selling</text:span> waarin ook aandacht wordt besteed aan <text:span text:style-name="cur">credit default swaps</text:span> (vergelijkbaar met een kredietverzekering). De reacties op deze consultatie zullen ook meer inzicht geven in de mogelijke
                  gevolgen van de verschillende maatregelen op de financiële markten. CESR (de <text:span text:style-name="cur">Committee of European Securities Regulators</text:span>) doet onderzoek naar de transparantie op de staatsobligatie- en CDS-markt en de werking van deze markten waarbij ook aandacht
                  zal worden besteed aan andere elementen die relevant zijn op deze markten, zoals <text:span text:style-name="cur">settlement</text:span> (de afwikkeling van een transactie). Een verdere regulering van de <text:span text:style-name="cur">settlement</text:span> discipline kan zeer effectief zijn om <text:span text:style-name="cur">naked short selling</text:span> tegen te gaan. De AFM denkt in CESR verband actief mee over deze Europese aanpak. Het nu treffen van maatregelen op nationaal
                  niveau zou Nederland Europees gezien in een negatief daglicht stellen. Bovendien zou een puur nationale maatregel slechts
                  ten dele van toepassing zijn op de buitenlandse  markt in kredietverzekeringen op Nederlandse staatsobligaties. Deze kredietverzekeringen
                  kunnen immers eenvoudig via een andere lidstaat worden afgesloten omdat deze markt zeer internationaal is en een groot deel
                  van de handel zich in het buitenland afspeelt. 
               </text:p>
      <text:p text:style-name="algemeen">Bovenstaande is voor mij dan ook aanleiding om nu niet over te gaan tot het treffen van de gevraagde maatregelen. Ik zal eerst
                  de gevolgen hiervan goed in kaart (laten) brengen en streef ernaar eventuele maatregelen op Europees niveau gecoördineerd
                  te laten treffen. Uiteraard zet ik me ervoor in de mogelijk in Europees verband te treffen maatregelen zodanig vorm te geven
                  dat de negatieve gevolgen van het gebruik van kredietverzekeringen met betrekking tot staatsobligaties en short posities ten
                  aanzien van aandelen in grote financiële instellingen zoveel mogelijk worden weggenomen. Dit zou op zodanige wijze moeten
                  gebeuren dat dit niet schadelijk is voor de efficiënte werking van de financiële markten als geheel. 
               </text:p>
      <text:p text:style-name="ondertekening">De minister van Financiën,</text:p>
      <text:p text:style-name="ondertekening.end">J. C. de Jager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60, Nr. 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