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GEWIJZIGDE MOTIE VAN HET LID LEEGTE C.S. TER VERVANGING VAN DIE GEDRUKT ONDER NR. 16
            </text:p>
            <text:p text:style-name="headtable.datum">Vastgesteld 1 februari 2011</text:p>
          </table:table-cell>
          <table:covered-table-cell/>
        </table:table-row>
      </table:table>
      <text:p text:style-name="kamerstukdatum">Voorgesteld 
               
            </text:p>
      <text:p text:style-name="algemeen">De Kamer,</text:p>
      <text:p text:style-name="algemeen">gehoord de beraadslaging,</text:p>
      <text:p text:style-name="algemeen">constaterende, dat eerder de bijmengpercentages van biobrandstoffen bewust zijn verlaagd vanwege twijfels over de duurzaamheid;</text:p>
      <text:p text:style-name="algemeen">overwegende, dat een geleidelijke opschaling van het huidige bijmengpercentrage van 4 naar 10 in 2020 grote voordelen heeft
                  ten opzichte van een abrupte opschaling aan het eind van de termijn;
               </text:p>
      <text:p text:style-name="algemeen">overwegende, dat het aanbod van advanced biofuels/tweede generatie biobrandstoffen snel aan het groeien is;</text:p>
      <text:p text:style-name="algemeen">verzoekt de regering om in overleg te treden met de sector en de commissie-Corbey of een eerdere, geleidelijke opschaling
                  van het bijmengpercentage biobrandstoffen in lijn met het grotere aanbod hoogwaardige biobrandstoffen mogelijk is, alsmede
                  een verbreding van de doelstelling naar andere sectoren zoals de binnenvaart en de luchtvaart, en de Kamer uiterlijk op 1 september
                  2011 op de hoogte te brengen van dit overleg,
               </text:p>
      <text:p text:style-name="algemeen">en gaat over tot de orde van de dag.</text:p>
      <text:p text:style-name="alineagroep">Leegte</text:p>
      <text:p text:style-name="alineagroep">Haverkamp</text:p>
      <text:p text:style-name="alineagroep.end">Paulus Jan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7,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