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D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
         DF<text:tab/>BRIEF VAN DE MINISTER EN DE STAATSSECRETARIS VAN VEILIGHEID EN JUSTITIE</text:h>
      <text:p text:style-name="ifm_p_mt.3.76mm_ifm">Aan de Voorzitter van de Eerste Kamer der Staten-Generaal</text:p>
      <text:p text:style-name="ifm_p_mt.3.76mm_ifm">Den Haag, 3 december 2013</text:p>
      <text:p text:style-name="ifm_p_mt.3.76mm_ifm">Op 27 november jl. heeft u de geannoteerde agenda voor de JBZ-Raad van 5 en 6 december en het monitoringsoverzicht JBZ-dossiers ontvangen. In aanvulling op de geannoteerde agenda en in het kader van de discussie tijdens deze JBZ-Raad over de toekomstige ontwikkeling van de JBZ-ruimte bied ik u hierbij de Nederlandse schriftelijke inbreng<text:note text:id="ID-268294-d37e68" text:note-class="footnote"><text:note-citation text:label="1 ">1</text:note-citation><text:note-body><text:p text:style-name="ifm_p_font.normal_size.6.93pt_mt..5mm_indent.-0.1161in_mleft.0.1161in_ifm">Ter inzage gelegd op de afdeling Inhoudelijke ondersteuning onder griffie nr. 154062.01.</text:p></text:note-body></text:note> t.a.v. dit agendapunt aan. De lidstaten zijn hiertoe door het Litouws voorzitterschap verzocht. De Nederlandse inbreng is verstuurd op 2 december jl. en is vanzelfsprekend gebaseerd op het kabinetsstandpunt dat u op 18 november heeft ontvangen (Kamerstuk 32 317, nr. 196).</text:p>
      <text:p text:style-name="ifm_p_mt.3.76mm_ifm">Ten tweede bied ik u een gezamenlijk paper aan van België, Denemarken, Oostenrijk, Nederland en Zweden aan met een visie op de toekomstige prioriteiten binnen de JBZ-ruimte op het gebied van asiel, migratie, visa en grenzen. Dit is op 29 november jl. aan de Commissie en het voorzitterschap verstuurd. Op het terrein van immigratie, asiel en grenzen wordt sinds geruime tijd samenwerking gezocht met gelijkgestemde lidstaten. Bijgevoegd position paper<text:note text:id="ID-268294-d37e80" text:note-class="footnote"><text:note-citation text:label="2 ">2</text:note-citation><text:note-body><text:p text:style-name="ifm_p_font.normal_size.6.93pt_mt..5mm_indent.-0.1161in_mleft.0.1161in_ifm">Ter inzage gelegd op de afdeling Inhoudelijke ondersteuning onder griffie nr. 154062.01.</text:p></text:note-body></text:note> is daarvan het resultaat.</text:p>
      <text:p text:style-name="ifm_p_mt.3.76mm_ifm">Dit paper moet in samenhang worden gezien met de visie van Duitsland, Estland, Finland, Hongarije, Nederland, Slovenië, het Verenigd Koninkrijk en Zweden op de algemene uitgangspunten voor het toekomstige JBZ meerjarenbeleidskader die op 20 november aan de Commissie en het voorzitterschap is verstuurd. Deze correspondentie heeft u op 22 november jl. (kenmerk 455927) ontvangen.</text:p>
      <text:p text:style-name="ifm_p_mt.3.76mm_ifm">Graag zijn wij bereid om hierover met Uw Kamer van gedachten te wissel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17, DF<text:tab/><text:page-number text:select-page="current"/></text:p>
      </style:footer>
    </style:master-page>
    <style:master-page xmlns:sdu-fn="http://schema.sdu.nl/2011/07/functions" style:name="Landscape" style:page-layout-name="landscape-margin-text">
      <style:footer>
        <text:p text:style-name="footer">Eerste Kamer, vergaderjaar 2013-2014, 32 317, D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inzake aanvullende Nederlandse schriftelijke inbreng JBZ meerjarenbeleidskader vanaf 2015 t.b.v. JBZ-Raad 5-6 december a.s.</dc:title>
    <meta:user-defined meta:name="OVERHEIDop.ParlID/DC.identifier">kst-32317-DF</meta:user-defined>
    <meta:user-defined meta:name="OVERHEIDop.ondernummer">DF</meta:user-defined>
    <meta:user-defined meta:name="DCTERMS.W3CDTF/DCTERMS.available">2013-12-05</meta:user-defined>
    <meta:user-defined meta:name="OVERHEIDop.KamerstukTypen/DC.type">Brief</meta:user-defined>
    <meta:user-defined meta:name="OVERHEIDop.dossiernummer">32317</meta:user-defined>
    <meta:user-defined meta:name="OVERHEIDop.documenttitel">Brief inzake aanvullende Nederlandse schriftelijke inbreng JBZ meerjarenbeleidskader vanaf 2015 t.b.v. JBZ-Raad 5-6 december a.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aanvullende Nederlandse schriftelijke inbreng JBZ meerjarenbeleidskader vanaf 2015 t.b.v. JBZ-Raad 5-6 december 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2-03</meta:user-defined>
    <meta:user-defined meta:name="OVERHEIDop.dossiertitel">JBZ-Raad</meta:user-defined>
    <meta:user-defined meta:name="OVERHEIDop.versieInformatie"/>
  </office:meta>
</office:document-meta>
</file>