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72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725
      <text:tab/>MOTIE VAN HET LID KOEKKOEK C.S.</text:h>
      <text:p text:style-name="ifm_p_ifm">Voorgesteld 8 december 2021</text:p>
      <text:p text:style-name="ifm_p_mt.3.76mm_ifm">De Kamer,</text:p>
      <text:p text:style-name="ifm_p_mt.3.76mm_ifm">gehoord de beraadslaging,</text:p>
      <text:p text:style-name="ifm_p_mt.3.76mm_ifm">constaterende dat artikel 78, lid 3 TFEU gebruikt is als wettelijke basis voor het instellen van noodmaatregelen met betrekking tot de situatie aan de grens met Belarus;</text:p>
      <text:p text:style-name="ifm_p_mt.3.76mm_ifm">constaterende dat het Europees Gerechtshof in 2017 oordeelde dat dergelijke maatregelen zowel voldoende waarborgen moet hebben, proportioneel en tijdelijk moeten zijn;</text:p>
      <text:p text:style-name="ifm_p_mt.3.76mm_ifm">constaterende dat artikel 78, lid 3 TFEU specifiek betrekking heeft op migratiecrises;</text:p>
      <text:p text:style-name="ifm_p_mt.3.76mm_ifm">overwegende dat Eurocommissaris voor Binnenlandse Zaken stelde dat er in dit geval geen sprake is van een migratiecrisis (Euronews, 23-11-2021);</text:p>
      <text:p text:style-name="ifm_p_mt.3.76mm_ifm">verzoekt de regering de noodmaatregelen te toetsen aan de wettelijke basis, de Conventie van Genève en het EU-asiel acquis, alvorens zulke maatregelen te steunen in Raadsverband,</text:p>
      <text:p text:style-name="ifm_p_mt.3.76mm_ifm">en gaat over tot de orde van de dag.</text:p>
      <text:p text:style-name="ifm_p_mt.3.76mm_ifm">Koekkoek</text:p>
      <text:p text:style-name="ifm_p_ifm">Kröger</text:p>
      <text:p text:style-name="ifm_p_ifm">Jasper van Dijk</text:p>
      <text:p text:style-name="ifm_p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317, nr. 7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317, nr. 7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; Motie van het lid Koekkoek c.s. over de noodmaatregelen toetsen aan de wettelijke basis, de Genève Conventie en het EU-acquis asiel</dc:title>
    <meta:user-defined meta:name="OVERHEIDop.ParlID/DC.identifier">kst-32317-725</meta:user-defined>
    <meta:user-defined meta:name="OVERHEIDop.ondernummer">725</meta:user-defined>
    <meta:user-defined meta:name="DCTERMS.W3CDTF/DCTERMS.available">2021-12-09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Koekkoek c.s. over de noodmaatregelen toetsen aan de wettelijke basis, de Genève Conventie en het EU-acquis asiel</meta:user-defined>
    <meta:user-defined meta:name="OVERHEIDop.indiener">K.P. Piri</meta:user-defined>
    <meta:user-defined meta:name="OVERHEIDop.indiener">J.J. (Jasper) van Dijk</meta:user-defined>
    <meta:user-defined meta:name="OVERHEIDop.indiener">S.C. Kröger</meta:user-defined>
    <meta:user-defined meta:name="OVERHEIDop.indiener">M. Koekkoek</meta:user-defined>
    <meta:user-defined meta:name="OVERHEIDop.dossiertitel">JBZ-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8</meta:user-defined>
    <meta:user-defined meta:name="DC.title">JBZ-Raad; Motie; Motie van het lid Koekkoek c.s. over de noodmaatregelen toetsen aan de wettelijke basis, de Genève Conventie en het EU-acquis asi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