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4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428
      <text:tab/>MOTIE VAN HET LID VAN OOSTEN C.S.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overwegende dat in de afrondende fase brede overeenstemming lijkt te zijn bereikt inzake het Europees Openbaar Ministerie (EOM), aangezien er nog slechts discussie is over technische en minder omstreden punten;</text:p>
      <text:p text:style-name="ifm_p_mt.3.76mm_ifm">overwegende dat van meet af aan de Tweede Kamer, en nu ook het Nederlandse Openbaar Ministerie, een kritische houding heeft aangenomen ten aanzien van de oprichting van een EOM;</text:p>
      <text:p text:style-name="ifm_p_ifm">vaststellende dat in weerwil van het bovenstaande Frankrijk en Duitsland recentelijk juist aangegeven hebben het EOM op termijn te willen uitbreiden;</text:p>
      <text:p text:style-name="ifm_p_ifm">vaststellende dat hetgeen nu voorligt niet voldoet aan de wens van de meerderheid van de Tweede Kamer;</text:p>
      <text:p text:style-name="ifm_p_mt.3.76mm_ifm">verzoekt de regering, via de daartoe aangewezen Europese kanalen aan te geven dat Nederland niet zal instemmen met de oprichting van een Europees Openbaar Ministerie,</text:p>
      <text:p text:style-name="ifm_p_mt.3.76mm_ifm">en gaat over tot de orde van de dag.</text:p>
      <text:p text:style-name="ifm_p_mt.3.76mm_ifm">Van Oosten</text:p>
      <text:p text:style-name="ifm_p_ifm">Segers</text:p>
      <text:p text:style-name="ifm_p_ifm">Van Nispen</text:p>
      <text:p text:style-name="ifm_p_ifm">Van der Staaij</text:p>
      <text:p text:style-name="ifm_p_ifm">Van Vliet</text:p>
      <text:p text:style-name="ifm_p_ifm">Thieme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17, nr. 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17, nr. 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BZ-Raad; Motie; Motie van het lid Van Oosten c.s. over aangeven dat Nederland niet zal instemmen met de oprichting van een Europees Openbaar Ministerie</dc:title>
    <meta:user-defined meta:name="OVERHEIDop.ParlID/DC.identifier">kst-32317-428</meta:user-defined>
    <meta:user-defined meta:name="OVERHEIDop.ondernummer">428</meta:user-defined>
    <meta:user-defined meta:name="DCTERMS.W3CDTF/DCTERMS.available">2016-07-07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Van Oosten c.s. over aangeven dat Nederland niet zal instemmen met de oprichting van een Europees Openbaar Ministerie</meta:user-defined>
    <meta:user-defined meta:name="OVERHEIDop.Parlementair/DC.type">Kamerstuk</meta:user-defined>
    <meta:user-defined meta:name="OVERHEIDop.indiener">G.J.M. Segers</meta:user-defined>
    <meta:user-defined meta:name="OVERHEIDop.indiener">M. van Nispen</meta:user-defined>
    <meta:user-defined meta:name="OVERHEIDop.indiener">C.G. van der Staaij</meta:user-defined>
    <meta:user-defined meta:name="OVERHEIDop.indiener">R.A. van Vliet</meta:user-defined>
    <meta:user-defined meta:name="OVERHEIDop.indiener">M.L. Thieme</meta:user-defined>
    <meta:user-defined meta:name="OVERHEIDop.indiener">M.M. van Toorenburg</meta:user-defined>
    <meta:user-defined meta:name="OVERHEIDop.indiener">F. van Oosten</meta:user-defined>
    <meta:user-defined meta:name="OVERHEIDop.vergaderjaar">2015-2016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an Oosten c.s. over aangeven dat Nederland niet zal instemmen met de oprichting van een Europees Openbaar Ministe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