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februari 2011</text:p>
      <text:p text:style-name="algemeen">Tijdens het AO JBZ-Raad hedenochtend (17 februari 2011, 10.00 uur-12.00 uur) heb ik toegezegd uw Kamer aanvullende informatie
                  te zenden over de recente capaciteitsuitbreiding van het Poolse gevangeniswezen. Ik zend u hierbij de informatie die ik op
                  16 februari 2011 uit handen van de Poolse Minister van Justitie ontving<text:note text:id="ID-100806-d28e138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17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