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DE LEDEN GESTHUIZEN EN SCHOUW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ederlandse onderdanen op grond van het Europees arrestatiebevel (EAB) zonder inhoudelijke toetsing door
                  de Nederlandse rechter aan EU-lidstaten kunnen worden overgeleverd;
               </text:p>
      <text:p text:style-name="algemeen">verzoekt de regering ervoor te zorgen dat er een breder toetsingskader voor de Internationale Rechtshulpkamer komt voor EAB-verzoeken
                  en hiervoor zowel op Europees niveau als op het niveau van nationale wetgeving te zoeken naar mogelijkheden,
               </text:p>
      <text:p text:style-name="algemeen">en gaat over tot de orde van de dag.</text:p>
      <text:p text:style-name="alineagroep">Gesthuizen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17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