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95
      <text:tab/>MOTIE VAN HET LID BONTES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EU soevereine lidstaten een quotum wil opleggen om vele nieuwe asielzoekers op te nemen;</text:p>
      <text:p text:style-name="ifm_p_mt.3.76mm_ifm">constaterende dat verschillende Europese lidstaten zich hier al tegen verzetten;</text:p>
      <text:p text:style-name="ifm_p_mt.3.76mm_ifm">verzoekt de regering, niet in te stemmen met dit pla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Bontes over niet instemmen met het quotumplan</dc:title>
    <meta:user-defined meta:name="OVERHEIDop.ParlID/DC.identifier">kst-32317-295</meta:user-defined>
    <meta:user-defined meta:name="OVERHEIDop.ondernummer">295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Bontes over niet instemmen met het quotumpla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Bontes over niet instemmen met het quotum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