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94
      <text:tab/>MOTIE VAN HET LID BONTES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verzoekt de regering, binnen Europees verband actief het standpunt uit te dragen dat een VN-mandaat gewenst, maar niet noodzakelijk is voor militaire actie tegen mensensmokkelaars en hun bo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Bontes over niet noodzakelijk zijn van een VN-mandaat voor militaire actie tegen mensensmokkelaars</dc:title>
    <meta:user-defined meta:name="OVERHEIDop.ParlID/DC.identifier">kst-32317-294</meta:user-defined>
    <meta:user-defined meta:name="OVERHEIDop.ondernummer">294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Bontes over niet noodzakelijk zijn van een VN-mandaat voor militaire actie tegen mensensmokkelaars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Bontes over niet noodzakelijk zijn van een VN-mandaat voor militaire actie tegen mensensmokkel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