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29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293
      <text:tab/>MOTIE VAN HET LID BONTES</text:h>
      <text:p text:style-name="ifm_p_ifm">Voorgesteld 11 juni 2015</text:p>
      <text:p text:style-name="ifm_p_mt.3.76mm_ifm">De Kamer,</text:p>
      <text:p text:style-name="ifm_p_mt.3.76mm_ifm">gehoord de beraadslaging,</text:p>
      <text:p text:style-name="ifm_p_mt.3.76mm_ifm">overwegende dat de grote asielstroom ontwrichtend werkt en door de infiltratie van IS-terroristen ook een bedreiging vormt voor de veiligheid in Europese landen;</text:p>
      <text:p text:style-name="ifm_p_mt.3.76mm_ifm">verzoekt de regering, zich in te zetten voor militaire inzet rondom de Libische kust, waarbij asielzoekers niet worden opgevangen maar worden tegengehouden en teruggestuurd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317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317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Bontes over militaire inzet om asielzoekers tegen te houden en terug te sturen</dc:title>
    <meta:user-defined meta:name="OVERHEIDop.ParlID/DC.identifier">kst-32317-293</meta:user-defined>
    <meta:user-defined meta:name="OVERHEIDop.ondernummer">293</meta:user-defined>
    <meta:user-defined meta:name="DCTERMS.W3CDTF/DCTERMS.available">2015-06-12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Bontes over militaire inzet om asielzoekers tegen te houden en terug te sturen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Bontes over militaire inzet om asielzoekers tegen te houden en terug te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