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92
      <text:tab/>MOTIE VAN HET LID WILDERS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verzoekt de regering, het herplaatsings- en hervestigingsplan van de Europese Commissie af te wijzen en er zorg voor te dragen dat geen enkele asielzoeker meer tot Nederland wordt toegela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Wilders over niet meer toelaten van asielzoekers</dc:title>
    <meta:user-defined meta:name="OVERHEIDop.ParlID/DC.identifier">kst-32317-292</meta:user-defined>
    <meta:user-defined meta:name="OVERHEIDop.ondernummer">292</meta:user-defined>
    <meta:user-defined meta:name="DCTERMS.W3CDTF/DCTERMS.available">2015-06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Wilders over niet meer toelaten van asielzoekers</meta:user-defined>
    <meta:user-defined meta:name="OVERHEIDop.Parlementair/DC.type">Kamerstuk</meta:user-defined>
    <meta:user-defined meta:name="OVERHEIDop.indiener">G. Wilders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Wilders over niet meer toelaten van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