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286
      <text:tab/>MOTIE VAN HET LID PECHTOLD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Europese Commissie het voorstel heeft gedaan dat Nederland 732 kwetsbare vluchtelingen zal gaan hervestigen;</text:p>
      <text:p text:style-name="ifm_p_mt.3.76mm_ifm">overwegende dat Nederland staand beleid heeft om jaarlijks 500 kwetsbare vluchtelingen uit te nodigen;</text:p>
      <text:p text:style-name="ifm_p_mt.3.76mm_ifm">verzoekt de regering, zich uit te spreken dat de 732 uit te nodigen kwetsbare vluchtelingen boven op de jaarlijkse 500 uitgenodigde vluchtelingen komen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Pechtold over 732 vluchtingen extra bovenop de jaarlijkse 500 uitgenodigde vluchtelingen</dc:title>
    <meta:user-defined meta:name="OVERHEIDop.ParlID/DC.identifier">kst-32317-286</meta:user-defined>
    <meta:user-defined meta:name="OVERHEIDop.ondernummer">286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Pechtold over 732 vluchtingen extra bovenop de jaarlijkse 500 uitgenodigde vluchtelingen</meta:user-defined>
    <meta:user-defined meta:name="OVERHEIDop.Parlementair/DC.type">Kamerstuk</meta:user-defined>
    <meta:user-defined meta:name="OVERHEIDop.indiener">A. Pechtold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Pechtold over 732 vluchtingen extra bovenop de jaarlijkse 500 uitgenodigd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