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252
      <text:tab/>BRIEF VAN DE MINISTER VAN VEILIGHEID EN JUSTITIE </text:h>
      <text:p text:style-name="ifm_p_mt.3.76mm_ifm">Aan de Voorzitter van de Tweede Kamer der Staten-Generaal</text:p>
      <text:p text:style-name="ifm_p_mt.3.76mm_ifm">Den Haag, 6 oktober 2014</text:p>
      <text:p text:style-name="ifm_p_mt.3.76mm_ifm">Hierbij informeren wij u over de laatste stand van zaken betreffende de agenda van de JBZ-Raad van 9 en 10 oktober 2014, in aanvulling op de geannoteerde agenda die u op 1 oktober jl. heeft ontvangen. Het agendapunt toetreding van Bulgarije en Roemenië tot het Schengenacquis is komen te vervallen.</text:p>
      <text:p text:style-name="ifm_p_mt.3.76mm_ifm">Over het agendapunt Europees Openbaar Ministerie zal uw Kamer nog een separate brief ontvangen.</text:p>
      <text:p text:style-name="ifm_p_mt.3.76mm_ifm">Voorts treft u bijgevoegd een geactualiseerd, recent monitoringsoverzicht (3<text:span text:style-name="ifm_span_font.superscript_ifm">e</text:span> kwartaal 2014) van de JBZ-dossiers aan<text:note text:id="ID-390585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vervangt het overzicht dat u op 1 oktober jl. heeft ontvangen (Kamerstuk 32 317, nr. 251).</text:p>
      <text:p text:style-name="ifm_p_mt.5.08mm_ifm">De Minister van Veiligheid en Justitie,<text:line-break/>I.W.<text:s/>Opstelten</text:p>
      <text:p text:style-name="ifm_p_mt.3.76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BZ-Raad; Brief regering; Laatste stand van zaken agenda JBZ-Raad 9 en 10 oktober 2014</dc:title>
    <meta:user-defined meta:name="OVERHEIDop.ParlID/DC.identifier">kst-32317-252</meta:user-defined>
    <meta:user-defined meta:name="OVERHEIDop.ondernummer">252</meta:user-defined>
    <meta:user-defined meta:name="DCTERMS.W3CDTF/DCTERMS.available">2014-10-13</meta:user-defined>
    <meta:user-defined meta:name="OVERHEIDop.KamerstukTypen/DC.type">Brief</meta:user-defined>
    <meta:user-defined meta:name="OVERHEIDop.dossiernummer">32317</meta:user-defined>
    <meta:user-defined meta:name="OVERHEIDop.documenttitel">Laatste stand van zaken agenda JBZ-Raad 9 en 10 oktober 2014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Laatste stand van zaken agenda JBZ-Raad 9 en 10 oktob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