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beroepsgerichte kwalificatiestructuur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ÇELIK 
            </text:p>
            <text:p text:style-name="headtable.datum">Voorgesteld 17 mei 2011
               
            </text:p>
          </table:table-cell>
          <table:covered-table-cell/>
        </table:table-row>
      </table:table>
      <text:p text:style-name="algemeen">De Kamer,</text:p>
      <text:p text:style-name="algemeen">gehoord de beraadslaging,</text:p>
      <text:p text:style-name="algemeen">constaterende, dat het wetsvoorstel inzake de invoering van een beroepsgerichte kwalificatiestructuur tevens de positie van
                  kwetsbare deelnemers beoogt te verbeteren door een entreekwalificatie voor een vervolgberoepskwalificatie of de arbeidsmarkt
                  in het leven te roepen (de AKA-opleiding);
               </text:p>
      <text:p text:style-name="algemeen">overwegende, dat de AKA-opleiding de betrokken jongeren laaggeschoold vakonderwijs moet bieden en niet mag verworden tot een
                  stigmatiserende vorm van dagopvang;
               </text:p>
      <text:p text:style-name="algemeen">verzoekt de regering de AKA-opleiding zodanig vorm te geven dat de betrokken jongeren zo veel mogelijk op hun niveau kennis,
                  inzicht en vaardigheden verwerven opdat zij zich een plaats op de arbeidsmarkt kunnen verwerven of klaar worden gestoomd voor
                  hun startkwalificatie,
               </text:p>
      <text:p text:style-name="algemeen">en gaat over tot de orde van de dag.</text:p>
      <text:p text:style-name="algemeen">Çeli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