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4
               </text:p>
          </table:table-cell>
          <table:table-cell office:value-type="string" table:number-columns-spanned="2" table:style-name="parlementair.kopcel3">
            <text:p text:style-name="headtable.dossiertitel"> Instelling van de Raad voor de leefomgeving en infrastructuur (Wet Raad voor de leefomgeving en infrastructuur)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Vastgesteld 23 februari 2011</text:p>
          </table:table-cell>
          <table:covered-table-cell/>
        </table:table-row>
      </table:table>
      <text:p text:style-name="kamerstukdatum">Ontvangen 
               
            </text:p>
      <text:p text:style-name="algemeen">Het voorstel van wet wordt als volgt gewijzigd:</text:p>
      <text:p text:style-name="algemeen">Artikel 3 van het voorstel van wet komt te luiden:</text:p>
      <text:p text:style-name="tussenkop"><text:span text:style-name="tussenkop_vet">Artikel 3</text:span></text:p>
      <text:p text:style-name="algemeen">De Wet advies en overleg verkeer en waterstaat wordt als volgt gewijzigd:</text:p>
      <text:p text:style-name="tussenkop"><text:span text:style-name="tussenkop_rom">A</text:span></text:p>
      <text:p text:style-name="algemeen">Het opschrift van hoofdstuk 1 vervalt.</text:p>
      <text:p text:style-name="tussenkop"><text:span text:style-name="tussenkop_rom">B</text:span></text:p>
      <text:p text:style-name="algemeen">Artikel 1 komt te luiden:</text:p>
      <text:p text:style-name="tussenkop"><text:span text:style-name="tussenkop_vet">Artikel 1</text:span></text:p>
      <text:p text:style-name="alineagroep">In deze wet en de daarop berustende bepalingen wordt verstaan onder:</text:p>
      <text:p text:style-name="alineagroep">
                     <text:span text:style-name="cur">Onze Minister</text:span>: Onze Minister van Infrastructuur en Milieu;
                  </text:p>
      <text:p text:style-name="alineagroep.end">
                     <text:span text:style-name="cur">overlegorgaan</text:span>: Overlegorgaan verkeer en waterstaat bedoeld in artikel 4.
                  </text:p>
      <text:p text:style-name="tussenkop"><text:span text:style-name="tussenkop_rom">C</text:span></text:p>
      <text:p text:style-name="algemeen">Hoofdstuk 2 vervalt.</text:p>
      <text:p text:style-name="tussenkop"><text:span text:style-name="tussenkop_rom">D</text:span></text:p>
      <text:p text:style-name="algemeen">De opschriften van hoofdstuk 3 en hoofdstuk 4 vervallen.</text:p>
      <text:p text:style-name="tussenkop"><text:span text:style-name="tussenkop_rom">E</text:span></text:p>
      <text:p text:style-name="algemeen">Artikel 19 komt te luiden:</text:p>
      <text:p text:style-name="tussenkop"><text:span text:style-name="tussenkop_vet">Artikel 19</text:span></text:p>
      <text:p text:style-name="algemeen">Deze wet wordt aangehaald als: Wet overleg verkeer en waterstaat.</text:p>
      <text:h text:outline-level="2" text:style-name="divisiekop1">Toelichting
               </text:h>
      <text:p text:style-name="algemeen">In het kader van de instelling van de Raad voor de leefomgeving en infrastructuur (RLI) worden de VROM-raad, de raad voor
                  het landelijk gebied en de raad voor verkeer en waterstaat opgeheven. Hiertoe worden door middel van het wetsvoorstel tot
                  instelling van de Raad voor de leefomgeving en infrastructuur de Wet op de VROM-raad en de Wet op de raad voor het landelijk
                  gebied ingetrokken. De bepalingen met betrekking tot de Raad voor verkeer en waterstaat zijn opgenomen in de Wet advies en
                  overleg verkeer en waterstaat. Omdat deze wet naast bepalingen over de raad voor verkeer en waterstaat ook bepalingen bevat
                  over de overlegorganen verkeer en waterstaat, is deze wet niet ingetrokken maar gewijzigd. Hierbij is uitgegaan van de tekst
                  van die wet zoals die luidde ten tijde van het opstellen van het wetsvoorstel tot instelling van de RLI. Deze wet wordt echter
                  ook aangepast door artikel VI van het wetsvoorstel Verzamelwet Verkeer en Waterstaat 2010 (Kamerstukken II 2009–2010, 32 403, nr. 2). Deze wijzingen houden verband met een vereenvoudiging van de organisatie van de overlegorganen en hebben met name betrekking
                  op de artikelen 4 tot en met 17 van die wet waarin de samenstelling, werkwijze, taken en bevoegdheden van het Overlegorgaan
                  verkeer en waterstaat worden geregeld. Om te voorkomen dat deze wijziging van de Wet advies en overleg verkeer en waterstaat
                  de wijzigingen die betrekking hebben op het opheffen van de Raad voor verkeer en waterstaat elkaar in de weg zitten, wordt
                  in onderhavige nota van wijziging artikel 3 van het voorstel van wet zodanig aangepast dat beide wijzigingsvoorstellen niet
                  op elkaar van invloed zijn.
               </text:p>
      <text:p text:style-name="algemeen">In de nota van wijziging is ook de doorwerking opgenomen van de samenvoeging van de ministeries van Verkeer en Waterstaat
                  en Volkshuisvesting, Ruimtelijke Ordening en Milieubeheer in het ministerie van Infrastructuur en Milieu in de definitiebepaling
                  van «Onze Minister» in artikel 1 van de Wet instelling RLI.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4,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