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20 mei 2010
               
            </text:p>
      <text:p text:style-name="algemeen">Het voorstel van wet wordt als volgt gewijzigd:</text:p>
      <text:p text:style-name="tussenkop"><text:span text:style-name="tussenkop_rom">A</text:span></text:p>
      <text:p text:style-name="algemeen">In artikel I, onderdeel C, wordt in het eerste lid «totstandkoming» vervangen door: ingang.</text:p>
      <text:p text:style-name="tussenkop"><text:span text:style-name="tussenkop_rom">B</text:span></text:p>
      <text:p text:style-name="algemeen">In artikel I, onderdeel F, komt artikel 14a te luiden:</text:p>
      <text:p text:style-name="tussenkop"><text:span text:style-name="tussenkop_vet">Artikel 14a</text:span></text:p>
      <text:list text:style-name="list-style-1">
        <text:list-item text:start-value="1">
          <text:p text:style-name="list.start">Voor zover huurprijsverlaging als bedoeld in artikel 14 mogelijk is op grond van de waardering van de energieprestatie van
                        de woonruimte overeenkomstig de op grond van artikel 10, eerste lid, gegeven regels, en niet op grond van die regels zoals
                        die laatstelijk luidden voor het tijdstip van inwerkingtreding, na tot wet te zijn verheven, van het bij koninklijke boodschap
                        van 29 januari 2010 ingediende voorstel van wet tot wijziging van de Uitvoeringswet huurprijzen woonruimte (wettelijke grondslag
                        verschillende waardering energieprestaties huurwoningen), Kamerstukken II, 32 302, nrs. 1–2, en de huurovereenkomst voor die woonruimte is ingegaan op of na 1 januari 2008, maar voor dat tijdstip van inwerkingtreding,
                        spreekt de huurcommissie in afwijking van artikel 14 uit dat de huurprijs ongewijzigd blijft.
                     </text:p>
        </text:list-item>
        <text:list-item text:start-value="2">
          <text:p text:style-name="list.end">Dit artikel vervalt met ingang van 1 januari 2012. Het blijft van toepassing op voorstellen tot verlaging van de huurprijs
                        die in overeenstemming met de wet  een datum van ingang voor 1 januari 2012 hebben.
                     </text:p>
        </text:list-item>
      </text:list>
      <text:p text:style-name="tussenkop"><text:span text:style-name="tussenkop_rom">C</text:span></text:p>
      <text:p text:style-name="algemeen">In artikel I, onderdeel G, komt artikel 16a te luiden:</text:p>
      <text:p text:style-name="tussenkop"><text:span text:style-name="tussenkop_vet">Artikel 16a</text:span></text:p>
      <text:list text:style-name="list-style-2">
        <text:list-item text:start-value="1">
          <text:p text:style-name="list.start">Bij de toepassing van artikel 16, tweede lid, neemt de huurcommissie in geval van een verzoek als bedoeld in artikel 16, eerste
                        lid, in acht de krachtens artikel 12, tweede lid, gestelde regels, zoals die laatstelijk luidden voor het in artikel 14a,
                        eerste lid, bedoelde tijdstip van inwerkingtreding.
                     </text:p>
        </text:list-item>
        <text:list-item text:start-value="2">
          <text:p text:style-name="list.end">Dit artikel vervalt met ingang van 1 januari 2012. Het blijft van toepassing op uitspraken van de huurcommissie of van de
                        rechter die leiden tot een datum van ingang van de in rekening te brengen lagere huurprijs voor 1 januari 2012.
                     </text:p>
        </text:list-item>
      </text:list>
      <text:p text:style-name="tussenkop"><text:span text:style-name="tussenkop_rom">D</text:span></text:p>
      <text:p text:style-name="algemeen">In artikel IA wordt voor «luidde» telkens ingevoegd: laatstelijk.</text:p>
      <text:p text:style-name="tussenkop"><text:span text:style-name="tussenkop_rom">E</text:span></text:p>
      <text:p text:style-name="algemeen">In artikel II wordt «met ingang van 1 juli 2010» vervangen door: op een bij koninklijk besluit te bepalen tijdstip.</text:p>
      <text:h text:outline-level="2" text:style-name="divisie_kop.kopopmaak_vet">Toelichting
               </text:h>
      <text:h text:outline-level="3" text:style-name="divisie_kop.kopopmaak_vet">1. Inleiding
               </text:h>
      <text:h text:outline-level="4" text:style-name="divisie_kop.kopopmaak_cur">1.1. Doel van de nota van wijziging
               </text:h>
      <text:p text:style-name="alineagroep">Beoogd wordt, dat de voorgenomen aanpassing van het woningwaarderingsstelsel (hierna: WWS) en daaraan verbonden overgangs-
                     en uitvoeringsmaatregelen in werking treden per 1 juli 2010.
                  </text:p>
      <text:p text:style-name="alineagroep.end">Op dit moment is echter niet te voorzien op welke datum de parlementaire behandeling van de noodzakelijke regelgeving is afgerond.
                     Deze nota van wijziging voorziet daarom in een mogelijk latere inwerkingtreding. Daarnaast worden enige technische verbeteringen
                     aangebracht in het wetsvoorstel.
                  </text:p>
      <text:h text:outline-level="4" text:style-name="divisie_kop.kopopmaak_cur">1.2 Uitgangspunten van de nota van wijziging
               </text:h>
      <text:p text:style-name="alineagroep.end">Eerste uitgangspunt is dat deze nota van wijziging een beperkte strekking heeft. Het voorliggende voorstel van wet regelt
                     niet de aanpassing van het WWS als zodanig en evenmin de specifieke inhoud van de overgangsmaatregelen. Dit voorstel van wet
                     creëert hiervoor slechts de wettelijke grondslagen. Als de parlementaire behandeling leidt tot een gewijzigde aanpassing van
                     het WWS of andere overgangsmaatregelen, zal dit naar verwachting slechts noodzaken tot een wijziging van het ontwerpbesluit
                     tot wijziging van het Besluit huurprijzen Woonruimte zoals dat bij brief van 24 maart 2010 (zie Kamerstukken II 2009/2010,
                     32 302, nr 6) aan het parlement is aangeboden.
                  </text:p>
      <text:p text:style-name="alineagroep">Een tweede uitgangspunt is dat het op zich mogelijk is dat de parlementaire behandeling tijdig kan zijn afgerond, zodat de
                     beoogde inwerkingtredingdatum van 1 juli 2010 kan worden gerealiseerd. De Tweede Kamer zélf heeft immers herhaaldelijk aangedrongen
                     op de nodige voortgang. Voor zover deze inwerkingtredingdatum niet kan worden gerealiseerd, gaat deze nota van wijziging ervan
                     uit, dat de inwerkingtreding niet later plaatsvindt dan enkele maanden ná 1 juli 2010.
                  </text:p>
      <text:p text:style-name="alineagroep.end">Zoals in de paragrafen hierna wordt aangegeven, zijn de gevolgen van een dergelijke latere inwerkingtreding beperkt. Hierdoor
                     kan, behoudens de datum van inwerkingtreding, de voorgenomen aanpassing van het WWS worden gehandhaafd en eveneens de inhoudelijk
                     daaraan verbonden overgangs- en uitvoeringsmaatregelen.
                  </text:p>
      <text:h text:outline-level="3" text:style-name="divisie_kop.kopopmaak_vet">2. Gevolgen indien de inwerkingtreding plaatsvindt ná 1 juli 2010
               </text:h>
      <text:h text:outline-level="4" text:style-name="divisie_kop.kopopmaak_cur">2.1 Mogelijke gevolgen indien de inwerkingtreding plaatsvindt ná 1 juli 2010
               </text:h>
      <text:p text:style-name="alineagroep">In algemene zin zal een latere inwerkingtreding geen gevolgen hebben voor de huurprijzen in Nederland. Het wetsvoorstel leidt
                     immers op geen enkele manier tot wijziging van huurprijzen in lopende huurovereenkomsten.
                  </text:p>
      <text:p text:style-name="alineagroep">Wel wordt hierna aandacht besteed aan de gevolgen die de aanpassing van het WWS en het wetsvoorstel kunnen hebben voor de
                     huurprijzen in individuele gevallen in verband met de mogelijkheid tot huurprijsbevriezing, en aan de gevolgen door mogelijk
                     hogere huurprijzen na mutatie.
                  </text:p>
      <text:p text:style-name="alineagroep.end">Tevens wordt aandacht besteed aan mogelijke gevolgen voor beslissingen inzake energiebesparende maatregelen.</text:p>
      <text:h text:outline-level="4" text:style-name="divisie_kop.kopopmaak_cur">2.2 Mogelijke gevolgen voor de huurprijzen
               </text:h>
      <text:p text:style-name="alineagroep">De huurbevriezing is een overgangsmaatregel om tegemoet te komen aan individuele gevallen waar de aanpassing van het WWS leidt
                     tot een huurprijs onder het niveau van de maximale huurprijs.
                  </text:p>
      <text:p text:style-name="alineagroep">Door een latere inwerkingtreding dan per 1 juli 2010 zal de gebruikelijke jaarlijkse huurverhoging zijn gerealiseerd, en is
                     een eventuele huurbevriezing per 1 juli 2010 niet aan de orde. Het effect hiervan is een huurverhoging van maximaal 1,2% die
                     anders voor een deel van de huurders achterwege zou zijn gebleven. Dit deel betreft op grond van het overgangsrecht de huurovereenkomsten
                     die zijn ingegaan op of na 1 januari 2008, maar vóór 1 juli 2010. Het betreft hier dan ook slechts een beperkt nadelig gevolg
                     voor de huurders. Hierin voorzien zou in essentie inhoudelijk neerkomen op terugwerkende kracht verbinden aan de wijziging
                     van het WWS, ten nadele van verhuurders. Hiervoor is niet gekozen.
                  </text:p>
      <text:p text:style-name="alineagroep.end">Volstaan wordt dan ook met het onverkort handhaven van deze overgangsmaatregel. Wel wordt het voorgestelde artikel 14a van
                     de Uitvoeringswet huurprijzen woonruimte  aangepast om bij een eventueel latere inwerkingtreding aan te sluiten. De tekst
                     van het artikel is tevens op enkele punten technisch verbeterd. Deze wijzigingen werken door in de voorgestelde tekst van
                     artikel 16a van de Uitvoeringswet huurprijzen woonruimte.
                  </text:p>
      <text:p text:style-name="alineagroep">Eventueel hogere huurprijzen na mutatie op grond van het aangepaste WWS zullen pas mogelijk zijn ná de inwerkingtreding. Het
                     effect van een latere inwerkingtreding is beperkt, indien deze redelijk kort na 1 juli 2010  plaatsvindt. Het effect houdt
                     namelijk verband met het aantal mutaties tussen 1 juli 2010 en de datum van inwerkingtreding. Daarbij zal dit effect zich
                     beperken tot de woningen met een betere energetische prestatie. Opmerking hierbij, is dat het huidige WWS al in veel gevallen
                     de mogelijkheden biedt van een hogere huurprijs na mutatie. Zoals blijkt uit «Feiten en achtergronden van het huurbeleid 2009»,
                     bedraagt de feitelijke huurprijs namelijk gemiddeld 70% van de maximale huurprijs.
                  </text:p>
      <text:p text:style-name="alineagroep.end">Gegeven dit beperkte effect, wordt het niet noodzakelijk geacht om dit te laten leiden tot wijzigingen in het voorstel van
                     wet.
                  </text:p>
      <text:h text:outline-level="4" text:style-name="divisie_kop.kopopmaak_cur">2.3 Mogelijke gevolgen voor de investeringen in energiebesparende maatregelen
               </text:h>
      <text:p text:style-name="alineagroep">Een latere inwerkingtreding dan 1 juli 2010 zal een beperkt effect hebben op investeringen in energiebesparende maatregelen.
                     Investeringsbeslissingen hebben namelijk doorgaans een langere doorlooptijd; de investeringen rondom 1 juli 2010 zullen dus
                     niet direct beïnvloed zijn door het nieuwe WWS.
                  </text:p>
      <text:p text:style-name="alineagroep.end">Een latere inwerkingtreding van het aangepaste WWS doet voorts niet af aan de mogelijkheden die verhuurders hebben om vóór
                     1 januari 2012 te investeren in energiebesparende maatregelen, om huurverlagingen te voorkomen.
                  </text:p>
      <text:p text:style-name="algemeen">Een latere inwerkingtreding dan 1 juli 2010 hoeft derhalve niet te leiden tot aanpassingen in het voorstel van wet ten behoeve
                  van investeringen in energiebesparende maatregel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2,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