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2
               </text:p>
          </table:table-cell>
          <table:table-cell office:value-type="string" table:number-columns-spanned="2" table:style-name="parlementair.kopcel3">
            <text:p text:style-name="headtable.dossiertitel"> Wijziging van de Uitvoeringswet huurprijzen woonruimte (wettelijke grondslag verschillende waardering energieprestaties huur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BOCHOVE EN DE BOER TER VERVANGING VAN DIE GEDRUKT ONDER NR. 18
            </text:p>
            <text:p text:style-name="headtable.datum">Vastgesteld 8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nergiebesparende maatregelen in monumenten niet, dan wel niet gemakkelijk zijn toe te passen;</text:p>
      <text:p text:style-name="algemeen">constaterende, dat de nieuwe systematiek van het woningwaarderingsstelsel meer uitgaat van energiebesparing en dat de toepassing
                  hiervan gevolgen heeft voor de maximaal toegestane huurprijs voor monumenten;
               </text:p>
      <text:p text:style-name="algemeen">overwegende, dat monumenten een bijdrage leveren aan de herkenbaarheid van de buurt en een positieve werking hebben bij het
                  gevoel van continuïteit en van historisch besef;
               </text:p>
      <text:p text:style-name="algemeen">verzoekt de regering om voorbereidingen te treffen om specifiek beleid te kunnen voeren met betrekking tot monumenten en deze
                  desnoods uit het woningwaarderingsstelsel te halen;
               </text:p>
      <text:p text:style-name="algemeen">spreekt uit dat reeds bij het opstellen van de Algemene Maatregel van Bestuur die de wet nader uitwerkt, rekening moet worden
                  gehouden met de specifieke situatie rondom monumenten, zodat verhuurders – ondanks hun optimale poging om energie te besparen
                  – deze woningen rendabel kunnen blijven verhuren,
               </text:p>
      <text:p text:style-name="algemeen">en gaat over tot de orde van de dag.</text:p>
      <text:p text:style-name="alineagroep">Van Bochove</text:p>
      <text:p text:style-name="alineagroep.end">De Bo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02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