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99 </text:p>
          </table:table-cell>
          <table:table-cell office:value-type="string" table:number-columns-spanned="2" table:style-name="parlementair.kopcel3">
            <text:p text:style-name="headtable.dossiertitel"> Ziekenhuiszorg
         </text:p>
          </table:table-cell>
          <table:covered-table-cell/>
        </table:table-row>
        <table:table-row>
          <table:table-cell office:value-type="string" table:number-columns-spanned="1" table:style-name="parlementair.kopcel_last">
            <text:p text:style-name="headtable.stuktitel">Nr. 9 </text:p>
          </table:table-cell>
          <table:table-cell office:value-type="string" table:number-columns-spanned="2" table:style-name="parlementair.kopcel_last">
            <text:p text:style-name="headtable.stuktitel"> BRIEF VAN DE MINISTER VAN VOLKSGEZONDHEID, WELZIJN EN SPORT
            </text:p>
            <text:p text:style-name="headtable.datum"/>
          </table:table-cell>
          <table:covered-table-cell/>
        </table:table-row>
      </table:table>
      <text:p text:style-name="algemeen">Aan de Voorzitter van de Tweede Kamer der Staten-Generaal</text:p>
      <text:p text:style-name="algemeen">Den Haag, 22 november 2011</text:p>
      <text:p text:style-name="algemeen">De vaste commissie voor Volksgezondheid, Welzijn en Sport heeft
                  				mij verzocht om een reactie te geven op het artikel in het Financiële Dagblad
                  				van 17 november 2011 over een onderzoek van Gupta Strategists naar de
                  				ontwikkelingen in de Nederlandse ziekenhuiszorg.
               </text:p>
      <text:p text:style-name="algemeen">Het begeleidende artikel in het Financiële Dagblad gaat met name
                  				in op de constatering van Gupta Strategists dat de macro-omzet in het vrij
                  				onderhandelbare B-segment in 2010 in totaal met 13% is gegroeid tegenover 3% in
                  				het A-segment in 2010. In het artikel wordt vervolgens de conclusie getrokken
                  				dat het B-segment qua volume naar verhouding explosief is gestegen.
               </text:p>
      <text:p text:style-name="algemeen">Bij deze cijfers past ten eerste een belangrijke kanttekening. In
                  				2009 is het B-segment uitgebreid naar 34%. Het is waarschijnlijk dat een deel
                  				van de in het uitgebreide B-segment geleverde zorg over 2009 pas in de
                  				B-segmentcijfers over 2010 is neergeslagen. Door dit overloopeffect, waar de
                  				onderzoekers overigens expliciet op wijzen, wordt het verschil in omzet tussen
                  				2009 en 2010 kunstmatig groot. Aannemelijk is dat de daadwerkelijke
                  				omzetontwikkeling in het B-segment van 2009 op 2010 lager is geweest.
               </text:p>
      <text:p text:style-name="algemeen">Gupta Strategists merkt bovendien ten aanzien van de relatieve
                  				omzetontwikkelingen op dat er, behalve genoemd overloopeffect, een aantal
                  				mogelijke redenen voor de verschillen in waargenomen omzetontwikkelingen tussen
                  				A- en B-segment kunnen zijn. Men concludeert vervolgens dat nader onderzoek
                  				nodig is. Ik ben het hier van harte mee eens, en zal de Nederlandse
                  				Zorgautoriteit (NZa) dan ook vragen om het vraagstuk van de verschillende
                  				omzetontwikkelingen te betrekken bij de eerstvolgende reguliere Monitor medisch
                  				specialistische zorg die de NZa volgens planning in december zal opleveren, en
                  				die ik u zal doen toekomen.
               </text:p>
      <text:p text:style-name="algemeen">Een andere constatering van Gupta Strategists is dat ziekenhuizen
                  				in 2010 in totaal 300 miljoen euro winst hebben gerealiseerd. Dit staat gelijk
                  				aan gemiddeld ongeveer 1,6% van de totale ziekenhuisomzetten, waarbij sprake is
                  				van een forse spreiding tussen individuele ziekenhuizen. Uit de
                  				onderzoeksconclusies valt niet op te maken dat deze winst direct te relateren
                  				is aan eerder genoemde omzetontwikkelingen in het B-segment.
               </text:p>
      <text:p text:style-name="alineagroep">Al met al stel ik vast dat dit onderzoek het belang
                     				  onderstreept van de uitvoering van het hoofdlijnenakkoord ziekenhuizen dat ik
                     				  heb gesloten met zorgaanbieders en verzekeraars en waarover ik u heb
                     				  geïnformeerd. In het bestuurlijk hoofdlijnenakkoord hebben overheid,
                     				  zorgverzekeraars en zorgaanbieders gezamenlijk de basis gelegd voor meer
                     				  dynamiek en verdere kwaliteitsverbetering in de ziekenhuiszorg, uitgaande van
                     				  een gezamenlijke verantwoordelijkheid voor een beheerste uitgavenontwikkeling.
                     				  Aan de ambitie van een beheerste uitgavenontwikkeling ligt een stevige
                     				  inhoudelijke agenda ten grondslag.
                  </text:p>
      <text:p text:style-name="alineagroep.end">Ik heb u daarbij eerder aangegeven dat alle betrokken partijen
                     				  zich bewust zijn van de noodzaak van het realiseren van een trendbreuk in de
                     				  uitgavengroei in de ziekenhuiszorg. Partijen onderschrijven dat het voortzetten
                     				  van de uitgavengroei van de afgelopen jaren op termijn onhoudbaar is.
                  </text:p>
      <text:p text:style-name="algemeen">In dat verband is het overigens positief om met de onderzoekers
                  				van Gupta Strategists te constateren dat de groei van de ziekenhuisomzetten in
                  				2010 in totaal lager is uitgevallen dan in eerdere jaren gebruikelijk is
                  				geweest. Tegelijkertijd ligt er nog een stevige opgave voor de betrokken
                  				partijen om met de uitvoering van het hoofdlijnenakkoord deze ontwikkeling
                  				krachtig door te zetten.
               </text:p>
      <text:p text:style-name="ondertekening">De minister van
                     			 Volksgezondheid, Welzijn en Sport,
                  </text:p>
      <text:p text:style-name="ondertekening.end">E. I. Schipp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299, Nr. 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