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99<text:tab/>Ziekenhuiszorg </text:h>
      <text:h text:style-name="ifm_p_font.bold_size.9.06pt_mt.18.8mm_indent.-58.5mm_ifm" text:outline-level="1">Nr. 43<text:tab/>BRIEF VAN DE MINISTER VAN VOLKSGEZONDHEID, WELZIJN EN SPORT</text:h>
      <text:p text:style-name="ifm_p_mt.3.76mm_ifm">Aan de Voorzitter van de Tweede Kamer der Staten-Generaal</text:p>
      <text:p text:style-name="ifm_p_mt.3.76mm_ifm">Den Haag, 26 augustus 2015</text:p>
      <text:p text:style-name="ifm_p_mt.3.76mm_ifm">Bij brief van 10 februari 2015 (Kamerstuk 32 299, nr. 39) aan uw Kamer heb ik u laten weten dat het Rijk in het verleden (1992–1993) aan Stichting Zorggroep Pasana, op basis van de toen geldende garantieregelingen, garanties verleend heeft voor een aantal leningen ten behoeve van de aankoop of realisatie van vastgoed.</text:p>
      <text:p text:style-name="ifm_p_mt.3.76mm_ifm">Nu Stichting Vastgoed Pasana op 28 november 2014 door de rechter failliet is verklaard, is het Rijk gehouden aan het overnemen van de rente- en aflossing over de resterende looptijd van deze leningen. Zie bijgaande brief waarin ik aan de betrokken bank (BNG) aangeef wat de precieze voorwaarden zijn waaronder aflossing zal geschieden<text:note text:id="ID-571795-d36e71" text:note-class="footnote"><text:note-citation text:label="1 ">1</text:note-citation><text:note-body><text:p text:style-name="ifm_p_font.normal_size.6.93pt_mt..5mm_indent.-0.1161in_mleft.0.1161in_ifm">Raadpleegbaar via www.tweedekamer.nl.</text:p></text:note-body></text:note>.</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99, nr. 43<text:tab/><text:page-number text:select-page="current"/></text:p>
      </style:footer>
    </style:master-page>
    <style:master-page xmlns:sdu-fn="http://schema.sdu.nl/2011/07/functions" style:name="Landscape" style:page-layout-name="landscape-margin-text">
      <style:footer>
        <text:p text:style-name="footer">Tweede Kamer, vergaderjaar 2014-2015, 32 29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iekenhuiszorg; Brief regering; Aanbieding afschrift van de brief aan BNG over de garantie regeling ten behoeve van stichting vastgoed Pasana</dc:title>
    <meta:user-defined meta:name="OVERHEIDop.ParlID/DC.identifier">kst-32299-43</meta:user-defined>
    <meta:user-defined meta:name="OVERHEIDop.ondernummer">43</meta:user-defined>
    <meta:user-defined meta:name="DCTERMS.W3CDTF/DCTERMS.available">2015-08-27</meta:user-defined>
    <meta:user-defined meta:name="OVERHEIDop.KamerstukTypen/DC.type">Brief</meta:user-defined>
    <meta:user-defined meta:name="OVERHEIDop.dossiernummer">32299</meta:user-defined>
    <meta:user-defined meta:name="OVERHEIDop.documenttitel">Aanbieding afschrift van de brief aan BNG over de garantie regeling ten behoeve van stichting vastgoed Pasan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anbieding afschrift van de brief aan BNG over de garantie regeling ten behoeve van stichting vastgoed Pasana</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