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december 2011</text:p>
      <text:p text:style-name="algemeen">Tijdens de plenaire behandeling van het wetsvoorstel gemeentelijke schuldhulpverlening heeft de Staatssecretaris van Sociale
                  Zaken en Werkgelegenheid namens mij toegezegd uw Kamer nader te zullen informeren over de toezicht- en handhavingspraktijk
                  op het gebied van private schuldbemiddeling.<text:note text:id="ID-146166-d28e126" text:note-class="footnote"><text:note-citation text:label="1">1</text:note-citation><text:note-body><text:p>
                  <text:span text:style-name="cur">Handelingen II</text:span> 2010/11, nr. 57, item 16, blz. 24–39.
               </text:p></text:note-body></text:note> Eerder (juni dit jaar) heeft hij namens mij toegezegd dat uw Kamer nader wordt geïnformeerd over mijn voornemen tot het opstellen
                  van een algemene maatregel van bestuur (AMvB) die private partijen onder voorwaarden in staat stelt schuldbemiddeling tegen
                  betaling aan te bieden.<text:note text:id="ID-146166-d28e137" text:note-class="footnote"><text:note-citation text:label="2">2</text:note-citation><text:note-body><text:p>
                  <text:span text:style-name="cur">Kamerstukken II</text:span> 2010/11 32 291, nr. 51.
               </text:p></text:note-body></text:note> Met deze brief doe ik deze toezeggingen gestand.
               </text:p>
      <text:p text:style-name="tussenkop"><text:span text:style-name="tussenkop_vet">Toezicht- en handhavingspraktijk private schuldbemiddeling</text:span></text:p>
      <text:p text:style-name="algemeen">De artikelen 47, 48 en 48a van de Wet op het consumentenkrediet (Wck) vormen de basis voor schuldbemiddeling binnen de minnelijke
                  schuldhulpverlening. Op grond van deze artikelen mag schuldbemiddeling tegen betaling worden aangeboden door gemeenten, gemeentelijke
                  kredietbanken en bepaalde gereguleerde beroepen zoals advocaten en notarissen. Overige private partijen is het slechts toegestaan
                  om schuldbemiddeling aan te bieden indien daarvoor geen vergoeding wordt gevraagd.
               </text:p>
      <text:p text:style-name="algemeen">Op de naleving van de regels voor schuldbemiddeling wordt toezicht gehouden door de Unit Ordening van de Belastingdienst/Holland-Midden.
                  De buitengewoon opsporingsambtenaren van de Belastingdienst Holland-Midden zijn bevoegd tot het opsporen van overtredingen
                  van de artikelen 47 en 48 van de Wet op het Consumentenkrediet, die op grond van de Wet op de Economische Delicten strafbaar
                  zijn gesteld. Op basis van signalen vanuit de markt over een overtreding van de regels voor schuldbemiddeling kan een strafrechtelijk
                  onderzoek worden gestart.
               </text:p>
      <text:p text:style-name="algemeen">In de periode 2010–2011 heeft de Belastingdienst/Holland-Midden van de Vereniging voor schuldhulpverlening en sociaal bankieren
                  (NVVK) 18 signalen ontvangen van mogelijke overtredingen van het verbod op schuldbemiddeling. In een achttal zaken is de Belastingdienst/Holland-Midden
                  tot opsporing overgegaan. In vijf zaken is inmiddels proces verbaal opgemaakt, in drie zaken loopt het onderzoek nog. In twee
                  gevallen zijn in het onderzoek geen overtredingen geconstateerd. De overige signalen lenen zich naar hun aard niet voor strafrechtelijke
                  handhaving.
               </text:p>
      <text:p text:style-name="algemeen">In verlengde daarvan is van belang dat de Belastingdienst/Holland-Midden eind 2010 is aangewezen als bestuursrechtelijk toezichthouder
                  met als doel om het toezicht door de Belastingdienst te versterken. Dit betekent dat de Belastingdienst/Holland-Midden niet
                  meer afhankelijk is van een verdenking van een overtreding om op te kunnen treden, maar op eigen initiatief en naar eigen
                  inzicht bezoeken kan afleggen bij bureaus die schuldbemiddeling verrichten. Ze kan van deze bureaus informatie opvragen en
                  medewerkers bevragen. Inmiddels is ten behoeve van de uitbreiding van deze bevoegdheden ook de benodigde capaciteit binnen
                  de Belastingdienst/Holland-Midden vrijgemaakt. Daarmee zal de Belastingdienst/Holland-Midden in de komende tijd opvolging
                  geven aan de signalen die wel aanleiding geven tot nader onderzoek, maar zich naar hun aard in eerste instantie niet lenen
                  voor strafrechtelijke handhaving.
               </text:p>
      <text:p text:style-name="tussenkop"><text:span text:style-name="tussenkop_vet">Verruimen van mogelijkheden voor private schuldbemiddeling</text:span></text:p>
      <text:p text:style-name="algemeen">Het zwaartepunt van schuldbemiddeling binnen het minnelijk traject ligt op dit moment bij gemeentelijke schuldhulpverlening.
                  De rol van private partijen is beperkt tot het verrichten van bemiddelingsactiviteiten in opdracht van gemeenten. Mede door
                  de economische neergang in de afgelopen jaren is de behoefte aan schuldbemiddeling toegenomen. Niet alle schuldenaren kunnen
                  (direct) worden geholpen. Gemeenten zetten hun middelen selectief en gericht in.
               </text:p>
      <text:p text:style-name="algemeen">Om private schuldhulpverleners een bijdrage te laten leveren aan het voldoen aan de vraag naar schuldbemiddeling, wil ik maatregelen
                  treffen om private schuldbemiddelaars toe te staan tegen een vergoeding schuldbemiddeling te verrichten, mits zij voldoen
                  aan enkele strikte voorwaarden. Ten eerste zal het private schuldbemiddelaars slechts toegestaan zijn een vergoeding in rekening
                  te brengen indien en pas op het moment dat daadwerkelijk een regeling tot stand is gekomen tussen de schuldenaar en zijn schuldeisers
                  over de aflossing van de schuldenlast. Een tweede belangrijke voorwaarde is dat de door schuldbemiddelaars te vragen vergoedingen
                  niet ten laste mogen komen van het vrij te laten bedrag van de schuldenaar, dat wil zeggen het minimumbedrag waarvan de schuldenaar
                  maandelijks moet rondkomen. De hoogte van het vrij te laten bedrag dient te worden vastgesteld via de gangbare methode die
                  de Rechter-Commissarissen in Faillissementen hanteren onder de Wet schuldsanering natuurlijke personen (de zogenaamde Recofa-methode).
                  De voorwaarde dat de vergoeding niet ten laste mag gaan van het vrij te laten bedrag, brengt met zich dat de vergoeding geheel
                  ten laste gaat van de afloscapaciteit. Feitelijk zijn het daarmee de schuldeisers die de vergoeding dragen in de vorm van
                  een lagere aflossing. Ten slotte zal de vergoeding die private schuldbemiddelaars voor schuldbemiddeling in rekening mogen
                  brengen worden gemaximeerd.
               </text:p>
      <text:p text:style-name="algemeen">De gewijzigde regels voor schuldbemiddeling zullen aan bestuursrechtelijk toezicht en strafrechtelijke handhaving onderworpen
                  zijn. De overgang naar de nieuwe regels vraagt om adequaat toezicht. De versterking van het toezicht door de Belastingdienst/Holland-Midden,
                  inclusief het vrijmaken van de benodigde capaciteit, sluit nauw aan bij mijn inzet op het verruimen van de mogelijkheden voor
                  private schuldbemiddeling onder strikte voorwaarden. Ik streef ernaar een voorstel voor de AMvB in het voorjaar van 2012 ter
                  consultatie aan de betrokken partijen voor te legg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91,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