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279-17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279<text:tab/>Zorg rond zwangerschap en geboorte</text:h>
      <text:h text:style-name="ifm_p_font.bold_size.9.06pt_mt.18.8mm_indent.-58.5mm_ifm" text:outline-level="1">Nr. 175
      <text:tab/>GEWIJZIGDE MOTIE VAN DE LEDEN PLOUMEN EN ELLEMEET TER VERVANGING VAN DIE GEDRUKT ONDER NR. 166</text:h>
      <text:p text:style-name="ifm_p_ifm">Voorgesteld 18 juni 2019</text:p>
      <text:p text:style-name="ifm_p_mt.3.76mm_ifm">De Kamer,</text:p>
      <text:p text:style-name="ifm_p_mt.3.76mm_ifm">gehoord de beraadslaging,</text:p>
      <text:p text:style-name="ifm_p_mt.3.76mm_ifm">overwegende dat budget voor keuzehulpgesprekken bij ongewenste zwangerschap gebruikt moet worden door organisaties die de keuze van de vrouw vooropstellen en niet-sturende informatie verstrekken;</text:p>
      <text:p text:style-name="ifm_p_mt.3.76mm_ifm">verzoekt de regering, de Kamer dit najaar te berichten hoe de commissie is samengesteld die controleert of voldaan wordt aan de criteria; verzoekt de regering tevens, de bevindingen van deze commissie onmiddellijk met de Kamer te delen,</text:p>
      <text:p text:style-name="ifm_p_mt.3.76mm_ifm">en gaat over tot de orde van de dag.</text:p>
      <text:p text:style-name="ifm_p_mt.3.76mm_ifm">Ploumen</text:p>
      <text:p text:style-name="ifm_p_ifm">Elleme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279, nr. 1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279, nr. 1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org rond zwangerschap en geboorte; Motie (gewijzigd/nader); Gewijzigde motie van de leden Ploumen en Ellemeet over de samenstelling van de controlerende commissie (t.v.v. 32279-166)</dc:title>
    <meta:user-defined meta:name="OVERHEIDop.ParlID/DC.identifier">kst-32279-175</meta:user-defined>
    <meta:user-defined meta:name="OVERHEIDop.ondernummer">175</meta:user-defined>
    <meta:user-defined meta:name="DCTERMS.W3CDTF/DCTERMS.available">2019-06-19</meta:user-defined>
    <meta:user-defined meta:name="OVERHEIDop.KamerstukTypen/DC.type">Motie</meta:user-defined>
    <meta:user-defined meta:name="OVERHEIDop.dossiernummer">32279</meta:user-defined>
    <meta:user-defined meta:name="OVERHEIDop.documenttitel">Gewijzigde motie van de leden Ploumen en Ellemeet over de samenstelling van de controlerende commissie (t.v.v. 32279-166)</meta:user-defined>
    <meta:user-defined meta:name="OVERHEIDop.Parlementair/DC.type">Kamerstuk</meta:user-defined>
    <meta:user-defined meta:name="OVERHEIDop.indiener">C.E. Ellemeet</meta:user-defined>
    <meta:user-defined meta:name="OVERHEIDop.indiener">E.M.J. Ploumen</meta:user-defined>
    <meta:user-defined meta:name="OVERHEIDop.vergaderjaar">2018-2019</meta:user-defined>
    <meta:user-defined meta:name="OVERHEIDop.dossiertitel">Zorg rond zwangerschap en geboort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org rond zwangerschap en geboorte; Motie (gewijzigd/nader); Gewijzigde motie van de leden Ploumen en Ellemeet over de samenstelling van de controlerende commissie (t.v.v. 32279-166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8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