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79
               </text:p>
          </table:table-cell>
          <table:table-cell office:value-type="string" table:number-columns-spanned="2" table:style-name="parlementair.kopcel3">
            <text:p text:style-name="headtable.dossiertitel"> Zorg rond zwangerschap en geboor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KOOIMAN 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oor het tekort aan gynaecologen ziekenhuizen moeite hebben om hun afdeling verloskunde open te houden;</text:p>
      <text:p text:style-name="algemeen">van mening, dat van belang is dat ziekenhuizen hun afdeling verloskunde open kunnen houden waardoor zorg dicht bij moeder
                  en kind georganiseerd is;
               </text:p>
      <text:p text:style-name="algemeen">verzoekt de regering met een plan van aanpak te komen om het tekort aan gynaecologen terug te dringen en de Kamer hierover
                  voor het zomerreces te informeren,
               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79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