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45
      <text:tab/>GEWIJZIGDE MOTIE VAN DE LEDEN BERGKAMP EN TELLEGEN TER VERVANGING VAN DIE GEDRUKT ONDER NR. 134</text:h>
      <text:p text:style-name="ifm_p_ifm">Voorgesteld 18 december 2018</text:p>
      <text:p text:style-name="ifm_p_mt.3.76mm_ifm">De Kamer,</text:p>
      <text:p text:style-name="ifm_p_mt.3.76mm_ifm">gehoord de beraadslaging,</text:p>
      <text:p text:style-name="ifm_p_mt.3.76mm_ifm">constaterende dat veel van de zeer ernstige afwijkingen die nu worden ontdekt bij de 20-weken echo al bij een 13-weken echo op te sporen zijn;</text:p>
      <text:p text:style-name="ifm_p_mt.3.76mm_ifm">van mening dat de 13-weken echo in een vroeger stadium informatie kan verschaffen over ernstige structurele afwijkingen waardoor toekomstige ouders meer tijd hebben om een keuze te maken over het al dan niet uitdragen van de zwangerschap;</text:p>
      <text:p text:style-name="ifm_p_mt.3.76mm_ifm">constaterende dat de Gezondheidsraad in het advies «Prenatale screening» adviseert een landelijk wetenschappelijk onderzoek naar opname in het programma van een echoscopisch onderzoek naar structurele afwijkingen rond dertien weken te doen;</text:p>
      <text:p text:style-name="ifm_p_mt.3.76mm_ifm">constaterende dat met dit onderzoek duidelijk kan worden hoe de voor- en nadelen van een dergelijke vroege echo zich tot elkaar verhouden in de Nederlandse praktijk;</text:p>
      <text:p text:style-name="ifm_p_mt.3.76mm_ifm">verzoekt de regering, om te starten met een verkenning, deze binnen enkele maanden af te ronden en de uitkomsten hiervan te betrekken bij het landelijk wetenschappelijk onderzoek naar opname in het programma van een echo rond dertien weken zwangerschap dat uiterlijk 1 januari 2020 van start gaat,</text:p>
      <text:p text:style-name="ifm_p_mt.3.76mm_ifm">en gaat over tot de orde van de dag.</text:p>
      <text:p text:style-name="ifm_p_mt.3.76mm_ifm">Bergkamp</text:p>
      <text:p text:style-name="ifm_p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45<text:tab/><text:page-number text:select-page="current"/></text:p>
      </style:footer>
    </style:master-page>
    <style:master-page xmlns:sdu-fn="http://schema.sdu.nl/2011/07/functions" style:name="Landscape" style:page-layout-name="landscape-margin-text">
      <style:footer>
        <text:p text:style-name="footer">Tweede Kamer, vergaderjaar 2018-2019, 32 279,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Motie (gewijzigd/nader); Gewijzigde motie van de leden Bergkamp en Tellegen over een echo rond dertien weken zwangerschap (t.v.v. 32279-134)</dc:title>
    <meta:user-defined meta:name="OVERHEIDop.ParlID/DC.identifier">kst-32279-145</meta:user-defined>
    <meta:user-defined meta:name="OVERHEIDop.ondernummer">145</meta:user-defined>
    <meta:user-defined meta:name="DCTERMS.W3CDTF/DCTERMS.available">2018-12-20</meta:user-defined>
    <meta:user-defined meta:name="OVERHEIDop.KamerstukTypen/DC.type">Motie</meta:user-defined>
    <meta:user-defined meta:name="OVERHEIDop.dossiernummer">32279</meta:user-defined>
    <meta:user-defined meta:name="OVERHEIDop.adviesRvS"/>
    <meta:user-defined meta:name="OVERHEIDop.documenttitel">Gewijzigde motie van de leden Bergkamp en Tellegen over een echo rond dertien weken zwangerschap (t.v.v. 32279-134)</meta:user-defined>
    <meta:user-defined meta:name="OVERHEIDop.Parlementair/DC.type">Kamerstuk</meta:user-defined>
    <meta:user-defined meta:name="OVERHEIDop.indiener">O.C. Tellegen</meta:user-defined>
    <meta:user-defined meta:name="OVERHEIDop.indiener">V.A. Bergkamp</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gewijzigd/nader); Gewijzigde motie van de leden Bergkamp en Tellegen over een echo rond dertien weken zwangerschap (t.v.v. 32279-134)</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