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
               </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Met deze brief informeer ik u over mijn beleidsreactie op het door de Gezondheidsraad uitgebracht briefadvies over de behoefte
                  aan vitamine K (zie bijlage 1)<text:note text:id="ID-99516-d27e137" text:note-class="footnote"><text:note-citation text:label="1">1</text:note-citation><text:note-body><text:p> Ter inzage gelegd bij het Centraal Informatiepunt van de Tweede Kamer der Staten-Generaal.</text:p></text:note-body></text:note>. In haar advies stelt de Gezondheidsraad een aanpassing van de huidige richtlijn voor de profylaxe (middel ter voorkoming
                  van ziekte) met vitamine K bij pasgeboren borstgevoede baby’s voor.
               </text:p>
      <text:p text:style-name="tussenkop"><text:span text:style-name="tussenkop_vet">Aanleiding</text:span></text:p>
      <text:p text:style-name="alineagroep">De huidige richtlijn bestaat uit een profylaxe van 1 milligram vitamine K direct na de geboorte en vanaf dag 8 een dagelijkse
                     dosering van 25 microgram vitamine K (voor nadere details zie bijlage 2)<text:span text:style-name="superscript"><text:note-ref text:reference-format="text" text:ref-name="ID-99516-d27e137" text:note-class="footnote">1</text:note-ref></text:span>.
                  </text:p>
      <text:p text:style-name="alineagroep.end">Via de Nederlandse Vereniging voor Kindergeneeskunde (NVK – brief van 10 november 2009) ontving mijn ambtsvoorganger signalen
                     dat de huidige richtlijn mogelijk niet meer voldeed. Daarom heeft Minister Klink op 8 maart jl. de Gezondheidsraad gevraagd
                     de richtlijn over de profylaxe van vitamine K te herzien.
                  </text:p>
      <text:p text:style-name="tussenkop"><text:span text:style-name="tussenkop_vet">Het advies van de Gezondheidsraad</text:span></text:p>
      <text:p text:style-name="algemeen">De huidige profylaxe van vitamine K biedt gezonde, borstgevoede zuigelingen een goede bescherming tegen vitamine K-deficiëntebloedingen. Er zijn echter aanwijzingen dat een specifieke groep zuigelingen onvoldoende wordt beschermd door de huidige profylaxe.
                  Dit zijn borstgevoede zuigelingen met een gestoorde vetopname, hierdoor wordt bij deze groep de vitamine K minder goed opgenomen
                  in het lichaam. Jaarlijks krijgen ongeveer vijf van deze zuigelingen ernstige bloedingen.
               </text:p>
      <text:p text:style-name="algemeen">De raad adviseert de vitamine K-dosering vanaf dag 8 tot 3 maanden na de geboorte voor alle borstgevoede zuigelingen te verhogen
                  van 25 µg naar 150 µg per dag (voor nadere details zie bijlage 2). Het advies van de Gezondheidsraad geldt voor «alle borstgevoede
                  zuigelingen» omdat de diagnostiek nog niet ver genoeg is ontwikkeld om de zuigelingen met een gestoorde vetopname vroegtijdig
                  op te sporen.
               </text:p>
      <text:p text:style-name="alineagroep">Met dit advies bouwt de Gezondheidsraad voort op het richtsnoer dat in 2009 onder voorbehoud is gepubliceerd door de Nederlandse
                     Vereniging voor Kindergeneeskunde (voor nadere details zie bijlage 2).
                  </text:p>
      <text:p text:style-name="alineagroep.end">Aangezien er gebrek is aan systematisch onderzoek om een goed gefundeerde uitspraak te doen over het beste niveau en de frequentie
                     van vitamine K-profylaxe voor de gehele groep van zuigelingen, heeft de Gezondheidsraad bij haar advisering ook praktische
                     zaken zoals het waarborgen van therapietrouw en de gevolgen van een (herhaaldelijke) vergeten dosis meegewogen.
                  </text:p>
      <text:p text:style-name="tussenkop"><text:span text:style-name="tussenkop_vet">Standpunt op het advies van de Gezondheidsraad</text:span></text:p>
      <text:p text:style-name="algemeen">Rekeninghoudend met bovenstaande zorgvuldige afweging ben ik voornemens het advies van de Gezondheidsraad met betrekking tot
                  de profylaxe van vitamine K over te nemen. Mijn keuze voor het opvolgen van het Gezondheidsraadadvies berust op het uitgangspunt
                  de groep pasgeboren borstgevoede baby’s met een verstoorde vetopname voor een tekort aan vitamine K te willen beschermen.
                  Dit zijn er ongeveer 5 per jaar. Tegelijkertijd is het niet de bedoeling dat alle andere «gezonde» pasgeboren borstgevoede
                  baby’s worden blootgesteld aan de mogelijkheid van een te hoge inname aan vitamine K. De in het advies van de Gezondheidsraad voorgestelde gehaltes voldoen hieraan
               </text:p>
      <text:p text:style-name="alineagroep">Daarnaast is er de behoefte bij betrokken beroepsgroepen aan een eensluidend oordeel over de profylaxe van vitamine K. Zodat
                     de communicatie vanuit de beroepsgroepen hierover naar ouders eenduidig en helder kan zijn. Tevens is er door de opvolging
                     van het Gezondheidsraad advies ook duidelijkheid gekomen voor de bedrijven die supplementen produceren. Zij kunnen nu beter
                     inspelen op de behoefte van ouders aan een juist gedoseerd voedingssupplement.
                  </text:p>
      <text:p text:style-name="alineagroep">En ten slotte is er ook een praktisch argument voor mijn keuze voor de opvolging van het Gezondheidsraadadvies. Voor pasgeboren
                     baby’s die borstvoeding krijgen, geeft de Gezondheidsraad aan dat naast de inname van extra vitamine K ook de inname van extra
                     vitamine D belangrijk is voor de ontwikkeling van het kind (zie brief Tweede Kamer, vergaderjaar 2009–2010, 31 532, nr. 25).
                  </text:p>
      <text:p text:style-name="alineagroep.end">Om het ouders zo eenvoudig mogelijk te maken de aanbevolen dosering van vitamine K en vitamine D toe te dienen, gaat de voorkeur
                     uit naar een dagelijkse frequentie.
                  </text:p>
      <text:p text:style-name="algemeen">Om de effecten van het nieuwe beleid op het gebied van de profylaxe voor vitamine K vroegtijdig te onderkennen, vind ik een
                  monitoringsysteem op zijn plaats.
               </text:p>
      <text:p text:style-name="tussenkop"><text:span text:style-name="tussenkop_vet">Vervolgacties</text:span></text:p>
      <text:list text:style-name="list-style-1">
        <text:list-item>
          <text:p text:style-name="list.start">Het Voedingscentrum is reeds gevraagd om met alle betrokken beroepsgroepen te komen tot een eensluidende communicatielijn
                        over vitamine D. Aanvullend hierop is het Voedingscentrum gevraagd om hierbij ook de vernieuwde aanbeveling van de Gezondheidsraad
                        over vitamine K te betrekken.
                     </text:p>
        </text:list-item>
        <text:list-item>
          <text:p text:style-name="list.end">De betrokken beroepsgroepen, waaronder de NVK, wordt gevraagd om hun ervaringen met betrekking tot de effectiviteit van de
                        vernieuwde normering te monitoren.
                     </text:p>
        </text:list-item>
      </text:list>
      <text:p text:style-name="algemeen">Ik vertrouw erop u hiermee volledig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7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