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LIJST VAN VRAGEN EN ANTWOORDEN
            </text:p>
            <text:p text:style-name="headtable.datum">Vastgesteld 
               		16 december 2011 
            </text:p>
          </table:table-cell>
          <table:covered-table-cell/>
        </table:table-row>
      </table:table>
      <text:p text:style-name="alineagroep">De commissie voor de Rijksuitgaven<text:note text:id="ID-146180-d28e107"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de vaste commissie voor Financiën<text:note text:id="ID-146180-d28e119" text:note-class="endnote"><text:note-citation text:label="2">2</text:note-citation><text:note-body><text:p>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een aantal vragen voorgelegd aan de minister
                     				van Financiën over het rapport van de Algemene Rekenkamer «Toezicht van DNB
                     				op de stabiliteit van banken» (Kamerstuk
                     				32 255, nr. 12)
                  </text:p>
      <text:p text:style-name="alineagroep.end">De minister heeft deze vragen beantwoord bij brief van
                     				15 december 2011. Vragen en antwoorden zijn hierna afgedrukt.
                  </text:p>
      <text:p text:style-name="ondertekening">De voorzitter van de commissie voor de
                     			 Rijksuitgaven,
                  </text:p>
      <text:p text:style-name="ondertekening.end">Van Gerven </text:p>
      <text:p text:style-name="ondertekening">De voorzitter van de vaste commissie voor
                     			 Financiën,
                  </text:p>
      <text:p text:style-name="ondertekening.end">Aptroot </text:p>
      <text:p text:style-name="ondertekening">De griffier van de commissie,</text:p>
      <text:p text:style-name="ondertekening.end">Groen </text:p>
      <text:p text:style-name="hardreturn"/>
      <text:p text:style-name="tussenkop"><text:span text:style-name="tussenkop_vet">Vragen met betrekking tot het regime
                     				inzake vertrouwelijkheid van toezichtinformatie en de ARK</text:span></text:p>
      <text:p text:style-name="alineagroep">1, 4, 5 en 7</text:p>
      <text:p text:style-name="alineagroep"> <text:span text:style-name="cur">Waarom heeft de Algemene Rekenkamer geen
                        				  toegang gekregen tot de dossiers van De Nederlandsche Bank (DNB)? Klopt het dat
                        				  de Algemene Rekenkamer nu zich geen oordeel heeft kunnen vellen over het
                        				  functioneren van het toezicht, dus over hoe het toezicht wordt uitgevoerd? Kan
                        				  de regering de wet aanpassen, zodat de Algemene Rekenkamer wel toegang krijgt
                        				  tot de dossiers van DNB?</text:span> 
                  </text:p>
      <text:p text:style-name="alineagroep"> <text:span text:style-name="cur">Volgens de Algemene Rekenkamer wordt de
                        				  Europese richtlijn die ten grondslag ligt aan de geheimhoudingsbepaling in
                        				  artikel 1:89 van de Wet op het financieel toezicht te strikt geïnterpreteerd.
                        				  De minister van Financiën heeft zich achter het standpunt van de Raad van
                        				  State geschaard dat het geen verkeerde interpretatie is van de richtlijn. Vindt
                        				  de minister wel dat hier sprake is van een lacune in de Europese
                        				  richtlijn?</text:span> 
                  </text:p>
      <text:p text:style-name="alineagroep"> <text:span text:style-name="cur">Volgens de minister van Financiën is de
                        				  constitutionele positie van de Algemene Rekenkamer niet in het geding, omdat
                        				  haar onderzoeksbevoegdheden niet in de Grondwet zelf, maar in de
                        				  Comptabiliteitswet 2001 worden bepaald. Zegt hij daarmee dat de Algemene
                        				  Rekenkamer wel over de door hen noodzakelijk geachte onderzoeksbevoegdheden zou
                        				  kunnen beschikken wanneer deze in de Grondwet zouden staan?</text:span> 
                  </text:p>
      <text:p text:style-name="alineagroep.end"> <text:span text:style-name="cur">Enkele partijen stelden in een vorige
                        				  schriftelijke ronde vragen over hoe de bevoegdheden van buitenlandse
                        				  rekenkamers ten aanzien van financiële toezichthouders geregeld zijn. In
                        				  antwoord daarop zegt de minister dat hij daarvan geen overzicht beschikbaar
                        				  heeft. Is hij wel bereid zo’n overzicht te maken? Zo nee, waarom niet? Is hij
                        				  wel in staat zo’n overzicht te maken? Zo nee, waarom niet?</text:span> 
                  </text:p>
      <text:p text:style-name="alineagroep">De geheimhoudingsplicht en het daarmee samenhangende
                     				  vertrouwelijkheidregime inzake het financieel toezicht is geregeld in een
                     				  aantal Europese financiële toezichtrichtlijnen.<text:note text:id="ID-146180-d28e212" text:note-class="footnote"><text:note-citation text:label="3">3</text:note-citation><text:note-body><text:p>Artt. 44–52 Recast Bankenrichtlijn 2006/48/EC; art. 16 Levensverzekeringrichtlijn 2002/83/EC, die betreft wijziging van art.
                  12 Eerste Bankenrichtlijn 78/780/EEC, vervangen door art. 30 Geconsolideerde Bankenrichtlijn 2000/12/EC; art. 16 Derde Richtlijn
                  Schadeverzekering 92/49/EEG.
               </text:p></text:note-body></text:note> De bepalingen uit deze Europese richtlijnen zijn
                     				  één op één omgezet in de Wet op het financieel toezicht (Wft). In artikel
                     				  1:89 van de Wft e.v. zijn deze Europese bepalingen geïmplementeerd en wordt de
                     				  geheimhoudingsverplichting voor de financiële toezichthouders, dus ook voor
                     				  DNB, geregeld. In de artikelen 1:90 e.v. van de Wft zijn vervolgens de
                     				  verschillende situaties geregeld waarin wel vertrouwelijke toezichtinformatie
                     				  door de toezichthouders kan worden verstrekt. Hierbij is sprake van een
                     				  gesloten stelsel, met limitatief opgesomde uitzonderingen. De Algemene
                     				  Rekenkamer valt op dit moment nog niet onder deze uitzonderingen (zoals ook
                     				  bevestigd door de Afdeling advisering van de Raad van State in haar
                     				  Voorlichting over het verkrijgen van toegang door de Algemene Rekenkamer tot
                     				  bedrijfsdossiers van de toezichthouder DNB<text:note text:id="ID-146180-d28e222" text:note-class="footnote"><text:note-citation text:label="4">4</text:note-citation><text:note-body><text:p>Voorlichting van de Raad van State van 21 april 2011 (Kamerstukken II 2010/11, 32 255, nr. 8).
               </text:p></text:note-body></text:note>). Zoals ik ook reeds in mijn brief van 23 juni
                     				  2011 heb aangegeven zijn wat betreft de toegang tot bedrijfsdossiers bij
                     				  financiële toezichthouders ook andere lidstaten, dus andere rekenkamers,
                     				  gehouden aan de grenzen uit de beschreven Europees geharmoniseerde financiële
                     				  toezichtrichtlijnen. Een concreet overzicht van de verschillende taken van de
                     				  diverse Europese rekenkamers en hoe deze in hun land georganiseerd zijn, biedt
                     				  naar mijn verwachting in dit kader dan ook geen oplossing voor de Algemene
                     				  Rekenkamer.<text:note text:id="ID-146180-d28e232" text:note-class="footnote"><text:note-citation text:label="5">5</text:note-citation><text:note-body><text:p>Kamerstukken II 2010/11, 32 255, nr. 10.
               </text:p></text:note-body></text:note> 
                  </text:p>
      <text:p text:style-name="alineagroep">Ik ben het echter met de Kamer eens dat er een oplossing moet
                     				  worden nagestreefd voor de Algemene Rekenkamer; ik deel de wens van de Kamer
                     				  dat de Rekenkamer diepgaand onderzoek moet kunnen verrichten en daarbij indien
                     				  nodig – vertrouwelijk – kennis mag nemen van de onderhavige informatie. In
                     				  mijn beleids- en wetgevingsbrief op het terrein van de financiële markten van
                     				  20 oktober jl. heb ik aangegeven mij actief in Brussel in te zetten voor
                     				  herziening van het strikte geheimhoudingsregime dat geldt op grond van Europese
                     				  regelgeving. Ik merk in dit verband wel op dat er een belang bestaat bij een
                     				  strikt vertrouwelijkheidregime. Vanwege het ingrijpende karakter van de
                     				  verplichting voor de ondertoezichtstaande instelling om informatie te
                     				  verstrekken, dient gewaarborgd te zijn dat vertrouwelijke informatie
                     				  vertrouwelijk blijft. Daartoe is het nodig dat de toezichthouders eenmaal
                     				  ontvangen vertrouwelijke informatie geheim houden. De geheimhoudingsplicht van
                     				  de toezichthouders heeft dan ook mede tot doel vrije informatieverstrekking
                     				  door de ondertoezichtstaande instellingen en derden en effectief toezicht te
                     				  bevorderen.<text:note text:id="ID-146180-d28e245" text:note-class="footnote"><text:note-citation text:label="6">6</text:note-citation><text:note-body><text:p>Zie memorie van toelichting bij wetsvoorstel Wft (Kamerstukken II 2003/04, 29 708, nr. 3).
               </text:p></text:note-body></text:note> Zie in dit verband ook mijn antwoord op vraag
                     				  6.
                  </text:p>
      <text:p text:style-name="alineagroep.end">Voorts merk ik het volgende op. De Algemene Rekenkamer heeft de
                     				  constitutionele taak de rechtmatigheid en doelmatigheid van de ontvangsten en
                     				  uitgaven van het Rijk te controleren. Daarnaast heeft zij de taak de
                     				  doelmatigheid en doeltreffendheid van het gevoerde beleid te onderzoeken. Om
                     				  die taak te kunnen vervullen heeft de Algemene Rekenkamer, op grond van de
                     				  Comptabiliteitswet 2001 (Cw 2011), verschillende bevoegdheden tot het doen van
                     				  onderzoek bij instellingen buiten het Rijk. Zo heeft zij de bevoegdheid tot het
                     				  doen van onderzoek bij De Nederlandsche Bank (DNB)<text:note text:id="ID-146180-d28e258" text:note-class="footnote"><text:note-citation text:label="7">7</text:note-citation><text:note-body><text:p>Zie artikel 91 van de Comptabiliteitswet 2001.</text:p></text:note-body></text:note>. De Afdeling advisering van de Raad van State
                     				  merkt in dit kader ook op, daarbij mede verwijzend naar mijn brief van
                     				  17 februari 2011<text:note text:id="ID-146180-d28e268" text:note-class="footnote"><text:note-citation text:label="8">8</text:note-citation><text:note-body><text:p>Zie de brief van de minister van Financiën van 17 februari 2011, (Kamerstukken II 2010/11, 32 255, nr. 6, p. 1).
               </text:p></text:note-body></text:note>, dat de constitutionele positie van de Algemene
                     				  Rekenkamer niet in het geding is, omdat haar onderzoeksbevoegdheden – nu het
                     				  niet gaat om het onderzoek van de ontvangsten en uitgaven van het Rijk als
                     				  bedoeld in artikel 76 van de Grondwet maar om de «andere taken» als bedoeld
                     				  in artikel 78, tweede lid, van de Grondwet – niet in de Grondwet zelf, maar
                     				  in de Cw 2001 worden bepaald. Er kan bovendien worden gewezen, aldus de
                     				  Afdeling, op de aanhef van artikel 91, eerste lid, Cw 2001, die luidt:
                     				  «onverminderd het anders bij wet bepaalde heeft de Algemene Rekenkamer de in
                     				  de volgende leden vermelde bevoegdheden ten aanzien van:». Hiermee wordt tot
                     				  uitdrukking gebracht dat in gevallen waarin de wetgever een van de Cw 2001
                     				  afwijkend regime heeft opgenomen, dat regime in die andere wet onverminderd
                     				  blijft gelden<text:note text:id="ID-146180-d28e278" text:note-class="footnote"><text:note-citation text:label="9">9</text:note-citation><text:note-body><text:p>Voorlichting van de Raad van State van 21 april 2011 (Kamerstukken II 2010/11, 32 255, nr. 8, p.5).
               </text:p></text:note-body></text:note>. De Algemene Rekenkamer is derhalve gebonden aan
                     				  het (afwijkende) regime beschreven in de artikelen 1:89 e.v. van de Wft.
                  </text:p>
      <text:p text:style-name="alineagroep">2, 11, 13, 14, 15, 17</text:p>
      <text:p text:style-name="alineagroep"> <text:span text:style-name="cur">Is de minister van Financiën het, los van
                        				  de vraag of dat op dit moment mogelijk is, met de Algemene Rekenkamer eens dat
                        				  toegang tot de dossiers onontbeerlijk is om goed te kunnen beoordelen hoe het
                        				  toezicht functioneert?</text:span> 
                  </text:p>
      <text:p text:style-name="alineagroep"> <text:span text:style-name="cur">Wat vindt de minister van Financiën er van
                        				  dat de Algemene Rekenkamer door deze beperkingen het doel van het onderzoek
                        				  heeft aangepast? Ziet hij het als een gemis dat dit onderzoek nu niet is
                        				  uitgevoerd?</text:span> 
                  </text:p>
      <text:p text:style-name="alineagroep"> <text:span text:style-name="cur">Is het mogelijk om zonder inzage van de
                        				  dossiers te kunnen vaststellen of DNB de juiste keuzes heeft gemaakt en of deze
                        				  er toe leiden dat DNB in de praktijk ook alle belangrijke risico’s signaleert
                        				  en terugdringt?</text:span> 
                  </text:p>
      <text:p text:style-name="alineagroep"> <text:span text:style-name="cur">Is het mogelijk om zonder inzage van de
                        				  dossiers te kunnen nagaan in hoeverre DNB recent genomen beleidsmatige en
                        				  organisatorische maatregelen om het toezicht te verbeteren in de praktijk
                        				  toepast?</text:span> 
                  </text:p>
      <text:p text:style-name="alineagroep"> <text:span text:style-name="cur">Op basis van welke informatie wordt de
                        				  Algemene Rekenkamer geacht zich er van te vergewissen of het toezicht
                        				  daadwerkelijk indringender en vasthoudender is, zoals DNB zich heeft
                        				  voorgenomen?</text:span> 
                  </text:p>
      <text:p text:style-name="alineagroep.end"> <text:span text:style-name="cur">De Algemene Rekenkamer geeft aan niet te
                        				  kunnen nagaan in hoeverre DNB er op heeft toegezien dat de raad van
                        				  commissarissen bij ING de verantwoordelijkheid voor het opstellen en uitvoeren
                        				  van het beloningsbeleid voor de bestuurders van ING goed heeft uitgevoerd. Kan
                        				  de minister van Financiën zich in die bevindingen vinden of is het volgens hem
                        				  wel degelijk mogelijk zonder inzage in de dossiers?</text:span> 
                  </text:p>
      <text:p text:style-name="alineagroep">Ik hecht veel waarde aan de positie van de Algemene Rekenkamer
                     				  als onafhankelijk instituut. Daarbij vind ik het van belang dat de Algemene
                     				  Rekenkamer zo min mogelijk wordt belemmerd in de uitvoering van haar taak en
                     				  dat zo veel mogelijk transparantie kan worden betracht. Desalniettemin zijn de
                     				  Algemene Rekenkamer, DNB en ik gebonden aan het huidige vertrouwelijkregime
                     				  zoals ik dat in mijn voorgaande antwoorden heb toegelicht.
                  </text:p>
      <text:p text:style-name="alineagroep">Ondanks dat de Algemene Rekenkamer geen toegang heeft tot
                     				  vertrouwelijke toezichtinformatie die betrekking heeft op individuele
                     				  ondernemingen zoals ING, heeft de Algemene Rekenkamer een helder en waardevol
                     				  rapport opgesteld dat inzicht geeft in de kwaliteit van de opzet van het
                     				  toezicht van DNB en van de wijze waarop de minister van Financiën vormgeeft
                     				  aan zijn verantwoordelijkheden ten aanzien van het toezicht. Het is dus
                     				  mogelijk om tot een bepaald en waardevol onderzoek en bevindingen te komen
                     				  zonder kennis te nemen van vertrouwelijke toezichtinformatie. De manier waarop
                     				  het toezicht door DNB in de praktijk concreet ten aanzien van instellingen
                     				  wordt uitgevoerd heeft de Algemene Rekenkamer zoals ik toelichtte niet kunnen
                     				  onderzoeken. Gelet op het geldende regime kan ik uiteraard begrip opbrengen
                     				  voor het feit dat de Algemene Rekenkamer door deze beperkingen het doel van het
                     				  onderzoek heeft aangepast.
                  </text:p>
      <text:p text:style-name="alineagroep.end">Bovenstaande neemt niet weg dat ik het vraagstuk zie van
                     				  enerzijds de plicht om toezichtvertrouwelijke informatie vertrouwelijk te
                     				  houden en anderzijds bepaalde publieke organen en instituten de reële
                     				  mogelijkheid te geven om (democratische) controle uit te kunnen oefenen. De
                     				  Algemene Rekenkamer kan een meer diepgravend onderzoek verrichten als zij
                     				  (vertrouwelijk) kennis zou kunnen nemen van vertrouwelijke toezichtinformatie.
                     				  Daarom ben ik zoals ik reeds opmerkte ook in Brussel de dialoog aan gegaan om
                     				  te bezien wat de mogelijkheden zijn voor een eventuele verruiming van het
                     				  vertrouwelijkheidregime. In mijn antwoord op vraag 6 zal ik hier nader op
                     				  ingaan.
                  </text:p>
      <text:p text:style-name="alineagroep">6</text:p>
      <text:p text:style-name="alineagroep.end"> <text:span text:style-name="cur">In antwoord op vragen over de dialoog die
                        				  de minister van Financiën in Europa is aangegaan, antwoordt hij dat de
                        				  Europese Commissie begrip heeft getoond voor het voorgelegde vraagstuk en dat
                        				  zij heeft aangegeven de Europese geheimhoudingsregels nog eens te bezien. Op
                        				  welke termijn kunnen we daar een concreet resultaat van horen? Hoe zorgt de
                        				  minister er voor dat daar enige vaart achter wordt gezet?</text:span> 
                  </text:p>
      <text:p text:style-name="alineagroep">In mijn beleids- en wetgevingsbrief op het terrein van de
                     				  financiële markten van 20 oktober jl. heb ik aangegeven mij actief in Brussel
                     				  in te zetten voor herziening van het strikte geheimhoudingsregime dat geldt op
                     				  grond van Europese regelgeving. De gesprekken in Brussel zijn aangegaan en niet
                     				  zonder resultaat. In het op 20 juli 2011 gepubliceerde voorstel van de
                     				  Europese Commissie inzake voor wijziging van de vierde bankenrichtlijn (CRD IV)
                     				  is een bepaling opgenomen, die een verruiming van het vertrouwelijkheidregime
                     				  behelst. De Commissie heeft in haar concepttekst opgenomen dat de lidstaten
                     				  onder een aantal voorwaarden kunnen toestaan dat bepaalde informatie over het
                     				  bedrijfseconomisch toezicht op instellingen aan parlementaire
                     				  enquêtecommissies, rekenkamers en andere voor onderzoek verantwoordelijke
                     				  entiteiten in een lidstaat wordt meegedeeld. Hierbij is van belang dat de
                     				  betrokken entiteiten een nauwkeurig in de nationale wetgeving omschreven
                     				  mandaat hebben om de maatregelen van autoriteiten die voor het toezicht op
                     				  instellingen of voor wetgeving inzake dit toezicht verantwoordelijk zijn, te
                     				  onderzoeken of te controleren en dat de informatie strikt noodzakelijk is om
                     				  het hiervoor bedoelde mandaat te vervullen. Tot slot is een belangrijke
                     				  voorwaarde dat de entiteiten die toegang krijgen tot de vertrouwelijke
                     				  toezichtinformatie zelf vervolgens ook gehouden zijn aan de
                     				  geheimhoudingsplicht, gelet op het belang van vertrouwelijkheid van
                     				  toezichtinformatie zoals ik die hiervoor heb geschetst.
                  </text:p>
      <text:p text:style-name="alineagroep.end">Het onderhandelingstraject over deze richtlijn is volop gaande.
                     				  Na afronding van de eerste onderhandelingen over de tekst zal naar verwachting
                     				  eind eerste kwartaal 2012 de Triloog met het Europees Parlement beginnen. De
                     				  verwachting is dat na de zomer van 2012 een definitieve richtlijn zal worden
                     				  gepubliceerd, waarna implementatie van de richtlijn in overleg met het
                     				  parlement in nationaal recht zal plaatsvinden. Deze implementatie dient reeds
                     				  per 31 december 2012 te zijn afgerond om CRD IV conform de huidige
                     				  concepttekst per 1 januari 2013 in werking te kunnen laten treden. Ik zal me
                     				  in dit traject uiteraard conform wens van de Kamer actief blijven inzetten voor
                     				  de verruiming van het vertrouwelijkheidregime.
                  </text:p>
      <text:p text:style-name="tussenkop"><text:span text:style-name="tussenkop_vet">Vragen met betrekking tot de
                     				macroprudentiele component in het toezicht</text:span></text:p>
      <text:p text:style-name="alineagroep"> 3</text:p>
      <text:p text:style-name="alineagroep.end"><text:span text:style-name="cur">Is het mogelijk om slechts met openbaar
                        				  beschikbare gegevens onderzoek te doen naar de wijze waarop DNB invulling geeft
                        				  aan het macroprudentie toezicht?</text:span> 
                  </text:p>
      <text:p text:style-name="algemeen">In het Rekenkamer rapport staat omschreven op welke wijze DNB het
                  				macroprudentieel toezicht momenteel heeft ingericht. Dit geeft wat mij betreft
                  				een goed beeld van welke maatregelen DNB heeft genomen om macroprudentiële
                  				risico’s meer structureel mee te nemen in het toezicht. Het is mogelijk om
                  				een bepaalde mate van onderzoek te doen naar het toezicht van DNB zonder
                  				daarvoor kennis te behoeven te nemen van vertrouwelijke toezichtinformatie die
                  				ingevolge de (Brusselse) wetgeving niet mag worden verstrekt aan de Algemene
                  				Rekenkamer. Ik heb echter begrip voor de wens van de Algemene Rekenkamer daar
                  				wel kennis van te kunnen nemen om diepgravender onderzoek te kunnen doen. Zie
                  				hiervoor nader mijn hiervoor opgenomen antwoorden.
               </text:p>
      <text:p text:style-name="alineagroep">12 en 26</text:p>
      <text:p text:style-name="alineagroep"> <text:span text:style-name="cur">De Algemene Rekenkamer concludeert dat het
                        				  belangrijkste verbeterpunt betrekking heeft op de onduidelijkheid die bestaat
                        				  over de vraag in hoeverre DNB risico's die zij waarneemt op macro-economisch
                        				  niveau, kan vertalen naar maatregelen in het toezicht op individuele banken. De
                        				  Algemene Rekenkamer adviseert om het wettelijk kader, vooruitlopend op
                        				  internationale ontwikkelingen, op dit punt alvast te verduidelijken op
                        				  nationaal niveau. Onderschrijft de minister van Financiën deze conclusie? Zo
                        				  nee, waarom niet?</text:span> 
                  </text:p>
      <text:p text:style-name="alineagroep.end"> <text:span text:style-name="cur">Waarom gaat de minister niet in op de
                        				  belangrijkste conclusie uit het rapport van de Algemene Rekenkamer, namelijk
                        				  dat de wisselwerking tussen micro- en macroprudentieel toezicht niet goed in de
                        				  wet en in het functioneren van De Nederlandsche Bank is vastgelegd? Kan de
                        				  regering hier alsnog op ingaan?</text:span> 
                  </text:p>
      <text:p text:style-name="alineagroep">In mijn reactie op het rapport van de Algemene Rekenkamer heb
                     				  ik aangegeven dat er in de Wet op het financieel toezicht een fundament ligt om
                     				  macroprudentieel beleid in te bedden. In mijn beleids- en wetgevingsbrief op
                     				  het terrein van de financiële markten van 20 oktober jl. ben ik voorts
                     				  uitgebreid ingegaan op het onderwerp van macroprudentieel toezicht dat de
                     				  Algemene Rekenkamer terecht tot een belangrijk punt benoemt. Ik heb in deze
                     				  brief aangegeven dat ik het van groot belang vind de macroprudentiele component
                     				  in het toezicht te versterken. In deze brief heb ik verduidelijkt dat er op dit
                     				  moment instrumenten worden ontwikkeld om deze component nader vorm te geven.
                     				  Met deze instrumenten zal DNB risico’s die zij waarneemt op
                     				  <text:span text:style-name="cur">macro-economisch</text:span> niveau beter kunnen vertalen naar
                     				  maatregelen in het toezicht op <text:span text:style-name="cur">individuele banken</text:span>.
                     				  Het betreft dan instrumenten die de schokbestendigheid van het systeem
                     				  bevorderen en de opbouw van onevenwichtigheden tegengaan. Drie concrete
                     				  voorbeelden van instrumenten die worden geïntroduceerd zijn 1) hogere
                     				  kapitaalbuffers waaronder zogenaamde contracyclische kapitaalbuffers en
                     				  additionele kapitaalbuffers voor systeemrelevante financiële instellingen, 2)
                     				  de mogelijkheid van leverage-eisen voor hedgefondsen en 3) de ontwikkeling van
                     				  zogenaamde «recovery and resolution plans» (rrp’s). Ten aanzien van het
                     				  eerste punt verwijs ik naar bijlage 3 bij de Najaarsnota van 29 november jl.
                     				  waarin nader wordt ingegaan op de nationale invulling van het beleid voor
                     				  systeemrelevante instellingen.<text:note text:id="ID-146180-d28e383" text:note-class="footnote"><text:note-citation text:label="10">10</text:note-citation><text:note-body><text:p>http://www.rijksoverheid.nl/documenten-en-publicaties/kamerstukken/2011/11/29/najaarsnota-2011.html.</text:p></text:note-body></text:note> Nederland loopt hiermee voor op Europa.
                  </text:p>
      <text:p text:style-name="alineagroep.end">Al deze nieuwe instrumenten zoals hiervoor genoemd die
                     				  voortkomen uit internationale afspraken, Europese regelgeving en nationale
                     				  aanbevelingen door de commissie De Wit zullen op adequate wijze (wettelijk)
                     				  worden verankerd. Met deze instrumenten kan DNB nader invulling geven aan haar
                     				  taak gericht op de stabiliteit van het financiële stelsel. Ik zal bij de
                     				  verankering tevens de vraag meenemen die de ARK benoemt of het huidige
                     				  wettelijke kader voldoende helderheid biedt met betrekking tot de
                     				  macroprudentiële taak van DNB en de (nieuwe) bijbehorende bevoegdheden. Voor
                     				  een nadere toelichting verwijs ik naar mijn beleids- en wetgevingsbrief.<text:note text:id="ID-146180-d28e396" text:note-class="footnote"><text:note-citation text:label="11">11</text:note-citation><text:note-body><text:p>Kamerstukken II 2011/12, 31 980, nr. 55, pg. 6–7.
               </text:p></text:note-body></text:note> Voorts voer ik momenteel, zoals ook in beleids- en
                     				  wetgevingsbrief toegelicht, overleg met betrokken partijen over de oprichting
                     				  van een nationaal macroprudentieel ofwel stabiliteitscomité.<text:note text:id="ID-146180-d28e406" text:note-class="footnote"><text:note-citation text:label="12">12</text:note-citation><text:note-body><text:p>Kamerstukken II 2011/12, 31 980, nr. 55, pg. 8.
               </text:p></text:note-body></text:note> Dit comité krijgt de taak om belangrijke
                     				  ontwikkelingen op het gebied van de financiële stabiliteit te inventariseren
                     				  en (technische) aanbevelingen op dit vlak te doen. Zodra dit comité vaste
                     				  contouren heeft gekregen zal ik daarover nader met de Kamer spreken.
                  </text:p>
      <text:p text:style-name="alineagroep">27</text:p>
      <text:p text:style-name="alineagroep.end"> <text:span text:style-name="cur">Hoe zijn de opmerkingen van de president
                        				  van DNB, over de uitstaande hypotheekschuld in Nederland als macroprudentieel
                        				  risico voor de economie, en microprudentieel risico voor individuele banken, te
                        				  plaatsen in het licht van dit rapport van de Algemene Rekenkamer?</text:span>
                     				  
                  </text:p>
      <text:p text:style-name="algemeen">Ik verwijs u graag naar de antwoorden op de Kamervragen van de
                  				leden Monasch, Plasterk en Groot aan de ministers van Financiën en van
                  				Binnenlandse Zaken en Koninkrijksrelaties over deze uitspraken die ik bij brief
                  				van 24 november j.l. heb beantwoord en waarin ik ook heb stilgestaan bij
                  				stabiliteitsaspecten zoals aan de orde in het rapport van de Algemene
                  				Rekenkamer.
               </text:p>
      <text:p text:style-name="tussenkop"><text:span text:style-name="tussenkop_vet">Vragen met betrekking tot het functioneren
                     				van DNB</text:span></text:p>
      <text:p text:style-name="alineagroep">9</text:p>
      <text:p text:style-name="alineagroep.end"> <text:span text:style-name="cur">Waarom is wel het toezicht van de minister
                        				  van Financiën op DNB onderzocht, maar niet de rol van de raad van
                        				  commissarissen op het toezicht op DNB? Was het bij de Algemene Rekenkamer
                        				  bekend dat de Raad van Commissarissen voortaan inhoudelijk toezicht gaat
                        				  uitoefenen op DNB?</text:span> 
                  </text:p>
      <text:p text:style-name="algemeen">De Algemene Rekenkamer heeft onderzoek gedaan naar het
                  				toezichtbeleid van DNB en het toezicht van de minister van Financiën op DNB.
                  				Hoewel ik niet bekend ben met alle overwegingen die ten grondslag liggen aan
                  				het onderzoek kan ik me voorstellen dat de Algemene Rekenkamer heeft gevonden
                  				dat een onderzoek naar de rol van de raad van commissarissen niet paste binnen
                  				de afbakening van het onderzoek (zie paragraaf 1.3 «Ons onderzoek» van het
                  				rapport). Ik merk hierbij op dat de taakverbreding waarnaar in de vraag wordt
                  				verwezen, wordt voorgesteld in het thans bij de Eerste Kamer aanhangige
                  				wetvoorstel versterking governance DNB en de AFM. Ten tijde van het uitkomen
                  				van het onderzoek van de Algemene Rekenkamer was voornoemd wetvoorstel
                  				aanhangig bij de Tweede Kamer.
               </text:p>
      <text:p text:style-name="alineagroep">16</text:p>
      <text:p text:style-name="alineagroep.end"> <text:span text:style-name="cur">Naar aanleiding van de kredietcrisis heeft
                        				  DNB haar toezichtvisie in 2010 bijgesteld. Het toezicht dient volgens de
                        				  herziene visie vanuit een instellingsoverstijgend perspectief te gebeuren.
                        				  Daarbij moet meer aandacht uitgaan naar het gedrag en de cultuur van
                        				  financiële instellingen. De Autoriteit Financiële Markten (AFM) is
                        				  verantwoordelijk voor het toezicht op het gedrag. Hoe ziet de minister de
                        				  samenwerking tussen DNB en de AFM op dit punt?</text:span> 
                  </text:p>
      <text:p text:style-name="algemeen">Een gedrag- en cultuurverandering in de financiële sector – zo
                  				heeft de financiële crisis wel laten zien – is noodzakelijk. Ik vind het
                  				belangrijk dat de sector laat zien dat zij deze verandering zelf kracht bij
                  				zet, met name bijvoorbeeld door strakke zelfregulering. Daarnaast hecht ik
                  				uiteraard aan krachtige toezichtregels, waarop wordt toegezien door de beide
                  				financiële toezichthouders DNB en AFM. Want gedrag en cultuur binnen
                  				financiële instellingen zijn namelijk kwesties die beide toezichthouders
                  				regarderen. Zowel DNB als AFM houden toezicht op de beheerste en integere
                  				bedrijfsvoering – waartoe ook gedrag en cultuur behoren – van financiële
                  				instellingen. Zij voeren dit toezicht elk uit vanuit hun verantwoordelijkheid
                  				als prudentiële, respectievelijk gedragstoezichthouder. Niet alleen de AFM,
                  				maar ook DNB heeft een verantwoordelijkheid voor «goed gedrag», omdat dit van
                  				invloed kan zijn op een prudent beleid van een financiële onderneming. Vanuit
                  				hun beider verantwoordelijkheid staan de toezichthouders in nauw overleg met
                  				elkaar – en waar mogelijk wordt actief samengewerkt – met betrekking tot
                  				het door hen gevoerde toezicht op financiële ondernemingen. Ter illustratie
                  				van het voorgaande geef ik graag het voorbeeld van beloningsbeleid. Zo is er de
                  				Code Banken, die een beloningsparagraaf bevat waar de Monitoring Commissie Code
                  				Banken op de naleving toeziet. Tevens is er regelgeving op het terrein van
                  				beloningsbeleid waarop zowel DNB als de AFM toezicht uitoefenen, ieder vanuit
                  				zijn eigen verantwoordelijkheid. Beide toezichthouders dragen zodoende bij aan
                  				de gedragsverandering in de markt vanuit hun eigen verantwoordelijkheid.
               </text:p>
      <text:p text:style-name="alineagroep">18</text:p>
      <text:p text:style-name="alineagroep.end"> <text:span text:style-name="cur">Is onderzocht hoe de nieuwe Afdeling
                        				  Interventie en Handhaving op dit moment functioneert? Zo nee, waarom niet? Zo
                        				  ja, welke conclusies zijn er getrokken door de Algemene Rekenkamer, de minister
                        				  van Financiën en DNB?</text:span> 
                  </text:p>
      <text:p text:style-name="algemeen">De nieuwe afdelingen Interventie &amp; handhaving (I&amp;H) en
                  				Risicomanagement toezichtprocessen (RMT) zijn in januari 2011 opgericht. De
                  				Algemene Rekenkamer heeft in zijn onderzoek naar de opzet van het DNB-toezicht
                  				gekeken. Hoe de genoemde afdelingen binnen DNB in de praktijk functioneren is
                  				nog niet geëvalueerd of door de Algemene Rekenkamer in zijn onderzoek
                  				betrokken. Gezien de korte periode die is verstreken sinds de oprichting van de
                  				afdelingen is het daarvoor ook wat vroeg. De ervaringen tot nu toe die met mij
                  				zijn gedeeld door DNB, suggereren dat de afdeling I&amp;H in haar korte bestaan
                  				goed werkt. Toezichthouders weten de afdeling I&amp;H goed te vinden en de
                  				inzet van de afdeling heeft toegevoegde waarde bij het oplossen van problemen
                  				bij financiële instellingen. In een aantal concrete casus is niet alleen in
                  				korte tijd het beoogde resultaat bereikt, maar gaven de betrokken externe
                  				partijen ook aan DNB aan het optreden van DNB als doortastend te hebben
                  				ervaren. Het effect van de interventie wordt door de afdeling I&amp;H
                  				voortdurend bewaakt. Één van de rollen van de afdeling RMT is om te
                  				controleren dat de interventie-afdeling tijdig wordt betrokken. Voor een nadere
                  				beantwoording van deze vraag verwijs ik voorts naar mijn antwoord op de vragen
                  				19 tot en met 21 hierna, waarin in nader inga op de problematiek van het
                  				beoordelen van het functioneren van (onderdelen) van de toezichthouder en
                  				tevens de versterking van wettelijke taak van de raad van commissarissen van
                  				DNB door middel van het door mij ingediende wetsvoorstel versterking governance
                  				DNB en de AFM.
               </text:p>
      <text:p text:style-name="alineagroep">19, 20 en 21</text:p>
      <text:p text:style-name="alineagroep"> <text:span text:style-name="cur">Hoe gaat de minister van Financiën om met
                        				  de kritiek van de Algemene Rekenkamer waarin zij aandacht vraagt voor het feit
                        				  dat DNB op dit moment nog onvoldoende inzicht biedt in prestaties en effecten
                        				  van het toezicht. Herkent de minister zich in dat beeld? Zo ja, wat wil hij er
                        				  aan doen om dat te verbeteren? Waarom zijn er in de afgelopen 5 jaar nauwelijks
                        				  indicatoren ontwikkeld die inzicht kunnen geven in de prestaties van DNB?
                        				  Bestaan dergelijke indicatoren in het buitenland? Zo ja, waarom worden deze
                        				  niet toegepast? Volgens de Algemene Rekenkamer expliciteert de toezichtvisie
                        				  niet op welke waarborgen de minister van Financiën precies gaat toezien. Ook
                        				  wordt uit de visie niet duidelijk wanneer DNB naar het oordeel van de minister
                        				  goed functioneert. Op welke wijze wil de minister tegemoet komen aan deze
                        				  kritiek?</text:span> 
                  </text:p>
      <text:p text:style-name="alineagroep"> <text:span text:style-name="cur">Waarom zijn er in de afgelopen 5 jaar
                        				  nauwelijks indicatoren ontwikkeld die inzicht kunnen geven in de prestaties van
                        				  DNB? Bestaan dergelijke indicatoren in het buitenland? Zo ja, waarom worden
                        				  deze niet toegepast?</text:span> 
                  </text:p>
      <text:p text:style-name="alineagroep.end"> <text:span text:style-name="cur">Volgens de Algemene Rekenkamer expliciteert
                        				  de toezichtvisie niet op welke waarborgen de minister van Financiën precies
                        				  gaat toezien. Ook wordt uit de visie niet duidelijk wanneer DNB naar het
                        				  oordeel van de minister goed functioneert. Op welke wijze wil de minister
                        				  tegemoet komen aan deze kritiek?</text:span> 
                  </text:p>
      <text:p text:style-name="alineagroep">De samenleving vraagt toezichthouders in toenemende mate om
                     				  verantwoording af te leggen over de vervulling van hun publieke taken. De
                     				  aandacht waaraan het toezicht door DNB de laatste jaren heeft blootgestaan,
                     				  onderstreept het belang van externe verantwoording over het financiële
                     				  toezicht. Ook de Algemene Rekenkamer constateert dit.
                  </text:p>
      <text:p text:style-name="alineagroep">DNB onderschrijft dit belang. Het is voor DNB echter niet
                     				  altijd makkelijk om het resultaat van haar inspanningen te laten zien. Ten
                     				  eerste komt dat omdat veel van de acties die men neemt betrekking hebben op
                     				  specifieke instellingen en daarmee onder de wettelijke geheimhoudingsplicht
                     				  vallen. Daarom bepleit ik ook verruiming van het vertrouwelijkheidregime (zie
                     				  de vragen die ik hiervoor heb beantwoord). Het is voorts niet altijd duidelijk
                     				  wat het effect van toezicht is. De soliditeit van financiële instellingen en
                     				  de stabiliteit van het financiële stelsel worden beïnvloed door een veelheid
                     				  aan factoren, waarvan het toezicht er slechts één is. Het is daardoor
                     				  moeilijk om betrouwbare algemene uitspraken te doen over de bijdrage van het
                     				  toezicht. En de vraag rijst hoe een proactieve toezichthouder kan laten zien
                     				  hoeveel problemen zich niet hebben voorgedaan als gevolg van zijn handelen. Dit
                     				  ontslaat DNB natuurlijk niet van de plicht om zoveel als mogelijk te laten zien
                     				  op welke wijze zij haar mandaat vervult en hoe dit bijdraagt aan het bereiken
                     				  van haar doelstellingen. DNB realiseert zich dit en heeft aangegeven de
                     				  aanbeveling van de ARK op dit punt ter harte te nemen. Zij zal bezien op welke
                     				  wijze het inzicht in prestaties en effecten van het toezicht verder vergroot
                     				  kan worden. Het lijkt mij een goede suggestie van de Kamer dat DNB daarbij ook
                     				  zal kijken naar de wijze van effectmeting van toezichthouders in het
                     				  buitenland.
                  </text:p>
      <text:p text:style-name="alineagroep">De werkzaamheden van de op 1 januari 2011 opgerichte afdeling
                     				  Risicomanagement Toezichtprocessen – toezien op en rapporteren over de
                     				  uitvoering van de toezichtaanpak volgens het geldende kwaliteitsraamwerk –
                     				  kunnen er toe bijdragen dat meer inzicht kan worden gegeven in de
                     				  toezichtprestaties en -effecten.
                  </text:p>
      <text:p text:style-name="alineagroep">Wat betreft de rol van de minister van Financiën merk ik op
                     				  dat de toezichthouders onafhankelijk zijn in de wijze waarop zij hun toezicht
                     				  uitoefenen. De minister van Financiën staat daarbij op afstand. Daarom is het
                     				  van groot belang dat ik kan vertrouwen op het interne toezicht dat wordt
                     				  uitgeoefend door de raad van commissarissen als interne controleur. Om de rol
                     				  van de raad van commissarissen te versterken bevat het thans bij de Eerste
                     				  Kamer aanhangige wetvoorstel versterking governance DNB en de AFM een
                     				  verbreding van de wettelijke taak van deze raad van commissarissen (of in het
                     				  geval van de AFM: de raad van toezicht). Na aanname van het wetsvoorstel zal de
                     				  raad expliciet gaan toezien op beleidsmatige aspecten, te weten de uitvoering
                     				  van het toezicht in algemene zin en de borging van de kwaliteit en de
                     				  effectiviteit daarvan.
                  </text:p>
      <text:p text:style-name="alineagroep.end">Voornoemde onafhankelijkheid laat onverlet dat ik, vanwege mijn
                     				  ministeriële verantwoordelijkheid wil weten of DNB kan terugvallen op een
                     				  toereikend instrumentarium. Daartoe wordt periodiek in gezamenlijk overleg met
                     				  de toezichthouders vastgesteld bij welke onderdelen van het toezicht
                     				  verbeteringen wenselijk of mogelijk zijn. Voor zover die verbeteringen niet
                     				  binnen de geldende wettelijke kaders te realiseren zijn, zal wetswijziging
                     				  overwogen worden. Over de uitkomsten hiervan wordt de Kamer jaarlijks via een
                     				  beleids- en wetgevingsbrief financiële markten geïnformeerd. Daarnaast
                     				  evalueer ik periodiek (eens in de vijf jaar) de doelmatigheid en
                     				  doeltreffendheid van het functioneren van DNB en de AFM. De toezichthouders
                     				  zijn hiertoe in 2010 beoordeeld aan de hand van de algemeen gehanteerde
                     				  criteria van de kaderstellende visie op toezicht. Het verslag hierover is in
                     				  2010 aan uw Kamer gezonden (Kamerstukken II 2009/10,
                     				  32 466, nr. 1).
                  </text:p>
      <text:p text:style-name="alineagroep">29</text:p>
      <text:p text:style-name="alineagroep.end"> <text:span text:style-name="cur">DNB werkt aan de invoering van een
                        				  ontwikkelingsmodel voor integriteit, mede gebaseerd op ervaringen van nationale
                        				  en internationale collega-instellingen. Het model wordt getoetst bij drie
                        				  divisies. Bij welke drie divisies wordt het model toepast? Op welke termijn
                        				  worden resultaten verwacht?</text:span> 
                  </text:p>
      <text:p text:style-name="algemeen">Het Ontwikkelingsmodel compliance &amp; integriteit is aldus DNB
                  				een model waarmee inzichtelijk wordt gemaakt wat managers binnen DNB concreet
                  				doen en kunnen doen aan het bevorderen van een integriteitbewuste cultuur en
                  				het beperken van integriteitrisico’s. DNB informeerde mij dat aan de hand van
                  				dit model onlangs organisatiebreed een nulmeting is uitgevoerd. Alle
                  				afdelingshoofden en sectiehoofden zijn gevraagd om zichzelf in de vorm van een
                  				self-assessment te scoren, de respons was bijna 100%. De uitkomsten van de
                  				nulmeting worden door de afdeling Compliance &amp; integriteit van DNB met de
                  				diverse managementteams besproken en vervolgens teruggekoppeld aan en besproken
                  				met de directie. DNB zal dan vervolgstappen bepalen, waaronder mogelijk een
                  				vervolgmeting. De terugkoppeling aan en bespreking met de directie van DNB zal
                  				aldus DNB naar verwachting plaatsvinden in het eerste kwartaal van 2012.
               </text:p>
      <text:p text:style-name="alineagroep">30</text:p>
      <text:p text:style-name="alineagroep.end"> <text:span text:style-name="cur">DNB heeft inmiddels maatregelen genomen om
                        				  de uitwisseling tussen divisies te bevorderen en de macrorisico's meer
                        				  structureel mee te nemen in het overzicht. Welke maatregelen heeft DNB concreet
                        				  genomen ter bevordering van de informatie-uitwisseling tussen
                        				  divisies?</text:span> 
                  </text:p>
      <text:p text:style-name="alineagroep">DNB heeft verschillende stappen gezet om de uitwisseling tussen
                     				  divisies te bevorderen en om macroprudentiële risico’s op meer structurele
                     				  basis mee te nemen in het microprudentiële toezicht. Deze stappen zijn ook
                     				  opgenomen in het rapport van de Algemene Rekenkamer (zie voor een toelichting
                     				  pag. 39, 44–45). In het rapport wordt onder meer toegelicht dat een nieuwe
                     				  risicomethodologie wordt toegelicht waarbij macro-economische risico's het
                     				  startpunt van de risico-analyse vormen voor een instelling of een groep
                     				  instellingen in het micro-prudentiële toezicht. Ook is per 1 januari 2010 de
                     				  afdeling Macroprudentiële Analyse opgericht.
                  </text:p>
      <text:p text:style-name="alineagroep.end">De overlegfrequentie tussen de divisie Financiële Stabiliteit
                     				  en de Toezichtdivisies is verhoogd met meer aandacht voor de vertaling van
                     				  overkoepelende risico’s naar instellingspecifieke actiepunten. Voorts
                     				  participeert de divisie Financiële Stabiliteit in het Afstemmingsoverleg
                     				  Toezicht (in dit overleg wordt gesproken over toezichtaangelegenheden met als
                     				  doel de samenhang en samenwerking in het toezicht te bevorderen. Dit
                     				  Afstemmingsoverleg zal vermoedelijk overgaan in de nieuwe Toezichtraad
                     				  Financiële Instellingen zoals voorzien in het Wetsvoorstel Versterking
                     				  Governance DNB en AFM). De divisie Financiële Stabiliteit participeert ook in
                     				  de SREP-panels voor het bankentoezicht. In de panels worden de uitkomsten van
                     				  de instellingen vergeleken en beoordeeld. Bij deze beoordeling worden ook
                     				  systeemrelevantie-overwegingen meegenomen. Tot slot worden genoemd de
                     				  periodieke (minimaal twee keer per jaar) en ad hoc organisatie van meetings
                     				  tussen experts over macro-prudentiële en micro-prudentiële thema’s en
                     				  presentaties binnen DNB over het Overzicht Financiële Stabiliteit (publicatie
                     				  van de divisie Financiële Stabiliteit). Dit zijn allen concrete maatregelen
                     				  die zijn genomen door DNB om de uitwisseling van informatie tussen divisies te
                     				  bevorderen.
                  </text:p>
      <text:p text:style-name="alineagroep">31</text:p>
      <text:p text:style-name="alineagroep.end"> <text:span text:style-name="cur">Het vertrouwen van het publiek zou volgens
                        				  de Toezichtvisie 2006 – 2010 jaarlijks via een enquête gemeten gaan worden.
                        				  In de jaarverslagen vanaf 2007 heeft DNB hier echter niet over gerapporteerd.
                        				  Waarom heeft DNB hierover niet gerapporteerd vanaf 2007?</text:span> 
                  </text:p>
      <text:p text:style-name="algemeen">Navraag bij DNB leert mij dat DNB jaarlijks door middel van een
                  				enquête het vertrouwen van het publiek in de financiële sector meet. In de
                  				Visie Toezicht 2006–2010 wordt de vertrouwensmeting genoemd in de context van
                  				prestatie-indicatoren van DNB. DNB heeft mij aangegeven dat de resultaten van
                  				de vertrouwensmeting niet in het jaarverslag van DNB zijn opgenomen onder
                  				andere omdat hun geschiktheid als prestatie-indicator beperkt is: het
                  				vertrouwen van het publiek hangt weliswaar samen met de strategische
                  				doelstellingen van DNB maar wordt beïnvloed door een veelheid aan andere
                  				factoren en is door DNB slechts in beperkte mate beheersbaar. DNB heeft mij
                  				aangegeven zich te beraden op geschikte prestatie-indicatoren. Zie hiervoor
                  				nader mijn antwoord op de vragen 19, 20 en 21.
               </text:p>
      <text:p text:style-name="tussenkop"><text:span text:style-name="tussenkop_vet">Overige vragen</text:span></text:p>
      <text:p text:style-name="alineagroep">8</text:p>
      <text:p text:style-name="alineagroep.end"> <text:span text:style-name="cur">Kan toegelicht worden hoe begrepen moet
                        				  worden dat de Staat «nagenoeg» 100% van de aandelen heeft genomen in
                        				  Fortis/ABN-Amro? Zijn er dan nog andere aandeelhouders?</text:span> 
                  </text:p>
      <text:p text:style-name="algemeen">De Staat houdt 100% procent van de gewone aandelen. Daarnaast is
                  				een aantal preferente aandelen in handen van ABN AMRO Preferred Investments
                  				B.V. In deze vennootschap participeren twee institutionele beleggers, maar
                  				heeft de Staat ook weer een controlerend belang. Zie o.a. Kamerstukken II
                  				2010–2011, 28 165,
                     				nr. 117, bladzijde 3.
               </text:p>
      <text:p text:style-name="alineagroep">10</text:p>
      <text:p text:style-name="alineagroep.end"> <text:span text:style-name="cur">Hoe verhoudt dit rapport van de Algemene
                        				  Rekenkamer zich tot het rapport van de tijdelijke commissie onderzoek
                        				  Financieel Stelsel en tot de parlementaire enquêtecommissie Financieel
                        				  Stelsel?</text:span> 
                  </text:p>
      <text:p text:style-name="algemeen">De Algemene Rekenkamer heeft een eigen mandaat en oefent
                  				onafhankelijk haar taak uit. De Algemene Rekenkamer verricht structureel,
                  				zelfstandig onderzoek en rapporteert daarover. De tijdelijke commissie
                  				onderzoek financieel stelsel en de parlementaire enquêtecommissie financieel
                  				stelsel zijn door de Tweede Kamer gemachtigde gremia die met een bepaald
                  				mandaat een parlementair onderzoek kunnen verrichten. Dat doen zij op basis
                  				van de daarvoor geldende (wettelijke) regels. Zowel de Algemene Rekenkamer als
                  				de beide parlementaire onderzoeksgremia voeren zelfstandig uit. Uiteraard
                  				zullen parlementaire onderzoeks- en enquêtecommissie(s) en de Algemene
                  				Rekenkamer van elkaars bevindingen kennis kunnen nemen en daar in voorkomende
                  				gevallen gebruik van kunnen maken. Zowel op bevindingen van de Algemene
                  				Rekenkamer als ten aanzien van de bevindingen van parlementaire onderzoeks- en
                  				enquêtecommissies wordt door de minister van Financiën dan wel andere
                  				betrokken bewindspersonen of het kabinet gereageerd. Daar wordt dan vervolgens
                  				met de Kamer over gesproken.
               </text:p>
      <text:p text:style-name="alineagroep">22</text:p>
      <text:p text:style-name="alineagroep.end"> <text:span text:style-name="cur">De minister van Financiën heeft over de
                        				  heroverweging van de andere uitzonderingen op de Kaderwet zelfstandige
                        				  bestuursorganen nog geen standpunt naar de Tweede Kamer gezonden. Heeft de
                        				  minister op deze uitzonderingen al een standpunt geformuleerd? Welk standpunt
                        				  neemt de minister in? Op welke termijn verwacht de minister de Kamer hierover
                        				  te informeren?</text:span> 
                  </text:p>
      <text:p text:style-name="algemeen">In december zal een wetvoorstel bij de Raad van State voor advies
                  				aanhangig worden gemaakt waarin wordt voorgesteld de AFM en DNB onder de
                  				werkingssfeer van de Kaderwet zelfstandige bestuursorganen (de Kaderwet) te
                  				brengen. Het voornemen daartoe was reeds aangekondigd bij brief van 31 januari
                  				2008. In lijn met die brief zullen de artikelen 21 (bevoegdheid minister om
                  				beleidsregels vast te stellen), 22 (bevoegdheid minister om besluiten te
                  				vernietigen), 32 (instemmingsrecht minister voor bepaalde privaatrechtelijke
                  				rechtshandeling) en 33 (vorming van egalisatiereserve) van de Kaderwet niet van
                  				toepassing zijn, met dien verstande dat de afwijking van artikel 32 uitsluitend
                  				geldt voor DNB. Voor een nadere toelichting verwijs ik naar de bespreking van
                  				deze artikelen in voornoemde brief van 31 januari 2008. Naar verwachting zal
                  				ik een wetsvoorstel ter zake in maart 2012 naar de Tweede Kamer zenden.
               </text:p>
      <text:p text:style-name="alineagroep">23</text:p>
      <text:p text:style-name="alineagroep.end"> <text:span text:style-name="cur">Waarom heeft de minister van Financiën
                        				  twee belangrijke EU richtlijnen – de Antonveneta-richtlijn en de Capital
                        				  Requirements Directive II-richtlijn – niet op tijd geïmplementeerd? Hoe hoog
                        				  acht de minister het risico om boetes opgelegd te krijgen vanuit de EU? Heeft
                        				  de minister een begrotingsreserve ingesteld om eventuele boetes te kunnen
                        				  betalen?</text:span> 
                  </text:p>
      <text:p text:style-name="alineagroep">De omzetting van de beide richtlijnen in de Nederlandse
                     				  regelgeving heeft vertraging opgelopen ten gevolge van het capaciteitsbeslag
                     				  dat de financiële crisis op het ministerie van Financiën legde. Ten aanzien
                     				  van de zogeheten Antonvenetarichtlijn werd het bovendien wenselijk geacht om te
                     				  bestuderen of er lessen voor het wetsvoorstel konden worden getrokken uit de
                     				  overname van ABN AMRO en uit de financiële crisis (zoals onderzocht door de
                     				  parlementaire onderzoekscommissie De Wit). Ook om deze reden heeft indiening
                     				  van het wetsvoorstel langer op zich laten wachten. Inmiddels is de
                     				  Antonvenetarichtlijn geïmplementeerd en genotificeerd bij de Europese
                     				  Commissie (zie hiervoor de betreffende kamerstukken onder het nummer 32 292).
                     				  Een boete is derhalve niet meer aan de orde.
                  </text:p>
      <text:p text:style-name="alineagroep">De Europese Commissie is ten aanzien van de zogeheten Capital
                     				  Requirements Directive II een ingebrekestellingprocedure gestart. Eind november
                     				  is gereageerd op het met redenen omklede advies van de Europese Commissie. In
                     				  de reactie is onder meer aangegeven dat naar verwachting de betreffende
                     				  implementatiewet en het besluit per 1 januari 2012 in werking kunnen treden.
                     				  Deze wetgeving is op dit moment bij de Eerste Kamer in behandeling en het
                     				  besluit bij de Raad van State. Volledigheidshalve verwijs ik naar Kamerstukken
                     				  II, 2010/11, 32 545,
                        				  nr. 2.
                  </text:p>
      <text:p text:style-name="alineagroep.end">Voor de betaling van boetes is geen structurele
                     				  begrotingsreserves ingesteld. Wel wordt er jaarlijkse een inschatting gemaakt
                     				  van eventueel te verwachten boetes en indien nodig hiervoor een budget geraamd
                     				  op de begroting van Financiën. Uiteraard streef ik er naar om EU-richtlijnen
                     				  tijdig te implementeren en eventuele infractieprocedures te voorkomen.
                  </text:p>
      <text:p text:style-name="alineagroep">24 en 25</text:p>
      <text:p text:style-name="alineagroep"> <text:span text:style-name="cur">De Algemene Rekenkamer beveelt de minister
                        				  van Financiën aan om een periodieke evaluatie van de Wet op het financieel
                        				  toezicht (Wft) te laten uitvoeren. Onderschrijft de minister deze aanbeveling?
                        				  Hoe staat een eventuele periodieke evaluatie van de Wft in relatie tot de
                        				  jaarlijkse herziening van de Wft?</text:span> 
                  </text:p>
      <text:p text:style-name="alineagroep.end"> <text:span text:style-name="cur">Waarom wil de regering de werking van de
                        				  Wet op het financieel toezicht zelf niet evalueren?</text:span> 
                  </text:p>
      <text:p text:style-name="algemeen">Het verkrijgen van inzichten in de werking van wet- en
                  				regelgeving vind ik van groot belang. Aan de hand daarvan kan gericht worden
                  				gewerkt aan de verbetering van die wet- en regelgeving. Een van de wijzen
                  				waarop dat kan plaatsvinden is door middel van een zogenaamde wetsevaluatie. In
                  				de Wet op het financieel toezicht is niet voorzien in een bepaling die
                  				voorschrijft de wet te evalueren. Zoals de Algemene Rekenkamer zelf ook
                  				aangeeft, zijn op onderdelen van de Wft (al dan niet in EU-verband) echter wel
                  				evaluaties uitgevoerd. Daarnaast wordt jaarlijks in overleg met de
                  				toezichthouders vastgesteld welke wijzigingen in de Wft en andere
                  				toezichtwetten nodig zijn om goed aangesloten te blijven bij ontwikkelingen en
                  				praktijk. Over de uitkomsten van dat overleg wordt de Tweede Kamer via de
                  				(jaarlijkse) wetgevingsbrief geïnformeerd. De voorstellen die leiden tot
                  				aanpassing van wetgeving zullen in beginsel worden opgenomen in het op dat
                  				moment in voorbereiding zijnde ontwerp voor de Wijzigingswet financiële
                  				markten.
               </text:p>
      <text:p text:style-name="alineagroep">28</text:p>
      <text:p text:style-name="alineagroep.end"> <text:span text:style-name="cur">Klopt het dat in september 2008 Financiën
                        				  wél en DNB níet bezig was met het voorbereiden van steunmaatregelen voor
                        				  banken? Hoe komt het dat de minister van Financiën kennelijk meer inzicht had
                        				  in de microprudentiële positie van een aantal banken, dan DNB zelf? Is DNB wel
                        				  in staat om de juiste conclusies te trekken uit de verkregen
                        				  toezichtinformatie?</text:span> 
                  </text:p>
      <text:p text:style-name="alineagroep.end">Zowel DNB als FIN waren gedurende de crisis die zich in het
                     				  najaar van 2008 steeds pregnanter manifesteerde zeer alert op de ontwikkelingen
                     				  in de markt en eventuele steunmaatregelen die noodzakelijk zouden kunnen zijn.
                     				  Er is intensief samengewerkt tussen DNB en FIN. De steunmaatregelen worden op
                     				  dit moment onderzocht door de parlementaire enquêtecommissie financieel
                     				  stelsel (De Wit). Daarbij betrekt de commissie De Wit alle aspecten zoals de
                     				  voorbereiding van die steunmaatregelen. Ik kijk met belangstelling uit naar
                     				  deze bevindingen en zal dan daarover nader met de Kamer kunnen spre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5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