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30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geluidregelgeving te herzien door het opnemen van regels
                     met betrekking tot geluidproductieplafonds voor wegen en spoorwegen, geluidsbelastingkaarten en actieplannen in de Wet milieubeheer;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milieubeheer wordt als volgt gewijzigd:</text:p>
      <text:p text:style-name="wat">Hoofdstuk 11 komt te luiden:</text:p>
      <text:section text:name="wijzig-divisie.d3075e152" text:style-name="wijzig-divisie">
        <text:h text:outline-level="3" text:style-name="wijzig-divisie_kop">HOOFDSTUK 11 GELUID
                        </text:h>
        <text:section text:name="wijzig-divisie.d3075e158" text:style-name="wijzig-divisie">
          <text:h text:outline-level="4" text:style-name="wijzig-divisie_kop">TITEL 11.1 ALGEMEEN
                           </text:h>
          <text:h text:outline-level="5" text:style-name="artikel_kop">Artikel 11.1
                              </text:h>
          <text:list text:style-name="list-style-1">
            <text:list-item text:start-value="1">
              <text:p text:style-name="list.start"> In dit hoofdstuk en de daarop berustende bepalingen wordt verstaan onder:
                                    </text:p>
              <text:p text:style-name="definition.term">beheerder:</text:p>
              <text:p text:style-name="definition.description">
                                             beheerder van de weg of spoorweg;
                                          </text:p>
              <text:p text:style-name="definition.term">bestemmingsplan:</text:p>
              <text:p text:style-name="definition.description">bestemmingsplan als bedoeld in artikel 3.1 van de Wet ruimtelijke ordening;</text:p>
              <text:p text:style-name="definition.term">binnenwaarde:</text:p>
              <text:p text:style-name="definition.description">binnenwaarde als bedoeld in artikel 11.2;</text:p>
              <text:p text:style-name="definition.term">brongegevens:</text:p>
              <text:p text:style-name="definition.description">bij ministeriële regeling als zodanig aangewezen gegevens, benodigd voor de vaststelling van de geluidproductie en de geluidsbelasting
                                             vanwege een weg of spoorweg;
                                          </text:p>
              <text:p text:style-name="definition.term">geluidbeperkende maatregel:</text:p>
              <text:p text:style-name="definition.description">bij ministeriële regeling aangewezen maatregel die de geluidproductie vanwege een weg of spoorweg beperkt, met uitzondering
                                             van een maatregel inzake het gebruik van de weg of spoorweg;
                                          </text:p>
              <text:p text:style-name="definition.term">geluidplafondkaart:</text:p>
              <text:p text:style-name="definition.description">
                                             kaart met daarop aangegeven de wegen en spoorwegen, alsmede de geprojecteerde wegen en spoorwegen, waarop titel 11.3 en de
                                             daarop berustende bepalingen van toepassing zijn;
                                          </text:p>
              <text:p text:style-name="definition.term">geluidproductie: </text:p>
              <text:p text:style-name="definition.description">
                                             geluidwaarde vanwege een weg of spoorweg in L<text:span text:style-name="subscript">den</text:span>;
                                          </text:p>
              <text:p text:style-name="definition.term">geluidproductieplafond:</text:p>
              <text:p text:style-name="definition.description">
                                             toegestane geluidproductie;
                                          </text:p>
              <text:p text:style-name="definition.term">geluidsbelasting:</text:p>
              <text:p text:style-name="definition.description">geluidsbelasting in L<text:span text:style-name="subscript">den</text:span>;
                                          </text:p>
              <text:p text:style-name="definition.term">geluidsbelasting L<text:span text:style-name="subscript">night</text:span>:
                                       </text:p>
              <text:p text:style-name="definition.description">geluidsbelasting van een plaats en vanwege een bron over alle perioden van 23.00–07.00 uur van een jaar als omschreven in
                                             bijlage I, onderdeel 2, van richtlijn nr. 2002/49/EG van het Europees Parlement en de Raad van de Europese Unie van 25 juni
                                             2002 inzake de evaluatie en de beheersing van omgevingslawaai (PbEG L 189);
                                          </text:p>
              <text:p text:style-name="definition.term">geluidsgevoelig object:</text:p>
              <text:p text:style-name="definition.description">
                                             bij algemene maatregel van bestuur als zodanig aangewezen gebouw of terrein dat vanwege de bestemming of het gebruik daarvan
                                             bijzondere bescherming tegen geluid behoeft;
                                          </text:p>
              <text:p text:style-name="definition.term">geluidsgevoelige ruimte:</text:p>
              <text:p text:style-name="definition.description">bij algemene maatregel van bestuur als zodanig aangewezen ruimte van een geluidsgevoelig object;</text:p>
              <text:p text:style-name="definition.term">geluidwerende maatregel:</text:p>
              <text:p text:style-name="definition.description">maatregel aan een geluidsgevoelig object die de geluidsbelasting binnen de geluidsgevoelige ruimten van dat object beperkt;</text:p>
              <text:p text:style-name="definition.term">geprojecteerde weg of spoorweg:</text:p>
              <text:p text:style-name="definition.description">nog niet aangelegde weg of spoorweg, in de aanleg waarvan een geldend bestemmingsplan, projectbesluit of tracébesluit voorziet;</text:p>
              <text:p text:style-name="definition.term">hoofdspoorweg:</text:p>
              <text:p text:style-name="definition.description">krachtens artikel 2 van de Spoorwegwet aangewezen hoofdspoorweg;</text:p>
              <text:p text:style-name="definition.term">L<text:span text:style-name="subscript">den</text:span>:
                                       </text:p>
              <text:p text:style-name="definition.description">maat ter bepaling van de geluidsbelasting of een andere geluidwaarde op een plaats en vanwege een bron over alle perioden
                                             van 07.00–19.00 uur, van 19.00–23.00 uur en van 23.00–07.00 uur van een jaar als omschreven in bijlage I, onderdeel 1, van
                                             richtlijn nr. 2002/49/EG van het Europees Parlement en de Raad van de Europese Unie van 25 juni 2002 inzake de evaluatie en
                                             de beheersing van omgevingslawaai (PbEG L 189);
                                          </text:p>
              <text:p text:style-name="definition.term">maximale waarde:</text:p>
              <text:p text:style-name="definition.description">ten hoogste toelaatbare waarde van de geluidsbelasting als bedoeld in artikel 11.2;</text:p>
              <text:p text:style-name="definition.term">Onze Ministers:</text:p>
              <text:p text:style-name="definition.description">Onze Minister in overeenstemming met Onze Minister van Verkeer en Waterstaat;</text:p>
              <text:p text:style-name="definition.term">projectbesluit:</text:p>
              <text:p text:style-name="definition.description">besluit als bedoeld in artikel 1.1, eerste lid, onder f, van de Wet ruimtelijke ordening;</text:p>
              <text:p text:style-name="definition.term">spoorweg:</text:p>
              <text:p text:style-name="definition.description">
                                             spoorweg als bedoeld in artikel 1 van de Spoorwegwet;
                                          </text:p>
              <text:p text:style-name="definition.term">tracébesluit:</text:p>
              <text:p text:style-name="definition.description">besluit als bedoeld in artikel 15 van de Tracéwet;</text:p>
              <text:p text:style-name="definition.term">verzameling van inrichtingen:</text:p>
              <text:list text:style-name="list-style-2">
                <text:list-item text:start-value="1">
                  <text:p text:style-name="list.start">inrichtingen op een industrieterrein als bedoeld in artikel 1 van de Wet geluidhinder;
                                                </text:p>
                </text:list-item>
                <text:list-item text:start-value="2">
                  <text:p text:style-name="list.cont">bij algemene maatregel van bestuur aangewezen inrichtingen, die zijn gelegen binnen een daarbij aangegeven gebied;
                                                </text:p>
                </text:list-item>
              </text:list>
              <text:p text:style-name="definition.term">voorkeurswaarde:</text:p>
              <text:p text:style-name="definition.description">voorkeurswaarde van de geluidsbelasting, als bedoeld in artikel 11.2;</text:p>
              <text:p text:style-name="definition.term">weg:</text:p>
              <text:p text:style-name="definition.description">
                                             voor het openbaar rij- of ander verkeer openstaande weg, met inbegrip van de daarin liggende bruggen of viaducten.
                                          </text:p>
            </text:list-item>
            <text:list-item text:start-value="2">
              <text:p text:style-name="list.cont"> Voor de toepassing van het bij of krachtens dit hoofdstuk bepaalde wordt mede verstaan onder:
                                    </text:p>
              <text:list>
                <text:list-item text:start-value="1">
                  <text:p text:style-name="list.cont">bestemmingsplan: inpassingsplan als bedoeld in artikel 3.26 of artikel 3.28 van de Wet ruimtelijke ordening;
                                          </text:p>
                </text:list-item>
                <text:list-item text:start-value="2">
                  <text:p text:style-name="list.cont">geluidsgevoelig object: nog niet aanwezig geluidsgevoelig object waarvoor een geldend bestemmingsplan of projectbesluit verlening
                                             van de bouwvergunning toelaat, ongeacht of deze vergunning reeds is afgegeven;
                                          </text:p>
                </text:list-item>
                <text:list-item text:start-value="3">
                  <text:p text:style-name="list.end">weg, spoorweg of hoofdspoorweg: deel van een weg, spoorweg of hoofdspoorweg.
                                          </text:p>
                </text:list-item>
              </text:list>
            </text:list-item>
          </text:list>
          <text:h text:outline-level="5" text:style-name="artikel_kop">Artikel 11.2
                              </text:h>
          <text:list text:style-name="list-style-3">
            <text:list-item text:start-value="1">
              <text:p text:style-name="list.start"> Voor de toepassing van dit hoofdstuk en de daarop berustende bepalingen gelden de in de onderstaande tabel aangegeven voorkeurswaarden,
                                       maximale waarden en binnenwaarden, in dB.
                                    </text:p>
              <text:p text:style-name="table.relocated">Referentie naar <text:bookmark-ref text:ref-name="table.relocated.d3075e487">tabel [Tabel voorkeurswaarden, maximale waarden en binnenwaarden]</text:bookmark-ref>, die onder de lijst is geplaatst.</text:p>
            </text:list-item>
            <text:list-item text:start-value="2">
              <text:p text:style-name="list.cont"> De voorkeurswaarden en de maximale waarden hebben betrekking op de geluidsbelasting van geluidsgevoelige objecten.
                                    </text:p>
            </text:list-item>
            <text:list-item text:start-value="3">
              <text:p text:style-name="list.cont"> Binnenwaarde A is van toepassing op geluidsgevoelige ruimten van:
                                    </text:p>
              <text:list>
                <text:list-item text:start-value="1">
                  <text:p text:style-name="list.cont">geluidsgevoelige objecten, voor zover deze zijn gelegen langs:
                                          </text:p>
                  <text:list>
                    <text:list-item text:start-value="1">
                      <text:p text:style-name="list.cont">wegen die in gebruik zijn genomen op of na 1 januari 1982;
                                                </text:p>
                    </text:list-item>
                    <text:list-item text:start-value="2">
                      <text:p text:style-name="list.cont">spoorwegen die in gebruik zijn genomen op of na 1 juli 1987;
                                                </text:p>
                    </text:list-item>
                  </text:list>
                </text:list-item>
                <text:list-item text:start-value="2">
                  <text:p text:style-name="list.cont">geluidsgevoelige objecten langs overige wegen of spoorwegen, indien voor de bouw van die objecten een bouwvergunning is afgegeven
                                             na 1 januari 1982.
                                          </text:p>
                </text:list-item>
              </text:list>
            </text:list-item>
            <text:list-item text:start-value="4">
              <text:p text:style-name="list.end"> Binnenwaarde B is van toepassing op geluidsgevoelige ruimten van andere geluidsgevoelige objecten dan bedoeld in het derde
                                       lid.
                                    </text:p>
            </text:list-item>
          </text:list>
          <text:p text:style-name="Caption">Tabel voorkeurswaarden, maximale waarden en binnenwaarden<text:bookmark text:name="table.relocated.d3075e487"/></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voorkeurswaarde</text:p>
                </table:table-cell>
                <table:table-cell office:value-type="string">
                  <text:p text:style-name="Table_20_Heading_Right">maximale waarde</text:p>
                </table:table-cell>
                <table:table-cell office:value-type="string">
                  <text:p text:style-name="Table_20_Heading_Right">binnenwaarde A</text:p>
                </table:table-cell>
                <table:table-cell office:value-type="string">
                  <text:p text:style-name="Table_20_Heading_Right">binnenwaarde B</text:p>
                </table:table-cell>
              </table:table-row>
            </table:table-header-rows>
            <table:table-row>
              <table:table-cell office:value-type="string">
                <text:p text:style-name="Table_20_Heading_Left">wegen </text:p>
              </table:table-cell>
              <table:table-cell office:value-type="string">
                <text:p text:style-name="Table_20_Contents_Right">50</text:p>
              </table:table-cell>
              <table:table-cell office:value-type="string">
                <text:p text:style-name="Table_20_Contents_Right">65</text:p>
              </table:table-cell>
              <table:table-cell office:value-type="string">
                <text:p text:style-name="Table_20_Contents_Right">36</text:p>
              </table:table-cell>
              <table:table-cell office:value-type="string">
                <text:p text:style-name="Table_20_Contents_Right">41</text:p>
              </table:table-cell>
            </table:table-row>
            <table:table-row>
              <table:table-cell office:value-type="string">
                <text:p text:style-name="Table_20_Heading_Left">spoorwegen</text:p>
              </table:table-cell>
              <table:table-cell office:value-type="string">
                <text:p text:style-name="Table_20_Contents_Right">55</text:p>
              </table:table-cell>
              <table:table-cell office:value-type="string">
                <text:p text:style-name="Table_20_Contents_Right">70</text:p>
              </table:table-cell>
              <table:table-cell office:value-type="string">
                <text:p text:style-name="Table_20_Contents_Right">36</text:p>
              </table:table-cell>
              <table:table-cell office:value-type="string">
                <text:p text:style-name="Table_20_Contents_Right">41</text:p>
              </table:table-cell>
            </table:table-row>
          </table:table>
          <text:p/>
          <text:h text:outline-level="5" text:style-name="artikel_kop">Artikel 11.3
                              </text:h>
          <text:list text:style-name="list-style-4">
            <text:list-item text:start-value="1">
              <text:p text:style-name="list.start"> Bij of krachtens algemene maatregel van bestuur worden eisen gesteld met betrekking tot de akoestische kwaliteit van wegen
                                       in beheer bij het Rijk en hoofdspoorwegen.
                                    </text:p>
            </text:list-item>
            <text:list-item text:start-value="2">
              <text:p text:style-name="list.cont"> De beheerder draagt er zorg voor dat een weg of spoorweg die wordt aangelegd of vervangen, ten minste voldoet aan deze eisen,
                                       tenzij overwegende bezwaren van technische aard zich hiertegen verzetten.
                                    </text:p>
            </text:list-item>
            <text:list-item text:start-value="3">
              <text:p text:style-name="list.end"> Onze Ministers evalueren de eisen in 2017 en vervolgens ten minste eenmaal in de vijf jaar.
                                    </text:p>
            </text:list-item>
          </text:list>
        </text:section>
        <text:section text:name="wijzig-divisie.d3075e706" text:style-name="wijzig-divisie">
          <text:h text:outline-level="4" text:style-name="wijzig-divisie_kop">TITEL 11.2 GELUIDSBELASTINGKAARTEN EN ACTIEPLANNEN
                           </text:h>
          <text:section text:name="wijzig-divisie.d3075e712" text:style-name="wijzig-divisie">
            <text:h text:outline-level="5" text:style-name="wijzig-divisie_kop">§ 11.2.1 Algemeen
                              </text:h>
            <text:h text:outline-level="6" text:style-name="artikel_kop">Artikel 11.4
                                 </text:h>
            <text:list text:style-name="list-style-5">
              <text:list-item text:start-value="1">
                <text:p text:style-name="list.start"> Gedeputeerde staten melden vóór 1 april 2015 en vervolgens elke vijf jaar vóór 1 april aan Onze Minister:
                                       </text:p>
                <text:list>
                  <text:list-item text:start-value="1">
                    <text:p text:style-name="list.start">op welke delen van provinciale wegen naar verwachting in het daaropvolgende kalenderjaar meer dan drie miljoen maal een motorvoertuig
                                                zal passeren;
                                             </text:p>
                  </text:list-item>
                  <text:list-item text:start-value="2">
                    <text:p text:style-name="list.cont">op welke delen van andere spoorwegen dan hoofdspoorwegen naar verwachting in het daaropvolgende kalenderjaar meer dan 30 000
                                                maal een trein zal passeren.
                                             </text:p>
                  </text:list-item>
                </text:list>
              </text:list-item>
              <text:list-item text:start-value="2">
                <text:p text:style-name="list.end"> Onze Minister publiceert vóór 30 juni 2015 en vervolgens elke vijf jaar vóór 30 juni in de Staatscourant welke delen van
                                          wegen en spoorwegen overeenkomstig het eerste lid zijn gemeld.
                                       </text:p>
              </text:list-item>
            </text:list>
            <text:h text:outline-level="6" text:style-name="artikel_kop">Artikel 11.5
                                 </text:h>
            <text:p text:style-name="artikel">Onze Minister wijst vóór 30 juni 2015 en vervolgens elke vijf jaar vóór 30 juni als agglomeratie aan verstedelijkte gebieden
                                    met ten minste 100 000 inwoners.
                                 </text:p>
          </text:section>
          <text:section text:name="wijzig-divisie.d3075e774" text:style-name="wijzig-divisie">
            <text:h text:outline-level="5" text:style-name="wijzig-divisie_kop">§ 11.2.2 Geluidsbelastingkaarten
                              </text:h>
            <text:h text:outline-level="6" text:style-name="artikel_kop">Artikel 11.6
                                 </text:h>
            <text:list text:style-name="list-style-6">
              <text:list-item text:start-value="1">
                <text:p text:style-name="list.start"> Onze Minister van Verkeer en Waterstaat stelt geluidsbelastingkaarten vast voor wegen in beheer bij het Rijk en hoofdspoorwegen.
                                       </text:p>
              </text:list-item>
              <text:list-item text:start-value="2">
                <text:p text:style-name="list.cont"> Gedeputeerde staten stellen geluidsbelastingkaarten vast voor de krachtens artikel 11.4, tweede lid, gepubliceerde delen
                                          van wegen en spoorwegen.
                                       </text:p>
              </text:list-item>
              <text:list-item text:start-value="3">
                <text:p text:style-name="list.cont"> De geluidsbelastingkaarten hebben betrekking op:
                                       </text:p>
                <text:list>
                  <text:list-item text:start-value="1">
                    <text:p text:style-name="list.cont">de geluidsbelasting en de geluidsbelasting L<text:span text:style-name="subscript">night</text:span> van geluidsgevoelige objecten vanwege de betrokken wegen en spoorwegen;
                                             </text:p>
                  </text:list-item>
                  <text:list-item text:start-value="2">
                    <text:p text:style-name="list.cont">de bij algemene maatregel van bestuur of overeenkomstig de maatregel als stille gebieden aangewezen categorieën van gebieden
                                                die zijn gelegen in de omgeving van wegen en spoorwegen als bedoeld onder a.
                                             </text:p>
                  </text:list-item>
                </text:list>
              </text:list-item>
              <text:list-item text:start-value="4">
                <text:p text:style-name="list.cont"> Burgemeester en wethouders van gemeenten die behoren tot krachtens artikel 11.5 aangewezen agglomeraties, stellen geluidsbelastingkaarten
                                          vast die betrekking hebben op de geluidsbelasting en de geluidsbelasting L<text:span text:style-name="subscript">night</text:span> vanwege:
                                       </text:p>
                <text:list>
                  <text:list-item text:start-value="1">
                    <text:p text:style-name="list.cont">wegen, daaronder begrepen spoorwegen die deel uitmaken van een weg;
                                             </text:p>
                  </text:list-item>
                  <text:list-item text:start-value="2">
                    <text:p text:style-name="list.cont">spoorwegen die niet deel uitmaken van een weg;
                                             </text:p>
                  </text:list-item>
                  <text:list-item text:start-value="3">
                    <text:p text:style-name="list.cont">luchthavens als bedoeld in artikel 1.1, eerste lid, van de Wet luchtvaart;
                                             </text:p>
                  </text:list-item>
                  <text:list-item text:start-value="4">
                    <text:p text:style-name="list.cont">de luchthaven Schiphol, bedoeld in hoofdstuk 8 van de Wet luchtvaart;
                                             </text:p>
                  </text:list-item>
                  <text:list-item text:start-value="5">
                    <text:p text:style-name="list.cont">inrichtingen of verzamelingen van inrichtingen.
                                             </text:p>
                  </text:list-item>
                </text:list>
              </text:list-item>
              <text:list-item text:start-value="5">
                <text:p text:style-name="list.cont"> De geluidsbelastingkaarten geven ten minste een weergave van:
                                       </text:p>
                <text:list>
                  <text:list-item text:start-value="1">
                    <text:p text:style-name="list.cont">de geluidsbelasting en de geluidsbelasting L<text:span text:style-name="subscript">night</text:span> veroorzaakt door de in het eerste, tweede onderscheidenlijk vierde lid, bedoelde geluidsbronnen in het kalenderjaar voorafgaand
                                                aan dat van de vaststelling van de geluidsbelastingkaart;
                                             </text:p>
                  </text:list-item>
                  <text:list-item text:start-value="2">
                    <text:p text:style-name="list.cont">het aantal geluidsgevoelige objecten en bewoners van woningen die aan bepaalde waarden van de geluidsbelasting en de geluidsbelasting
                                                L<text:span text:style-name="subscript">night</text:span> worden blootgesteld.
                                             </text:p>
                  </text:list-item>
                </text:list>
              </text:list-item>
              <text:list-item text:start-value="6">
                <text:p text:style-name="list.cont"> Bij of krachtens algemene maatregel van bestuur worden nadere regels gesteld omtrent de inhoud, vormgeving en inrichting
                                          van geluidsbelastingkaarten, welke regels kunnen verschillen voor wegen en spoorwegen als bedoeld in het eerste en tweede
                                          lid en agglomeraties.
                                       </text:p>
              </text:list-item>
              <text:list-item text:start-value="7">
                <text:p text:style-name="list.end"> De vaststelling van de geluidsbelastingkaarten geschiedt ten minste elk vijf jaar vóór 30 juni, te rekenen vanaf 2012.
                                       </text:p>
              </text:list-item>
            </text:list>
            <text:h text:outline-level="6" text:style-name="artikel_kop">Artikel 11.7
                                 </text:h>
            <text:list text:style-name="list-style-7">
              <text:list-item text:start-value="1">
                <text:p text:style-name="list.start"> Ten behoeve van de vaststelling van een geluidsbelastingkaart als bedoeld in artikel 11.6, eerste en tweede lid, verstrekken
                                          burgemeester en wethouders aan Onze Minister van Verkeer en Waterstaat onderscheidenlijk gedeputeerde staten op hun verzoek,
                                          alle inlichtingen en gegevens waarover zij kunnen beschikken, voor zover die voor het opstellen van die kaart noodzakelijk
                                          zijn.
                                       </text:p>
              </text:list-item>
              <text:list-item text:start-value="2">
                <text:p text:style-name="list.cont"> Ten behoeve van de vaststelling van een geluidsbelastingkaart als bedoeld in artikel 11.6, vierde lid, verstrekken Onze Minister,
                                          Onze Minister van Verkeer en Waterstaat, gedeputeerde staten en burgemeester en wethouders aan betrokken burgemeester en wethouders
                                          op hun verzoek, alle inlichtingen en gegevens waarover zij kunnen beschikken, voor zover die voor het opstellen van die kaart
                                          noodzakelijk zijn. Op een dergelijk verzoek verstrekt Onze Minister van Defensie de contourenkaarten, bedoeld in artikel 10.23
                                          van de Wet Luchtvaart.
                                       </text:p>
              </text:list-item>
              <text:list-item text:start-value="3">
                <text:p text:style-name="list.end"> Bij of krachtens algemene maatregel van bestuur kunnen nadere regels worden gesteld inzake de te verstrekken inlichtingen
                                          en gegevens, waaronder de wijze waarop en de termijn waarbinnen of de datum waarvoor deze verstrekt worden.
                                       </text:p>
              </text:list-item>
            </text:list>
            <text:h text:outline-level="6" text:style-name="artikel_kop">Artikel 11.8
                                 </text:h>
            <text:list text:style-name="list-style-8">
              <text:list-item text:start-value="1">
                <text:p text:style-name="list.start"> Ten behoeve van de bepaling van de geluidsbelasting en de geluidsbelasting L<text:span text:style-name="subscript">night</text:span> vanwege een weg, spoorweg, inrichting of verzameling van inrichtingen worden bij regeling van Onze Minister regels gesteld.
                                       </text:p>
              </text:list-item>
              <text:list-item text:start-value="2">
                <text:p text:style-name="list.end"> Ten behoeve van de bepaling van de geluidsbelasting en de geluidsbelasting L<text:span text:style-name="subscript">night</text:span> vanwege een luchthaven kunnen bij regeling van Onze Minister in overeenstemming met Onze Ministers van Verkeer en Waterstaat
                                          en van Defensie regels worden gesteld.
                                       </text:p>
              </text:list-item>
            </text:list>
            <text:h text:outline-level="6" text:style-name="artikel_kop">Artikel 11.9
                                 </text:h>
            <text:list text:style-name="list-style-9">
              <text:list-item text:start-value="1">
                <text:p text:style-name="list.start"> Binnen één maand na de vaststelling van een geluidsbelastingkaart als bedoeld in artikel 11.6, eerste, tweede en vierde lid,
                                          geven Onze Minister van Verkeer en Waterstaat, gedeputeerde staten, onderscheidenlijk burgemeester en wethouders van deze
                                          vaststelling kennis in één of meer dag-, nieuws-, of huis-aan-huisbladen, dan wel op andere geschikte wijze. Hierbij geven
                                          zij aan op welke wijze kennis kan worden gekregen van de inhoud van de geluidsbelastingkaart.
                                       </text:p>
              </text:list-item>
              <text:list-item text:start-value="2">
                <text:p text:style-name="list.cont"> De in het eerste lid bedoelde bestuursorganen:
                                       </text:p>
                <text:list>
                  <text:list-item text:start-value="1">
                    <text:p text:style-name="list.cont">stellen de geluidsbelastingkaart voor een ieder langs elektronische weg beschikbaar;
                                             </text:p>
                  </text:list-item>
                  <text:list-item text:start-value="2">
                    <text:p text:style-name="list.cont">voegen bij de geluidsbelastingkaart een overzicht van de belangrijkste punten van die kaart.
                                             </text:p>
                  </text:list-item>
                </text:list>
              </text:list-item>
              <text:list-item text:start-value="3">
                <text:p text:style-name="list.cont"> Binnen één maand na vaststelling zenden Onze Minister van Verkeer en Waterstaat, gedeputeerde staten, onderscheidenlijk burgemeester
                                          en wethouders de geluidsbelastingkaart langs elektronische weg aan Onze Minister.
                                       </text:p>
              </text:list-item>
              <text:list-item text:start-value="4">
                <text:p text:style-name="list.end"> Bij regeling van Onze Minister kunnen nadere regels worden gesteld over de wijze waarop de geluidsbelastingkaart ter beschikking
                                          van Onze Minister wordt gesteld.
                                       </text:p>
              </text:list-item>
            </text:list>
            <text:h text:outline-level="6" text:style-name="artikel_kop">Artikel 11.10
                                 </text:h>
            <text:list text:style-name="list-style-10">
              <text:list-item text:start-value="1">
                <text:p text:style-name="list.start"> Indien gedeputeerde staten niet of niet tijdig voldoen aan een verplichting als bedoeld in artikel 11.6, tweede lid, is artikel
                                          121 van de Provinciewet van overeenkomstige toepassing met dien verstande dat Onze Minister in de plaats treedt van Onze Minister
                                          van Binnenlandse Zaken en Koninkrijksrelaties.
                                       </text:p>
              </text:list-item>
              <text:list-item text:start-value="2">
                <text:p text:style-name="list.end"> Indien burgemeester en wethouders niet of niet tijdig voldoen aan een verplichting als bedoeld in artikel 11.6, vierde lid,
                                          is artikel 124 van de Gemeentewet van overeenkomstige toepassing met dien verstande dat Onze Minister in de plaats treedt
                                          van gedeputeerde staten.
                                       </text:p>
              </text:list-item>
            </text:list>
          </text:section>
          <text:section text:name="wijzig-divisie.d3075e1095" text:style-name="wijzig-divisie">
            <text:h text:outline-level="5" text:style-name="wijzig-divisie_kop">§ 11.2.3 Actieplannen
                              </text:h>
            <text:h text:outline-level="6" text:style-name="artikel_kop">Artikel 11.11
                                 </text:h>
            <text:list text:style-name="list-style-11">
              <text:list-item text:start-value="1">
                <text:p text:style-name="list.start"> Onze Ministers stellen vóór 18 juli 2013 aan de hand van de geluidsbelastingkaarten, bedoeld in artikel 11.6, eerste lid,
                                          een actieplan vast met betrekking tot de wegen in beheer bij het Rijk en hoofdspoorwegen. Indien er sprake is van een belangrijke
                                          ontwikkeling die van invloed is op de geluidhindersituatie, en daarnaast ten minste elke vijf jaar na de vaststelling, wordt
                                          het actieplan opnieuw overwogen en zo nodig aangepast.
                                       </text:p>
              </text:list-item>
              <text:list-item text:start-value="2">
                <text:p text:style-name="list.cont"> Een actieplan bevat ten minste een beschrijving van:
                                       </text:p>
                <text:list>
                  <text:list-item text:start-value="1">
                    <text:p text:style-name="list.cont">het te voeren beleid om de geluidsbelasting en de geluidsbelasting L<text:span text:style-name="subscript">night</text:span> te beperken, en
                                             </text:p>
                  </text:list-item>
                  <text:list-item text:start-value="2">
                    <text:p text:style-name="list.cont">de voorgenomen in de eerstvolgende vijf jaar te treffen maatregelen om overschrijding van overeenkomstig algemene maatregel
                                                van bestuur vast te stellen waarden van de geluidsbelasting of de geluidsbelasting L<text:span text:style-name="subscript">night</text:span> te voorkomen of ongedaan te maken en de te verwachten effecten van die maatregelen.
                                             </text:p>
                  </text:list-item>
                </text:list>
              </text:list-item>
              <text:list-item text:start-value="3">
                <text:p text:style-name="list.cont"> Het actieplan houdt rekening met de resultaten van de evaluatie, bedoeld in artikel 11.3, derde lid.
                                       </text:p>
              </text:list-item>
              <text:list-item text:start-value="4">
                <text:p text:style-name="list.cont"> In het actieplan wordt aangegeven in hoeverre het voornemen bestaat om de geluidproductieplafonds voor wegen en spoorwegen
                                          aan te passen aan ontwikkelingen met betrekking tot het bronbeleid.
                                       </text:p>
              </text:list-item>
              <text:list-item text:start-value="5">
                <text:p text:style-name="list.cont"> Het actieplan bevat tevens:
                                       </text:p>
                <text:list>
                  <text:list-item text:start-value="1">
                    <text:p text:style-name="list.cont">een overzicht van de geldende overschrijdingsbesluiten, bedoeld in artikel 11.49;
                                             </text:p>
                  </text:list-item>
                  <text:list-item text:start-value="2">
                    <text:p text:style-name="list.cont">een beschrijving van de ontwikkelingen met betrekking tot het bronbeleid en andere relevante ontwikkelingen die van invloed
                                                kunnen zijn op een of meer van de geldende overschrijdingsbesluiten;
                                             </text:p>
                  </text:list-item>
                  <text:list-item text:start-value="3">
                    <text:p text:style-name="list.end">een motivering of de in onderdeel b bedoelde ontwikkelingen aanleiding geven tot het intrekken of wijzigen van een of meer
                                                van de geldende overschrijdingsbesluiten.
                                             </text:p>
                  </text:list-item>
                </text:list>
              </text:list-item>
            </text:list>
            <text:h text:outline-level="6" text:style-name="artikel_kop">Artikel 11.12
                                 </text:h>
            <text:list text:style-name="list-style-12">
              <text:list-item text:start-value="1">
                <text:p text:style-name="list.start"> Gedeputeerde staten stellen vóór 18 juli 2013 aan de hand van de geluidsbelastingkaarten, bedoeld in artikel 11.6, tweede
                                          lid, een actieplan vast met betrekking tot de krachtens artikel 11.4, tweede lid, gepubliceerde delen van wegen en spoorwegen.
                                          Indien er sprake is van een belangrijke ontwikkeling die van invloed is op de geluidhindersituatie, en daarnaast ten minste
                                          elke vijf jaar na de vaststelling, wordt het actieplan opnieuw overwogen en zo nodig aangepast.
                                       </text:p>
              </text:list-item>
              <text:list-item text:start-value="2">
                <text:p text:style-name="list.cont"> Het eerste lid is van overeenkomstige toepassing op burgemeester en wethouders van gemeenten die behoren tot krachtens artikel
                                          11.5 aangewezen agglomeraties, met dien verstande dat het actieplan betrekking heeft op de in artikel 11.6, vierde lid, bedoelde
                                          geluidsbronnen.
                                       </text:p>
              </text:list-item>
              <text:list-item text:start-value="3">
                <text:p text:style-name="list.end"> Artikel 11.11, tweede lid, is van overeenkomstige toepassing.
                                       </text:p>
              </text:list-item>
            </text:list>
            <text:h text:outline-level="6" text:style-name="artikel_kop">Artikel 11.13
                                 </text:h>
            <text:list text:style-name="list-style-13">
              <text:list-item text:start-value="1">
                <text:p text:style-name="list.start"> Bij of krachtens algemene maatregel van bestuur worden nadere regels gesteld omtrent de inhoud, vormgeving en inrichting
                                          van actieplannen. Deze regels kunnen verschillen voor wegen en spoorwegen als bedoeld in artikel 11.6, eerste en tweede lid,
                                          en agglomeraties.
                                       </text:p>
              </text:list-item>
              <text:list-item text:start-value="2">
                <text:p text:style-name="list.end"> Een actieplan met betrekking tot een weg wordt niet vastgesteld, dan nadat daarover overleg is gevoerd met de beheerder van
                                          die weg en de verantwoordelijke voor het bronbeleid.
                                       </text:p>
              </text:list-item>
            </text:list>
            <text:h text:outline-level="6" text:style-name="artikel_kop">Artikel 11.14
                                 </text:h>
            <text:list text:style-name="list-style-14">
              <text:list-item text:start-value="1">
                <text:p text:style-name="list.start"> Een actieplan wordt voorbereid met overeenkomstige toepassing van de in afdeling 3.4 van de Algemene wet bestuursrecht geregelde
                                          procedure, met dien verstande dat in afwijking van artikel 3:15 van de Algemene wet bestuursrecht, een ieder zienswijzen naar
                                          voren kan brengen.
                                       </text:p>
              </text:list-item>
              <text:list-item text:start-value="2">
                <text:p text:style-name="list.end"> Burgemeester en wethouders stellen een actieplan niet vast dan nadat de gemeenteraad een ontwerp van het actieplan is toegezonden
                                          en deze in de gelegenheid is gesteld zijn wensen en zienswijze ter kennis van burgemeester en wethouders te brengen.
                                       </text:p>
              </text:list-item>
            </text:list>
            <text:h text:outline-level="6" text:style-name="artikel_kop">Artikel 11.15
                                 </text:h>
            <text:p text:style-name="artikel">Artikel 11.9 is van overeenkomstige toepassing op de vaststelling van actieplannen.</text:p>
          </text:section>
          <text:section text:name="wijzig-divisie.d3075e1301" text:style-name="wijzig-divisie">
            <text:h text:outline-level="5" text:style-name="wijzig-divisie_kop">§ 11.2.4 Inlichtingen aan een andere lidstaat van de Europese Unie
                              </text:h>
            <text:h text:outline-level="6" text:style-name="artikel_kop">Artikel 11.16
                                 </text:h>
            <text:list text:style-name="list-style-15">
              <text:list-item text:start-value="1">
                <text:p text:style-name="list.start"> Onze Minister van Verkeer en Waterstaat, gedeputeerde staten en burgemeester en wethouders verstrekken op verzoek van een
                                          bevoegde autoriteit van een van de lidstaten van de Europese Unie alle inlichtingen en gegevens waarover zij kunnen beschikken,
                                          voor zover die voor het opstellen van een geluidsbelastingkaart in de desbetreffende lidstaat noodzakelijk zijn. Op een dergelijk
                                          verzoek verstrekt Onze Minister van Defensie de contourenkaarten, bedoeld in artikel 10.23 van de Wet luchtvaart.
                                       </text:p>
              </text:list-item>
              <text:list-item text:start-value="2">
                <text:p text:style-name="list.end"> Artikel 11.7, derde lid, is van overeenkomstige toepassing.
                                       </text:p>
              </text:list-item>
            </text:list>
          </text:section>
        </text:section>
        <text:section text:name="wijzig-divisie.d3075e1335" text:style-name="wijzig-divisie">
          <text:h text:outline-level="4" text:style-name="wijzig-divisie_kop">TITEL 11.3 WEGEN EN SPOORWEGEN MET GELUIDPRODUCTIEPLAFONDS
                           </text:h>
          <text:section text:name="wijzig-divisie.d3075e1341" text:style-name="wijzig-divisie">
            <text:h text:outline-level="5" text:style-name="wijzig-divisie_kop">AFDELING 11.3.1 ALGEMEEN
                              </text:h>
            <text:h text:outline-level="6" text:style-name="artikel_kop">Artikel 11.17
                                 </text:h>
            <text:list text:style-name="list-style-16">
              <text:list-item text:start-value="1">
                <text:p text:style-name="list.start"> Deze titel is van toepassing op de wegen in het beheer van het Rijk en de hoofdspoorwegen, alsmede de aan te leggen wegen
                                          in het beheer van het Rijk en hoofdspoorwegen, die zijn aangegeven op de geluidplafondkaart.
                                       </text:p>
              </text:list-item>
              <text:list-item text:start-value="2">
                <text:p text:style-name="list.end"> Op de geluidplafondkaart kunnen andere wegen en spoorwegen, alsmede aan te leggen wegen en spoorwegen, worden aangegeven,
                                          waarop deze titel van toepassing is.
                                       </text:p>
              </text:list-item>
            </text:list>
            <text:h text:outline-level="6" text:style-name="artikel_kop">Artikel 11.18
                                 </text:h>
            <text:list text:style-name="list-style-17">
              <text:list-item text:start-value="1">
                <text:p text:style-name="list.start"> De geluidplafondkaart wordt bij regeling van Onze Minister vastgesteld.
                                       </text:p>
              </text:list-item>
              <text:list-item text:start-value="2">
                <text:p text:style-name="list.end"> Onze Minister stelt de geluidplafondkaart voor een ieder langs elektronische weg beschikbaar.
                                       </text:p>
              </text:list-item>
            </text:list>
            <text:h text:outline-level="6" text:style-name="artikel_kop">Artikel 11.19
                                 </text:h>
            <text:list text:style-name="list-style-18">
              <text:list-item text:start-value="1">
                <text:p text:style-name="list.start"> Aan weerszijden van een weg of spoorweg of een geprojecteerde weg of spoorweg bevinden zich referentiepunten.
                                       </text:p>
              </text:list-item>
              <text:list-item text:start-value="2">
                <text:p text:style-name="list.cont"> Op elk referentiepunt geldt een geluidproductieplafond:
                                       </text:p>
                <text:list>
                  <text:list-item text:start-value="1">
                    <text:p text:style-name="list.cont">dat tot stand gekomen is met toepassing van artikel 11.45;
                                             </text:p>
                  </text:list-item>
                  <text:list-item text:start-value="2">
                    <text:p text:style-name="list.cont">dat vastgesteld is op grond van artikel 11.27, of
                                             </text:p>
                  </text:list-item>
                  <text:list-item text:start-value="3">
                    <text:p text:style-name="list.end">dat gewijzigd is op grond van artikel 11.28.
                                             </text:p>
                  </text:list-item>
                </text:list>
              </text:list-item>
            </text:list>
          </text:section>
          <text:section text:name="wijzig-divisie.d3075e1453" text:style-name="wijzig-divisie">
            <text:h text:outline-level="5" text:style-name="wijzig-divisie_kop">AFDELING 11.3.2 NALEVING EN REGISTRATIE VAN GELUIDPRODUCTIEPLAFONDS
                              </text:h>
            <text:section text:name="wijzig-divisie.d3075e1459" text:style-name="wijzig-divisie">
              <text:h text:outline-level="6" text:style-name="wijzig-divisie_kop">§ 11.3.2.1 Naleving van de geluidproductieplafonds
                                 </text:h>
              <text:h text:outline-level="6" text:style-name="artikel_kop">Artikel 11.20
                                    </text:h>
              <text:p text:style-name="artikel">De beheerder draagt zorg voor de naleving van de geluidproductieplafonds.</text:p>
              <text:h text:outline-level="6" text:style-name="artikel_kop">Artikel 11.21
                                    </text:h>
              <text:p text:style-name="artikel">Een maatregel die de geluidoverdracht vanwege een weg of spoorweg beperkt, wordt ten aanzien van de naleving van de geluidproductieplafonds
                                       in de beschouwing betrokken, indien zij in het geluidregister is opgenomen. De beheerder kan daartoe een verzoek doen als
                                       bedoeld in artikel 11.31, tweede lid.
                                    </text:p>
              <text:h text:outline-level="6" text:style-name="artikel_kop">Artikel 11.22
                                    </text:h>
              <text:list text:style-name="list-style-19">
                <text:list-item text:start-value="1">
                  <text:p text:style-name="list.start"> De beheerder zendt voor 1 oktober 2012 en vervolgens elk kalenderjaar voor 1 oktober aan Onze Minister en Onze Minister van
                                             Verkeer en Waterstaat een verslag met betrekking tot de naleving van de geluidproductieplafonds in het voorafgaande kalenderjaar.
                                          </text:p>
                </text:list-item>
                <text:list-item text:start-value="2">
                  <text:p text:style-name="list.cont"> Onze Minister stelt het verslag, vergezeld van de bevindingen van Onze Ministers, voor een ieder langs elektronische weg
                                             beschikbaar.
                                          </text:p>
                </text:list-item>
                <text:list-item text:start-value="3">
                  <text:p text:style-name="list.cont"> Bij of krachtens algemene maatregel van bestuur worden regels gesteld met betrekking tot de gegevens die het verslag ten
                                             minste bevat.
                                          </text:p>
                </text:list-item>
                <text:list-item text:start-value="4">
                  <text:p text:style-name="list.cont"> Tot de in het derde lid bedoelde gegevens behoren in elk geval:
                                          </text:p>
                  <text:list>
                    <text:list-item text:start-value="1">
                      <text:p text:style-name="list.cont">een vergelijking van de hoogte van de berekende geluidproductie op de referentiepunten met de geldende geluidproductieplafonds;
                                                </text:p>
                    </text:list-item>
                    <text:list-item text:start-value="2">
                      <text:p text:style-name="list.cont">een overzicht van de weg- of baanvakken waar de berekende geluidproductie op een of meer referentiepunten 0,5 dB of minder
                                                   onder het geldende geluidproductieplafond ligt;
                                                </text:p>
                    </text:list-item>
                    <text:list-item text:start-value="3">
                      <text:p text:style-name="list.end">een verantwoording van de validatie van de berekende waarden voor de referentiepunten, waarbij de validatie in ieder geval
                                                   plaatsvindt middels steekproefsgewijze metingen door een onafhankelijke partij.
                                                </text:p>
                    </text:list-item>
                  </text:list>
                </text:list-item>
              </text:list>
              <text:h text:outline-level="6" text:style-name="artikel_kop">Artikel 11.23
                                    </text:h>
              <text:list text:style-name="list-style-20">
                <text:list-item text:start-value="1">
                  <text:p text:style-name="list.start"> Artikel 11.20 geldt niet met betrekking tot geluidproductieplafonds voor een spoorweg, die tot stand zijn gekomen met toepassing
                                             van artikel 11.45, waarvoor door de beheerder op verzoek van een gerechtigde als bedoeld in artikel 57 van de Spoorwegwet
                                             extra capaciteit is verdeeld, indien:
                                          </text:p>
                  <text:list>
                    <text:list-item text:start-value="1">
                      <text:p text:style-name="list.start">op die spoorweg op een of meer dagen in het kalenderjaar voorafgaand aan «datum van inwerkingtreding van deze wet» een of
                                                   meer goederentreinen hebben gereden tussen 23.00 en 07.00 uur, en
                                                </text:p>
                    </text:list-item>
                    <text:list-item text:start-value="2">
                      <text:p text:style-name="list.cont">de geluidproductie op de langs die spoorweg gelegen referentiepunten inclusief de extra vervoerscapaciteit niet meer bedraagt
                                                   dan 60 dB.
                                                </text:p>
                    </text:list-item>
                  </text:list>
                </text:list-item>
                <text:list-item text:start-value="2">
                  <text:p text:style-name="list.cont"> Deze vrijstelling is eenmalig voor een termijn van vier jaren met ingang van het kalenderjaar waarin de extra capaciteit
                                             is verdeeld. De vrijstelling geldt alleen voor de referentiepunten waarvoor de geluidproductieplafonds sinds «datum van inwerkingtreding
                                             van deze wet» niet zijn gewijzigd.
                                          </text:p>
                </text:list-item>
                <text:list-item text:start-value="3">
                  <text:p text:style-name="list.cont"> Een wijziging van een geluidproductieplafond op grond van artikel 11.28, vijfde lid, wordt voor de toepassing van het tweede
                                             lid buiten beschouwing gelaten.
                                          </text:p>
                </text:list-item>
                <text:list-item text:start-value="4">
                  <text:p text:style-name="list.cont"> De beheerder meldt onverwijld en gemotiveerd aan Onze Minister dat:
                                          </text:p>
                  <text:list>
                    <text:list-item text:start-value="1">
                      <text:p text:style-name="list.cont">hij een verzoek als bedoeld in het eerste lid heeft ingewilligd;
                                                </text:p>
                    </text:list-item>
                    <text:list-item text:start-value="2">
                      <text:p text:style-name="list.cont">daardoor een overschrijding optreedt van een of meer geluidproductieplafonds langs het daarbij aangegeven baanvak;
                                                </text:p>
                    </text:list-item>
                    <text:list-item text:start-value="3">
                      <text:p text:style-name="list.cont">is voldaan aan de voorwaarden van dit artikel.
                                                </text:p>
                    </text:list-item>
                  </text:list>
                </text:list-item>
                <text:list-item text:start-value="5">
                  <text:p text:style-name="list.end"> Onze Minister doet mededeling van de vrijstelling in de Staatscourant. De mededeling bevat ten minste de kalenderjaren waarvoor
                                             de vrijstelling geldt, alsmede een geografische omschrijving van het baanvak waarop de vrijstelling betrekking heeft.
                                          </text:p>
                </text:list-item>
              </text:list>
              <text:h text:outline-level="6" text:style-name="artikel_kop">Artikel 11.24
                                    </text:h>
              <text:list text:style-name="list-style-21">
                <text:list-item text:start-value="1">
                  <text:p text:style-name="list.start"> Onze Minister kan op verzoek van de beheerder in verband met bijzondere omstandigheden voor een termijn van ten hoogste vijf
                                             jaar ontheffing verlenen van de verplichting tot naleving van een geluidproductieplafond.
                                          </text:p>
                </text:list-item>
                <text:list-item text:start-value="2">
                  <text:p text:style-name="list.cont"> Onze Minister beslist binnen vier weken na ontvangst van de aanvraag. Paragraaf 4.1.3.3 van de Algemene wet bestuursrecht
                                             is van toepassing.
                                          </text:p>
                </text:list-item>
                <text:list-item text:start-value="3">
                  <text:p text:style-name="list.cont"> Onze Minister kan aan de ontheffing voorschriften verbinden met betrekking tot:
                                          </text:p>
                  <text:list>
                    <text:list-item text:start-value="1">
                      <text:p text:style-name="list.cont">de mate en de duur van de overschrijding van het geluidproductieplafond;
                                                </text:p>
                    </text:list-item>
                    <text:list-item text:start-value="2">
                      <text:p text:style-name="list.cont">het treffen van geluidwerende maatregelen aan de gevel van een geluidsgevoelige object, indien de ontheffing kan leiden tot
                                                   een overschrijding van de binnenwaarde voor het betrokken geluidsgevoelig object met meer dan 5 dB.
                                                </text:p>
                    </text:list-item>
                  </text:list>
                </text:list-item>
                <text:list-item text:start-value="4">
                  <text:p text:style-name="list.cont"> Bij of krachtens algemene maatregel van bestuur worden regels gesteld met betrekking tot de gegevens die bij de aanvraag
                                             worden verstrekt.
                                          </text:p>
                </text:list-item>
                <text:list-item text:start-value="5">
                  <text:p text:style-name="list.cont"> Onze Minister kan de voorschriften die aan de ontheffing verbonden zijn, wijzigen of de ontheffing geheel of gedeeltelijk
                                             intrekken, indien gewijzigde omstandigheden daartoe aanleiding geven.
                                          </text:p>
                </text:list-item>
                <text:list-item text:start-value="6">
                  <text:p text:style-name="list.end"> De artikelen 11.37 en 11.39 zijn van overeenkomstige toepassing.
                                          </text:p>
                </text:list-item>
              </text:list>
            </text:section>
            <text:section text:name="wijzig-divisie.d3075e1730" text:style-name="wijzig-divisie">
              <text:h text:outline-level="6" text:style-name="wijzig-divisie_kop">§ 11.3.2.2 Het geluidregister
                                 </text:h>
              <text:h text:outline-level="6" text:style-name="artikel_kop">Artikel 11.25
                                    </text:h>
              <text:list text:style-name="list-style-22">
                <text:list-item text:start-value="1">
                  <text:p text:style-name="list.start"> Er is een openbaar geluidregister dat gegevens bevat met betrekking tot de geldende geluidproductieplafonds.
                                          </text:p>
                </text:list-item>
                <text:list-item text:start-value="2">
                  <text:p text:style-name="list.cont"> Voor zover in artikel 11.46, tweede lid, niet anders is bepaald, worden de gegevens in het register opgenomen op de dag van
                                             de bekendmaking van het besluit tot vaststelling of wijziging van een geluidproductieplafond of tot verlening of wijziging
                                             van een ontheffing dan wel op de dag waarop mededeling wordt gedaan van een vrijstelling.
                                          </text:p>
                </text:list-item>
                <text:list-item text:start-value="3">
                  <text:p text:style-name="list.cont"> Tot de gegevens behoren ten minste voor elk geluidproductieplafond:
                                          </text:p>
                  <text:list>
                    <text:list-item text:start-value="1">
                      <text:p text:style-name="list.cont">het laatstelijk genomen besluit waarbij het geluidproductieplafond is vastgesteld of gewijzigd;
                                                </text:p>
                    </text:list-item>
                    <text:list-item text:start-value="2">
                      <text:p text:style-name="list.cont">de ligging van de referentiepunten;
                                                </text:p>
                    </text:list-item>
                    <text:list-item text:start-value="3">
                      <text:p text:style-name="list.cont">de brongegevens;
                                                </text:p>
                    </text:list-item>
                    <text:list-item text:start-value="4">
                      <text:p text:style-name="list.cont">indien van toepassing:
                                                </text:p>
                      <text:list>
                        <text:list-item text:start-value="1">
                          <text:p text:style-name="list.cont">de mededeling, bedoeld in artikel 11.36;
                                                      </text:p>
                        </text:list-item>
                        <text:list-item text:start-value="2">
                          <text:p text:style-name="list.cont">een krachtens artikel 11.23, vijfde lid, gepubliceerde vrijstelling;
                                                      </text:p>
                        </text:list-item>
                        <text:list-item text:start-value="3">
                          <text:p text:style-name="list.cont">een krachtens artikel 11.24, eerste lid, verleende ontheffing.
                                                      </text:p>
                        </text:list-item>
                      </text:list>
                    </text:list-item>
                  </text:list>
                </text:list-item>
                <text:list-item text:start-value="4">
                  <text:p text:style-name="list.cont"> Het register wordt beheerd door Onze Minister van Verkeer en Waterstaat.
                                          </text:p>
                </text:list-item>
                <text:list-item text:start-value="5">
                  <text:p text:style-name="list.cont"> Het register is voor een ieder langs elektronische weg toegankelijk.
                                          </text:p>
                </text:list-item>
                <text:list-item text:start-value="6">
                  <text:p text:style-name="list.end"> Onze Minister kan nadere regels stellen omtrent de inhoud, vorm en inrichting van het register, alsmede omtrent de wijze
                                             waarop het register wordt beheerd, bijgehouden en gecontroleerd.
                                          </text:p>
                </text:list-item>
              </text:list>
            </text:section>
          </text:section>
          <text:section text:name="wijzig-divisie.d3075e1859" text:style-name="wijzig-divisie">
            <text:h text:outline-level="5" text:style-name="wijzig-divisie_kop">AFDELING 11.3.3 VASTSTELLING OF WIJZIGING VAN GELUIDPRODUCTIEPLAFONDS
                              </text:h>
            <text:section text:name="wijzig-divisie.d3075e1865" text:style-name="wijzig-divisie">
              <text:h text:outline-level="6" text:style-name="wijzig-divisie_kop">§ 11.3.3.1 Algemeen
                                 </text:h>
              <text:h text:outline-level="6" text:style-name="artikel_kop">Artikel 11.26
                                    </text:h>
              <text:p text:style-name="artikel">In deze afdeling wordt onder bevoegd gezag verstaan: het bevoegd gezag, genoemd in artikel 11 van de Tracéwet, dan wel indien
                                       de Tracéwet niet van toepassing is, de Minister van Verkeer en Waterstaat.
                                    </text:p>
              <text:h text:outline-level="6" text:style-name="artikel_kop">Artikel 11.27
                                    </text:h>
              <text:list text:style-name="list-style-23">
                <text:list-item text:start-value="1">
                  <text:p text:style-name="list.start"> Het bevoegd gezag stelt een geluidproductieplafond vast op elk daartoe door hem aangegeven referentiepunt.
                                          </text:p>
                </text:list-item>
                <text:list-item text:start-value="2">
                  <text:p text:style-name="list.end"> Het eerste lid is niet van toepassing indien op een referentiepunt reeds een geluidproductieplafond geldt, dat tot stand
                                             is gekomen met toepassing van artikel 11.45.
                                          </text:p>
                </text:list-item>
              </text:list>
              <text:h text:outline-level="6" text:style-name="artikel_kop">Artikel 11.28
                                    </text:h>
              <text:list text:style-name="list-style-24">
                <text:list-item text:start-value="1">
                  <text:p text:style-name="list.start"> Het bevoegd gezag kan op verzoek een geluidproductieplafond wijzigen. Een ambtshalve besluit tot wijziging van een geluidproductieplafond
                                             wordt genomen door Onze Ministers.
                                          </text:p>
                </text:list-item>
                <text:list-item text:start-value="2">
                  <text:p text:style-name="list.cont"> Indien de beheerder een verzoek heeft ingediend tot verhoging van een geluidproductieplafond, wordt dat geluidproductieplafond
                                             niet verhoogd indien:
                                          </text:p>
                  <text:list>
                    <text:list-item text:start-value="1">
                      <text:p text:style-name="list.cont">de beheerder niet heeft voldaan aan de verplichting, bedoeld in artikel 11.3, tweede lid, of
                                                </text:p>
                    </text:list-item>
                    <text:list-item text:start-value="2">
                      <text:p text:style-name="list.cont">het geldende geluidproductieplafond naar redelijke verwachting niet binnen een periode van tien jaar volledig zal worden benut.
                                                </text:p>
                    </text:list-item>
                  </text:list>
                </text:list-item>
                <text:list-item text:start-value="3">
                  <text:p text:style-name="list.cont"> Een geluidproductieplafond wordt niet op verzoek verlaagd indien het gewijzigde geluidproductieplafond na verlaging naar
                                             redelijke verwachting binnen een periode van minder dan tien jaar volledig zou worden benut.
                                          </text:p>
                </text:list-item>
                <text:list-item text:start-value="4">
                  <text:p text:style-name="list.cont"> Een geluidproductieplafond wordt verlaagd, indien de geluidsbelasting vanwege de weg of spoorweg van geluidsgevoelige objecten
                                             is verminderd ten gevolge van de toepassing van afdeling 3 van hoofdstuk VI van de Wet geluidhinder.
                                          </text:p>
                </text:list-item>
                <text:list-item text:start-value="5">
                  <text:p text:style-name="list.cont"> Het bevoegd gezag kan op verzoek van burgemeester en wethouders van een gemeente een geluidproductieplafond verlagen, indien
                                             de gemeente voornemens is een maatregel te treffen of te bekostigen dan wel een maatregel heeft getroffen of bekostigd die
                                             de geluidsbelasting vanwege een weg of spoorweg vermindert.
                                          </text:p>
                </text:list-item>
                <text:list-item text:start-value="6">
                  <text:p text:style-name="list.end"> Artikel 11.29 is bij de behandeling van een aanvraag als bedoeld in het vijfde lid niet van toepassing.
                                          </text:p>
                </text:list-item>
              </text:list>
              <text:h text:outline-level="6" text:style-name="artikel_kop">Artikel 11.29
                                    </text:h>
              <text:list text:style-name="list-style-25">
                <text:list-item text:start-value="1">
                  <text:p text:style-name="list.start"> Bij de voorbereiding van een besluit omtrent het vaststellen of wijzigen van een geluidproductieplafond neemt het bevoegd
                                             gezag een geluidbeperkende maatregel niet in aanmerking, indien het treffen daarvan:
                                          </text:p>
                  <text:list>
                    <text:list-item text:start-value="1">
                      <text:p text:style-name="list.start">financieel niet doelmatig is met betrekking tot het beperken van de geluidsbelasting van een of meer geluidsgevoelige objecten,
                                                   dan wel
                                                </text:p>
                    </text:list-item>
                    <text:list-item text:start-value="2">
                      <text:p text:style-name="list.cont">stuit op overwegende bezwaren van stedenbouwkundige, verkeerskundige, vervoerskundige, landschappelijke of technische aard.
                                                </text:p>
                    </text:list-item>
                  </text:list>
                </text:list-item>
                <text:list-item text:start-value="2">
                  <text:p text:style-name="list.cont"> Het eerste lid, aanhef en onder a, is niet van toepassing, indien de beheerder het bevoegd gezag uitdrukkelijk verzoekt om bij
                                             de besluitvorming rekening te houden met een door hem voorgestelde financieel niet doelmatige geluidbeperkende maatregel.
                                          </text:p>
                </text:list-item>
                <text:list-item text:start-value="3">
                  <text:p text:style-name="list.cont"> Op uitdrukkelijk verzoek van de beheerder houdt het bevoegd gezag bij de voorbereiding van een besluit omtrent het vaststellen
                                             of wijzigen van een geluidproductieplafond rekening met een door de beheerder voorgestelde maatregel die niet is aangewezen
                                             als geluidbeperkende maatregel.
                                          </text:p>
                </text:list-item>
                <text:list-item text:start-value="4">
                  <text:p text:style-name="list.end"> Bij of krachtens algemene maatregel van bestuur worden regels gesteld voor de toepassing van het criterium, bedoeld in het
                                             eerste lid, onder a.
                                          </text:p>
                </text:list-item>
              </text:list>
              <text:h text:outline-level="6" text:style-name="artikel_kop">Artikel 11.30
                                    </text:h>
              <text:list text:style-name="list-style-26">
                <text:list-item text:start-value="1">
                  <text:p text:style-name="list.start"> Het bevoegd gezag stelt een geluidproductieplafond op een zodanige waarde vast dat de geluidsbelasting die de geluidsgevoelige
                                             objecten vanwege de betrokken weg of spoorweg ondervinden, de voorkeurswaarde niet overschrijdt.
                                          </text:p>
                </text:list-item>
                <text:list-item text:start-value="2">
                  <text:p text:style-name="list.cont"> Bij wijziging wordt een geluidproductieplafond op een zodanige waarde vastgesteld dat de geluidsbelasting vanwege de weg
                                             of spoorweg niet hoger is dan de geluidsbelasting, die de betrokken geluidsgevoelige objecten <text:span text:style-name="cur">vanwege die weg of spoorweg</text:span> ondervinden <text:span text:style-name="cur">bij volledige benutting</text:span> van het geldende geluidproductieplafond.
                                          </text:p>
                </text:list-item>
                <text:list-item text:start-value="3">
                  <text:p text:style-name="list.cont"> Het tweede lid is niet van toepassing, indien de geluidsbelasting na de wijziging van het geluidproductieplafond de voorkeurswaarde
                                             niet overschrijdt.
                                          </text:p>
                </text:list-item>
                <text:list-item text:start-value="4">
                  <text:p text:style-name="list.cont"> Het bevoegd gezag kan afwijken van het eerste of tweede lid, indien geen geluidbeperkende maatregelen in aanmerking komen
                                             om aan die leden te voldoen. De afwijking wordt zoveel mogelijk beperkt door het treffen van geluidbeperkende maatregelen.
                                          </text:p>
                </text:list-item>
                <text:list-item text:start-value="5">
                  <text:p text:style-name="list.cont"> Het bevoegd gezag kan voorts afwijken van het eerste of tweede lid, indien een geluidsgevoelig object tevens een geluidsbelasting
                                             boven de voorkeurswaarde kan ondervinden vanwege een andere geluidsbron die behoort tot een bij ministeriële regeling aangegeven
                                             categorie. Artikel 11.29, eerste lid, onder a, is niet van toepassing.
                                          </text:p>
                </text:list-item>
                <text:list-item text:start-value="6">
                  <text:p text:style-name="list.cont"> Bij de toepassing van het vierde en vijfde lid wordt de maximale waarde niet overschreden.
                                          </text:p>
                </text:list-item>
                <text:list-item text:start-value="7">
                  <text:p text:style-name="list.end"> 
                                             <text:span text:style-name="cur">Het zesde lid is niet van toepassing indien in samenhang met het besluit tot het wijzigen van een geluidproductieplafond een
                                                overschrijdingsbesluit als bedoeld in artikel 11.49 wordt genomen.</text:span>
                                             
                                          </text:p>
                </text:list-item>
              </text:list>
            </text:section>
            <text:section text:name="wijzig-divisie.d3075e2124" text:style-name="wijzig-divisie">
              <text:h text:outline-level="6" text:style-name="wijzig-divisie_kop">§ 11.3.3.2 Procedures voor vaststelling of wijziging van geluidproductieplafonds
                                 </text:h>
              <text:h text:outline-level="6" text:style-name="artikel_kop">Artikel 11.31
                                    </text:h>
              <text:list text:style-name="list-style-27">
                <text:list-item text:start-value="1">
                  <text:p text:style-name="list.start"> Vaststelling of wijziging van een geluidproductieplafond geschiedt ambtshalve of op verzoek.
                                          </text:p>
                </text:list-item>
                <text:list-item text:start-value="2">
                  <text:p text:style-name="list.cont"> Een verzoek tot vaststelling of wijziging van een geluidproductieplafond kan worden gedaan door de beheerder van de betreffende
                                             weg of spoorweg.
                                          </text:p>
                </text:list-item>
                <text:list-item text:start-value="3">
                  <text:p text:style-name="list.cont"> Een verzoek tot wijziging van een geluidproductieplafond kan tevens worden gedaan door burgemeester en wethouders van de
                                             gemeente:
                                          </text:p>
                  <text:list>
                    <text:list-item text:start-value="1">
                      <text:p text:style-name="list.cont">waarin het desbetreffende referentiepunt is gelegen, of
                                                </text:p>
                    </text:list-item>
                    <text:list-item text:start-value="2">
                      <text:p text:style-name="list.cont">waartoe gronden behoren die zijn gelegen langs de betreffende weg of spoorweg binnen de zone, bedoeld in hoofdstuk VI van
                                                   de Wet geluidhinder.
                                                </text:p>
                    </text:list-item>
                  </text:list>
                </text:list-item>
                <text:list-item text:start-value="4">
                  <text:p text:style-name="list.end"> Bij of krachtens algemene maatregel van bestuur worden regels gesteld met betrekking tot de gegevens die bij de aanvraag
                                             worden verstrekt.
                                          </text:p>
                </text:list-item>
              </text:list>
              <text:h text:outline-level="6" text:style-name="artikel_kop">Artikel 11.32
                                    </text:h>
              <text:p text:style-name="artikel">Afdeling 3.4 van de Algemene wet bestuursrecht is van toepassing op de voorbereiding van een besluit tot vaststelling of wijziging
                                       van een geluidproductieplafond dat wordt genomen op een verzoek als bedoeld in artikel 11.31, tweede of derde lid. Zienswijzen
                                       kunnen naar voren worden gebracht door een ieder.
                                    </text:p>
              <text:h text:outline-level="6" text:style-name="artikel_kop">Artikel 11.33
                                    </text:h>
              <text:list text:style-name="list-style-28">
                <text:list-item text:start-value="1">
                  <text:p text:style-name="list.start"> Ter voorbereiding van een besluit tot vaststelling of wijziging van een geluidproductieplafond wordt een akoestisch onderzoek
                                             verricht.
                                          </text:p>
                </text:list-item>
                <text:list-item text:start-value="2">
                  <text:p text:style-name="list.cont"> Het akoestisch onderzoek heeft betrekking op de geluidsbelasting die vanwege de weg of spoorweg zou kunnen worden ondervonden
                                             door geluidsgevoelige objecten, andere objecten en gebieden. Het onderzoek bevat een berekening van de geluidproductie op
                                             elk betrokken referentiepunt.
                                          </text:p>
                </text:list-item>
                <text:list-item text:start-value="3">
                  <text:p text:style-name="list.cont"> Bij het berekenen van de geluidproductie, bedoeld in het vorige lid, wordt uitgegaan van de gemiddelde waarden over de technische
                                             levensduur van de weg of spoorweg, welke zijn gevalideerd door metingen uitgevoerd door een onafhankelijke partij.
                                          </text:p>
                </text:list-item>
                <text:list-item text:start-value="4">
                  <text:p text:style-name="list.cont"> Het akoestisch onderzoek wordt uitgevoerd:
                                          </text:p>
                  <text:list>
                    <text:list-item text:start-value="1">
                      <text:p text:style-name="list.cont">bij een ambtshalve besluit: door de beheerder;
                                                </text:p>
                    </text:list-item>
                    <text:list-item text:start-value="2">
                      <text:p text:style-name="list.cont">bij een besluit op verzoek: door de aanvrager.
                                                </text:p>
                    </text:list-item>
                  </text:list>
                </text:list-item>
                <text:list-item text:start-value="5">
                  <text:p text:style-name="list.cont"> In afwijking van het vierde lid wordt de geluidproductie op de referentiepunten in alle gevallen berekend door de beheerder.
                                             De beheerder stelt de resultaten desgevraagd ter beschikking van een aanvrager als bedoeld in het derde lid, onder b.
                                          </text:p>
                </text:list-item>
                <text:list-item text:start-value="6">
                  <text:p text:style-name="list.cont"> Degene die het akoestisch onderzoek uitvoert, doet tevens akoestisch onderzoek naar de effecten van de samenloop van de geluidsbelasting
                                             van de weg of spoorweg en een andere geluidsbron als bedoeld in artikel 11.30, vijfde lid.
                                          </text:p>
                </text:list-item>
                <text:list-item text:start-value="7">
                  <text:p text:style-name="list.cont"> Onze Minister stelt nadere regels omtrent:
                                          </text:p>
                  <text:list>
                    <text:list-item text:start-value="1">
                      <text:p text:style-name="list.cont">de wijze waarop het akoestisch onderzoek en de berekeningen worden uitgevoerd;
                                                </text:p>
                    </text:list-item>
                    <text:list-item text:start-value="2">
                      <text:p text:style-name="list.cont">de situaties waarop het akoestisch onderzoek en de berekeningen betrekking hebben;
                                                </text:p>
                    </text:list-item>
                    <text:list-item text:start-value="3">
                      <text:p text:style-name="list.end">de gevallen waarin redelijkerwijs kan worden aangenomen dat geen behoefte bestaat aan een onderzoek naar de effecten van samenloop.
                                                </text:p>
                    </text:list-item>
                  </text:list>
                </text:list-item>
              </text:list>
              <text:h text:outline-level="6" text:style-name="artikel_kop">Artikel 11.34
                                    </text:h>
              <text:p text:style-name="artikel">Ter voorbereiding van een besluit tot ambtshalve vaststelling of wijziging van een geluidproductieplafond verstrekt de beheerder
                                       op verzoek van Onze Ministers en binnen de gestelde termijn, alle inlichtingen en gegevens die zij redelijkerwijs nodig hebben
                                       ter voorbereiding van het besluit, waaronder de resultaten van het akoestisch onderzoek en de berekeningen, bedoeld in artikel
                                       11.33.
                                    </text:p>
              <text:h text:outline-level="6" text:style-name="artikel_kop">Artikel 11.35
                                    </text:h>
              <text:p text:style-name="artikel">In het besluit tot vaststelling of wijziging van een geluidproductieplafond wordt aangegeven welke maatregelen met toepassing
                                       van artikel 11.29 bij de besluitvorming in aanmerking zijn genomen.
                                    </text:p>
              <text:h text:outline-level="6" text:style-name="artikel_kop">Artikel 11.36
                                    </text:h>
              <text:p text:style-name="artikel">In een besluit tot wijziging van een geluidproductieplafond dat wordt genomen op een verzoek als bedoeld in artikel 11.31,
                                       derde lid, in verband met door de aanvrager voorgenomen maatregelen tot verlaging van de geluidsbelasting van geluidsgevoelige
                                       objecten, wordt bepaald dat de werking van het besluit in afwijking van artikel 20.3 wordt opgeschort totdat het bevoegd gezag
                                       heeft medegedeeld dat de in aanmerking komende maatregelen ten genoegen van het bevoegd gezag zijn getroffen. Deze mededeling
                                       geschiedt op dezelfde wijze als waarop is kennisgegeven van het besluit.
                                    </text:p>
              <text:h text:outline-level="6" text:style-name="artikel_kop">Artikel 11.37
                                    </text:h>
              <text:p text:style-name="artikel">Een afschrift van het besluit tot vaststelling of wijziging van een geluidproductieplafond wordt gezonden aan burgemeester
                                       en wethouders van de gemeente:
                                    </text:p>
              <text:list text:style-name="list-style-29">
                <text:list-item text:start-value="1">
                  <text:p text:style-name="list.start">waarin het desbetreffende referentiepunt is gelegen;
                                          </text:p>
                </text:list-item>
                <text:list-item text:start-value="2">
                  <text:p text:style-name="list.end">waartoe de gronden behoren die zijn gelegen langs de desbetreffende weg of spoorweg binnen de zone, bedoeld in hoofdstuk VI
                                             van de Wet geluidhinder.
                                          </text:p>
                </text:list-item>
              </text:list>
            </text:section>
            <text:section text:name="wijzig-divisie.d3075e2375" text:style-name="wijzig-divisie">
              <text:h text:outline-level="6" text:style-name="wijzig-divisie_kop">§ 11.3.3.3 De binnenwaarde
                                 </text:h>
              <text:h text:outline-level="6" text:style-name="artikel_kop">Artikel 11.38
                                    </text:h>
              <text:list text:style-name="list-style-30">
                <text:list-item text:start-value="1">
                  <text:p text:style-name="list.start"> Indien in een onherroepelijk besluit tot vaststelling of wijziging van een geluidproductieplafond toepassing is gegeven aan
                                             artikel 11.30, vierde of vijfde lid, en het geluidproductieplafond een zodanige waarde heeft dat de binnenwaarde bij volledige
                                             benutting van het geluidproductieplafond wordt overschreden, treft de beheerder geluidwerende maatregelen.
                                          </text:p>
                </text:list-item>
                <text:list-item text:start-value="2">
                  <text:p text:style-name="list.cont"> De verplichting, bedoeld in het eerste lid, strekt ertoe dat binnen een termijn van twee jaar nadat het besluit onherroepelijk
                                             is geworden de geluidsbelasting binnen de geluidsgevoelige ruimten van het betreffende geluidsgevoelige object wordt teruggebracht
                                             tot een waarde die ten minste 3 dB is gelegen onder de binnenwaarde.
                                          </text:p>
                </text:list-item>
                <text:list-item text:start-value="3">
                  <text:p text:style-name="list.cont"> Onze Minister kan op verzoek van de beheerder een andere termijn vaststellen waarbinnen de maatregelen worden getroffen.
                                          </text:p>
                </text:list-item>
                <text:list-item text:start-value="4">
                  <text:p text:style-name="list.end"> Indien een geluidproductieplafond wordt verlaagd, is dit artikel uitsluitend van toepassing ten aanzien van geluidsgevoelige
                                             objecten waarvan de geluidsbelasting vanwege de weg of spoorweg toeneemt bij volledige benutting van het verlaagde geluidproductieplafond.
                                          </text:p>
                </text:list-item>
              </text:list>
              <text:h text:outline-level="6" text:style-name="artikel_kop">Artikel 11.39
                                    </text:h>
              <text:list text:style-name="list-style-31">
                <text:list-item text:start-value="1">
                  <text:p text:style-name="list.start"> Indien de rechthebbende ten aanzien van een geluidsgevoelig object niet heeft toegestemd mee te werken aan maatregelen die
                                             moeten worden getroffen ingevolge artikel 11.38, eerste lid, verklaart Onze Minister, op verzoek van de beheerder, de verplichting,
                                             bedoeld in artikel 11.38, eerste lid, vervallen.
                                          </text:p>
                </text:list-item>
                <text:list-item text:start-value="2">
                  <text:p text:style-name="list.cont"> Bij of krachtens algemene maatregel van bestuur worden regels gesteld met betrekking tot de wijze waarop aan de rechthebbende
                                             wordt verzocht om mee te werken aan de realisatie van de maatregelen en de wijze waarop deze zijn toestemming verleent of
                                             onthoudt.
                                          </text:p>
                </text:list-item>
                <text:list-item text:start-value="3">
                  <text:p text:style-name="list.cont"> Onze Minister zendt een afschrift van de vervallenverklaring bij aangetekend schrijven aan de rechthebbende.
                                          </text:p>
                </text:list-item>
                <text:list-item text:start-value="4">
                  <text:p text:style-name="list.end"> Onze Minister zendt onverwijld een afschrift van de vervallenverklaring aan de Dienst voor het kadaster en de openbare registers
                                             ter inschrijving van die verklaring in de openbare registers, bedoeld in afdeling 2 van titel 1 van Boek 3 van het Burgerlijk
                                             Wetboek. De artikelen 24, eerste lid, en 26 van Boek 3 van dat wetboek zijn niet van toepassing.
                                          </text:p>
                </text:list-item>
              </text:list>
            </text:section>
            <text:section text:name="wijzig-divisie.d3075e2466" text:style-name="wijzig-divisie">
              <text:h text:outline-level="6" text:style-name="wijzig-divisie_kop">§ 11.3.3.4 Verdere bepalingen omtrent vaststelling en wijziging van geluidproductieplafonds
                                 </text:h>
              <text:h text:outline-level="6" text:style-name="artikel_kop">Artikel 11.40
                                    </text:h>
              <text:p text:style-name="artikel">De artikelen 11.30 en 11.38 zijn niet van toepassing op een geluidsgevoelig object met betrekking waartoe met toepassing van
                                       de Interimwet stad-en-milieubenadering een hogere geluidsbelasting is toegestaan dan de wettelijke maximumwaarde ingevolge
                                       de Wet geluidhinder.
                                    </text:p>
              <text:h text:outline-level="6" text:style-name="artikel_kop">Artikel 11.41
                                    </text:h>
              <text:p text:style-name="artikel">Bij vaststelling of wijziging van een geluidproductieplafond wordt de geluidproductie vanwege een spoorwegemplacement als
                                       bedoeld in het Inrichtingen- en vergunningenbesluit milieubeheer, bijlage I, categorie 14, onder a, alleen betrokken voor
                                       zover op die geluidproductie hoofdstuk 8 niet van toepassing is.
                                    </text:p>
              <text:h text:outline-level="6" text:style-name="artikel_kop">Artikel 11.42
                                    </text:h>
              <text:list text:style-name="list-style-32">
                <text:list-item text:start-value="1">
                  <text:p text:style-name="list.start"> Indien een verzoek tot wijziging van een geluidproductieplafond geheel of gedeeltelijk betrekking heeft op een wegvak en
                                             die wijziging gevolgen heeft voor de geluidsbelasting vanwege die weg van een geluidsgevoelig object dat is gemeld op grond
                                             van artikel 88 van de Wet geluidhinder, stelt de aanvrager een programma van maatregelen vast als bedoeld in artikel 89 van
                                             de Wet geluidhinder, tenzij voor het betrokken object reeds een dergelijk programma is vastgesteld.
                                          </text:p>
                </text:list-item>
                <text:list-item text:start-value="2">
                  <text:p text:style-name="list.cont"> Het bevoegd gezag houdt bij de beslissing op de aanvraag, bedoeld in het eerste lid, rekening met het besluit van Onze Minister,
                                             bedoeld in artikel 90, vijfde lid, van de Wet geluidhinder.
                                          </text:p>
                </text:list-item>
                <text:list-item text:start-value="3">
                  <text:p text:style-name="list.cont"> Indien een verzoek tot wijziging van een geluidproductieplafond geheel of gedeeltelijk betrekking heeft op een baanvak en
                                             die wijziging gevolgen heeft voor de geluidsbelasting vanwege die spoorweg van een geluidsgevoelig object dat is gemeld op
                                             grond van artikel 4.17 van het Besluit geluidhinder, stelt de aanvrager een saneringsprogramma vast als bedoeld in artikel
                                             4.18 van het Besluit geluidhinder, tenzij voor het betrokken object reeds een dergelijk programma is vastgesteld .
                                          </text:p>
                </text:list-item>
                <text:list-item text:start-value="4">
                  <text:p text:style-name="list.end"> Het bevoegd gezag houdt bij de beslissing op de aanvraag, bedoeld in het derde lid, rekening met het besluit van Onze Minister,
                                             bedoeld in artikel 4.23, derde lid, van het Besluit geluidhinder.
                                          </text:p>
                </text:list-item>
              </text:list>
              <text:h text:outline-level="6" text:style-name="artikel_kop">Artikel 11.43
                                    </text:h>
              <text:list text:style-name="list-style-33">
                <text:list-item text:start-value="1">
                  <text:p text:style-name="list.start"> Voor zover de in artikel 11.35 bedoelde maatregelen en het bestemmingsplan, of de beheersverordening, bedoeld in artikel
                                             3.38, eerste lid, van de Wet ruimtelijke ordening, niet met elkaar in overeenstemming zijn, geldt het besluit tot vaststelling
                                             of wijziging van het geluidproductieplafond voor de uitvoering van de daarin opgenomen maatregelen als een projectbesluit,
                                             onderscheidenlijk als een besluit als bedoeld in artikel 3.42 van de Wet ruimtelijke ordening.
                                          </text:p>
                </text:list-item>
                <text:list-item text:start-value="2">
                  <text:p text:style-name="list.cont"> Artikel 3.13 van de Wet ruimtelijke ordening is van overeenkomstige toepassing, met dien verstande dat:
                                          </text:p>
                  <text:list>
                    <text:list-item text:start-value="1">
                      <text:p text:style-name="list.cont">Onze Minister in de plaats treedt van burgemeester en wethouders, en
                                                </text:p>
                    </text:list-item>
                    <text:list-item text:start-value="2">
                      <text:p text:style-name="list.cont">in afwijking van het eerste lid van dat artikel, de termijn waarbinnen het bestemmingsplan in ontwerp ter inzage wordt gelegd,
                                                   begint te lopen op het tijdstip waarop Onze Minister heeft medegedeeld dat met de tenuitvoerlegging van de maatregelen daadwerkelijk
                                                   is begonnen.
                                                </text:p>
                    </text:list-item>
                  </text:list>
                </text:list-item>
                <text:list-item text:start-value="3">
                  <text:p text:style-name="list.end"> Voor zover een bestemmingsplan of een ander besluit een vergunning als bedoeld in artikel 3.3 van de Wet ruimtelijke ordening
                                             vereist, geldt zodanige eis niet voor de uitvoering van de in het eerste lid bedoelde maatregelen.
                                          </text:p>
                </text:list-item>
              </text:list>
            </text:section>
          </text:section>
          <text:section text:name="wijzig-divisie.d3075e2589" text:style-name="wijzig-divisie">
            <text:h text:outline-level="5" text:style-name="wijzig-divisie_kop">AFDELING 11.3.4 GELUIDPRODUCTIEPLAFONDS VOOR OP «DATUM VAN INWERKINGTREDING VAN DEZE WET» BESTAANDE OF GEPROJECTEERDE WEGEN
                                 EN SPOORWEGEN
                              </text:h>
            <text:section text:name="wijzig-divisie.d3075e2595" text:style-name="wijzig-divisie">
              <text:h text:outline-level="6" text:style-name="wijzig-divisie_kop">§ 11.3.4.1 Het tot stand komen van de geluidproductieplafonds
                                 </text:h>
              <text:h text:outline-level="6" text:style-name="artikel_kop">Artikel 11.44
                                    </text:h>
              <text:p text:style-name="artikel">Deze afdeling is van toepassing op geluidproductieplafonds die tot stand zijn gekomen met toepassing van artikel 11.45 voor
                                       een op «datum van inwerkingtreding van deze wet» bestaande weg of spoorweg en geprojecteerde weg of spoorweg, die wordt geplaatst
                                       op de geluidplafondkaart.
                                    </text:p>
              <text:h text:outline-level="6" text:style-name="artikel_kop">Artikel 11.45
                                    </text:h>
              <text:list text:style-name="list-style-34">
                <text:list-item text:start-value="1">
                  <text:p text:style-name="list.start"> De geluidproductieplafonds voor de wegen of spoorwegen, bedoeld in artikel 11.44, zijn de over de door Onze Minister aangewezen
                                             referentieperiode door hem berekende heersende geluidproducties op de daartoe door hem aangegeven referentiepunten, vermeerderd
                                             met 1,5 dB.
                                          </text:p>
                </text:list-item>
                <text:list-item text:start-value="2">
                  <text:p text:style-name="list.cont"> In afwijking van het eerste lid zijn de geluidproductieplafonds voor bij algemene maatregel van bestuur aangewezen wegen
                                             of spoorwegen de in die maatregel aangegeven, of de op basis van de in de maatregel aangegeven gegevens door Onze Minister
                                             berekende, geluidproducties op de desbetreffende referentiepunten.
                                          </text:p>
                </text:list-item>
                <text:list-item text:start-value="3">
                  <text:p text:style-name="list.cont"> In afwijking van het eerste lid zijn voor een spoorweg waarvan de heersende geluidproductie op referentiepunten lager is
                                             dan 50,5 dB, de geluidproductieplafonds op «datum van inwerkingtreding van deze wet» 52,0 dB.
                                          </text:p>
                </text:list-item>
                <text:list-item text:start-value="4">
                  <text:p text:style-name="list.cont"> De heersende geluidproductie wordt met betrekking tot bij algemene maatregel van bestuur aangewezen wegen, bepaald op basis
                                             van de situatie waarbij een daarbij aangegeven wegdek is aangebracht.
                                          </text:p>
                </text:list-item>
                <text:list-item text:start-value="5">
                  <text:p text:style-name="list.end"> Indien de heersende geluidproductie op een referentiepunt langs een weg als bedoeld in het vierde lid, blijkens het verslag
                                             hoger is dan het krachtens het vierde lid berekende geluidproductieplafond, geldt voor het betreffende referentiepunt een
                                             vrijstelling van artikel 11.20 totdat door vervanging van de wegverharding het geluidproductieplafond wordt nageleefd, maar
                                             uiterlijk tot 1 januari 2016.
                                          </text:p>
                </text:list-item>
              </text:list>
              <text:h text:outline-level="6" text:style-name="artikel_kop">Artikel 11.46
                                    </text:h>
              <text:list text:style-name="list-style-35">
                <text:list-item text:start-value="1">
                  <text:p text:style-name="list.start"> Onze Minister stelt nadere regels omtrent de wijze waarop de heersende geluidproductie, als bedoeld in artikel 11.45, wordt
                                             berekend.
                                          </text:p>
                </text:list-item>
                <text:list-item text:start-value="2">
                  <text:p text:style-name="list.cont"> In afwijking van artikel 11.25, tweede en derde lid, worden ten minste de navolgende gegevens in het geluidregister opgenomen
                                             op «datum van inwerkingtreding van deze wet»:
                                          </text:p>
                  <text:list>
                    <text:list-item text:start-value="1">
                      <text:p text:style-name="list.cont">de ligging van de referentiepunten, bedoeld in artikel 11.45, eerste tot en met derde lid;
                                                </text:p>
                    </text:list-item>
                    <text:list-item text:start-value="2">
                      <text:p text:style-name="list.cont">de heersende geluidproductie op elk van die referentiepunten;
                                                </text:p>
                    </text:list-item>
                    <text:list-item text:start-value="3">
                      <text:p text:style-name="list.cont">de hoogte van het geluidproductieplafond op elk van die referentiepunten;
                                                </text:p>
                    </text:list-item>
                    <text:list-item text:start-value="4">
                      <text:p text:style-name="list.cont">een vermelding van het lid van artikel 11.45 met toepassing waarvan elk van die geluidproductieplafonds tot stand is gekomen;
                                                </text:p>
                    </text:list-item>
                    <text:list-item text:start-value="5">
                      <text:p text:style-name="list.end">de brongegevens die behoren bij elk van deze geluidproductieplafonds.
                                                </text:p>
                    </text:list-item>
                  </text:list>
                </text:list-item>
              </text:list>
            </text:section>
            <text:section text:name="wijzig-divisie.d3075e2731" text:style-name="wijzig-divisie">
              <text:h text:outline-level="6" text:style-name="wijzig-divisie_kop">§ 11.3.4.2 Bijzondere bepalingen met betrekking tot het wijzigen van geluidproductieplafonds die tot stand zijn gekomen met
                                    toepassing van artikel 11.45, eerste lid
                                 </text:h>
              <text:h text:outline-level="6" text:style-name="artikel_kop">Artikel 11.47
                                    </text:h>
              <text:list text:style-name="list-style-36">
                <text:list-item text:start-value="1">
                  <text:p text:style-name="list.start"> De artikelen 11.30, 11.32 en 11.38 blijven buiten toepassing indien een geluidproductieplafond wordt gewijzigd omdat:
                                          </text:p>
                  <text:list>
                    <text:list-item text:start-value="1">
                      <text:p text:style-name="list.start">onjuiste brongegevens met betrekking tot de weg of spoorweg zijn opgenomen in het geluidregister, bedoeld in artikel 11.25;
                                                </text:p>
                    </text:list-item>
                    <text:list-item text:start-value="2">
                      <text:p text:style-name="list.cont">het geluidproductieplafond niet overeenkomt met de brongegevens.
                                                </text:p>
                    </text:list-item>
                  </text:list>
                </text:list-item>
                <text:list-item text:start-value="2">
                  <text:p text:style-name="list.cont"> In een geval als bedoeld in het eerste lid, kan Onze Minister besluiten dat de beheerder geluidbeperkende of geluidwerende
                                             maatregelen treft ten behoeve van geluidsgevoelige objecten die geprojecteerd zijn na «datum van inwerkingtreding van deze
                                             wet». De artikelen 11.29, 11.39 en 11.43 zijn van overeenkomstige toepassing.
                                          </text:p>
                </text:list-item>
                <text:list-item text:start-value="3">
                  <text:p text:style-name="list.end"> Onze Minister kan een termijn stellen waarbinnen de beheerder de maatregelen treft.
                                          </text:p>
                </text:list-item>
              </text:list>
              <text:h text:outline-level="6" text:style-name="artikel_kop">Artikel 11.48
                                    </text:h>
              <text:list text:style-name="list-style-37">
                <text:list-item text:start-value="1">
                  <text:p text:style-name="list.start"> Tot 18 juli 2018 wordt een geluidproductieplafond op verzoek van burgemeester en wethouders van een gemeente slechts verlaagd
                                             in verband met door die gemeente te treffen of te bekostigen dan wel getroffen of bekostigde maatregelen tot verlaging van
                                             de geluidsbelasting van geluidsgevoelige objecten.
                                          </text:p>
                </text:list-item>
                <text:list-item text:start-value="2">
                  <text:p text:style-name="list.cont"> In afwijking van het eerste lid kan verlaging van een geluidproductieplafond op verzoek van burgemeester en wethouders van
                                             een gemeente eerder dan 18 juli 2018 plaatsvinden, indien uit de gegevens van het verslag, bedoeld in artikel 11.22, vierde
                                             lid, onder a, blijkt dat de berekende geluidproductie ten minste 5 dB lager is dan het geldende geluidproductieplafond.
                                          </text:p>
                </text:list-item>
                <text:list-item text:start-value="3">
                  <text:p text:style-name="list.end"> Onze Ministers overwegen in het actieplan dat in 2018 wordt vastgesteld, of de geluidproductieplafonds, bedoeld in artikel
                                             11.45, eerste lid, gelet op de geluidproductie van de weg of spoorweg, kunnen worden verlaagd.
                                          </text:p>
                </text:list-item>
              </text:list>
            </text:section>
          </text:section>
          <text:section text:name="wijzig-divisie.d3075e2827" text:style-name="wijzig-divisie">
            <text:h text:outline-level="5" text:style-name="wijzig-divisie_kop">AFDELING 11.3.5 OVERSCHRIJDING VAN DE MAXIMALE WAARDE
                              </text:h>
            <text:h text:outline-level="6" text:style-name="artikel_kop">Artikel 11.49
                                 </text:h>
            <text:list text:style-name="list-style-38">
              <text:list-item text:start-value="1">
                <text:p text:style-name="list.start"> Onze Ministers kunnen op verzoek van de beheerder een besluit nemen, inhoudende dat het naar hun oordeel onvermijdelijk is
                                          om met toepassing van artikel 11.30, zevende lid, een geluidproductieplafond zodanig te wijzigen dat een geluidsgevoelig object
                                          vanwege een weg of spoorweg bij volledige benutting van dat plafond een geluidsbelasting ondervindt die de maximale waarde
                                          overschrijdt.
                                       </text:p>
              </text:list-item>
              <text:list-item text:start-value="2">
                <text:p text:style-name="list.cont"> Een overschrijdingsbesluit als bedoeld in het eerste lid kan slechts worden genomen, indien:
                                       </text:p>
                <text:list>
                  <text:list-item text:start-value="1">
                    <text:p text:style-name="list.cont">een geluidproductieplafond:
                                             </text:p>
                    <text:list>
                      <text:list-item text:start-value="1">
                        <text:p text:style-name="list.cont">niet kan worden nageleefd met maatregelen die ingevolge artikel 11.29, eerste lid, in aanmerking komen;
                                                   </text:p>
                      </text:list-item>
                      <text:list-item text:start-value="2">
                        <text:p text:style-name="list.cont">ingevolge artikel 11.30, zesde lid, niet kan worden gewijzigd,
                                                   </text:p>
                      </text:list-item>
                      <text:list-item text:start-value="3">
                        <text:p text:style-name="list.cont">niet kan worden nageleefd met toepassing van de maatregelen, bedoeld in artikel 11.50, eerste lid, en
                                                   </text:p>
                      </text:list-item>
                    </text:list>
                  </text:list-item>
                  <text:list-item text:start-value="2">
                    <text:p text:style-name="list.cont">voor de overschrijding van het geluidproductieplafond geen ontheffing van de verplichting tot naleving van het geluidproductieplafond,
                                                bedoeld in artikel 11.24, kan worden verleend.
                                             </text:p>
                  </text:list-item>
                </text:list>
              </text:list-item>
              <text:list-item text:start-value="3">
                <text:p text:style-name="list.cont"> Onze Ministers kunnen aan een overschrijdingsbesluit voorschriften verbinden, inhoudende dat de beheerder binnen een daarbij
                                          aangegeven termijn maatregelen treft die de geluidsbelasting vanwege de weg of spoorweg beperken.
                                       </text:p>
              </text:list-item>
              <text:list-item text:start-value="4">
                <text:p text:style-name="list.end"> Toepassing van het eerste lid laat de toepasselijkheid van de artikelen 11.38 en 11.39 onverlet.
                                       </text:p>
              </text:list-item>
            </text:list>
            <text:h text:outline-level="6" text:style-name="artikel_kop">Artikel 11.50
                                 </text:h>
            <text:list text:style-name="list-style-39">
              <text:list-item text:start-value="1">
                <text:p text:style-name="list.start"> In een overschrijdingsbesluit wordt gemotiveerd aangegeven op welke gronden de volgende maatregelen in het specifieke geval
                                          in redelijkheid te kostbaar zijn, of op maatschappelijke bezwaren of de bezwaren, genoemd in artikel 11.29, eerste lid, onder
                                          b, stuiten, dan wel niet geschikt of niet voldoende zijn om de overschrijding van de maximale waarde, of een verdere toename
                                          van die overschrijding, te voorkomen:
                                       </text:p>
                <text:list>
                  <text:list-item text:start-value="1">
                    <text:p text:style-name="list.start">een minnelijke overeenkomst met de rechthebbende over:
                                             </text:p>
                    <text:list>
                      <text:list-item text:start-value="1">
                        <text:p text:style-name="list.start">het nemen van bouwkundige maatregelen met betrekking tot een geluidsgevoelig object of een wijziging van de bestemming of
                                                      functie van het geluidsgevoelige object, tegen vergoeding van de kosten daarvan, of
                                                   </text:p>
                      </text:list-item>
                      <text:list-item text:start-value="2">
                        <text:p text:style-name="list.cont">de aankoop van het geluidsgevoelige object;
                                                   </text:p>
                      </text:list-item>
                    </text:list>
                  </text:list-item>
                  <text:list-item text:start-value="2">
                    <text:p text:style-name="list.cont">het treffen van andere maatregelen tot verlaging van de geluidsbelasting dan geluidbeperkende maatregelen;
                                             </text:p>
                  </text:list-item>
                  <text:list-item text:start-value="3">
                    <text:p text:style-name="list.cont">het treffen van geluidbeperkende maatregelen die financieel niet doelmatig zijn als bedoeld in artikel 11.29;
                                             </text:p>
                  </text:list-item>
                  <text:list-item text:start-value="4">
                    <text:p text:style-name="list.cont">het gaan voldoen aan de akoestische kwaliteit, bedoeld in artikel 11.3, terwijl geen sprake is van aanleg of vervanging;
                                             </text:p>
                  </text:list-item>
                  <text:list-item text:start-value="5">
                    <text:p text:style-name="list.cont">onteigening van het geluidsgevoelige object.
                                             </text:p>
                  </text:list-item>
                </text:list>
              </text:list-item>
              <text:list-item text:start-value="2">
                <text:p text:style-name="list.cont"> De beheerder verstrekt bij een verzoek om een overschrijdingsbesluit alle inlichtingen en gegevens die noodzakelijk zijn
                                          voor de voorbereiding en motivering van het overschrijdingsbesluit.
                                       </text:p>
              </text:list-item>
              <text:list-item text:start-value="3">
                <text:p text:style-name="list.cont"> Indien het verzoek om een overschrijdingsbesluit wordt geweigerd, bevorderen Onze Ministers de naleving van de geldende geluidproductieplafonds
                                          door:
                                       </text:p>
                <text:list>
                  <text:list-item text:start-value="1">
                    <text:p text:style-name="list.cont">het benutten van hun wettelijke bevoegdheden met het oog op het treffen van maatregelen als bedoeld in het eerste lid, of
                                             </text:p>
                  </text:list-item>
                  <text:list-item text:start-value="2">
                    <text:p text:style-name="list.cont">het ter beschikking stellen van budget voor het treffen van bedoelde maatregelen, voor zover de kosten van die maatregelen
                                                redelijkerwijze niet ten laste van de beheerder behoren te komen.
                                             </text:p>
                  </text:list-item>
                </text:list>
              </text:list-item>
              <text:list-item text:start-value="4">
                <text:p text:style-name="list.end"> Indien de beheerder ingevolge het derde lid van artikel 11.49 een of meer maatregelen als bedoeld in het eerste lid moet
                                          treffen, bevorderen Onze Ministers het treffen van die maatregelen op de wijze, aangegeven in het derde lid, onder a en b.
                                       </text:p>
              </text:list-item>
            </text:list>
            <text:h text:outline-level="6" text:style-name="artikel_kop">Artikel 11.51
                                 </text:h>
            <text:list text:style-name="list-style-40">
              <text:list-item text:start-value="1">
                <text:p text:style-name="list.start"> Indien een belanghebbende ten gevolge van een overschrijdingsbesluit schade lijdt of zal lijden, die redelijkerwijs niet
                                          of niet geheel te zijnen laste behoort te blijven en ten aanzien waarvan de vergoeding niet of niet voldoende anderszins is
                                          verzekerd, kennen Onze Ministers hem op zijn verzoek een naar billijkheid te bepalen schadevergoeding toe.
                                       </text:p>
              </text:list-item>
              <text:list-item text:start-value="2">
                <text:p text:style-name="list.end"> Bij regeling van Onze Ministers kunnen regels worden gesteld omtrent de indiening en afhandeling van een verzoek om schadevergoeding.
                                       </text:p>
              </text:list-item>
            </text:list>
            <text:h text:outline-level="6" text:style-name="artikel_kop">Artikel 11.52
                                 </text:h>
            <text:list text:style-name="list-style-41">
              <text:list-item text:start-value="1">
                <text:p text:style-name="list.start"> De voorbereiding, het nemen en het ter inzage leggen van een overschrijdingsbesluit vinden gelijktijdig plaats met de voorbereiding,
                                          het nemen en het ter inzage leggen van het besluit tot wijziging van een geluidproductieplafond.
                                       </text:p>
              </text:list-item>
              <text:list-item text:start-value="2">
                <text:p text:style-name="list.cont"> Het eerste lid is van overeenkomstige toepassing met betrekking tot het weigeren van de in dat lid bedoelde besluiten.
                                       </text:p>
              </text:list-item>
              <text:list-item text:start-value="3">
                <text:p text:style-name="list.end"> De artikelen 11.32 en 11.37 zijn van overeenkomstige toepassing.
                                       </text:p>
              </text:list-item>
            </text:list>
            <text:h text:outline-level="6" text:style-name="artikel_kop">Artikel 11.53
                                 </text:h>
            <text:list text:style-name="list-style-42">
              <text:list-item text:start-value="1">
                <text:p text:style-name="list.start"> Onze Minister zendt onverwijld een afschrift van het overschrijdingsbesluit aan de Dienst voor het kadaster en de openbare
                                          registers ter inschrijving van dat besluit in de openbare registers, bedoeld in afdeling 2 van titel 1 van Boek 3 van het
                                          Burgerlijk Wetboek. De artikelen 24, eerste lid, en 26 van Boek 3 van dat wetboek zijn niet van toepassing.
                                       </text:p>
              </text:list-item>
              <text:list-item text:start-value="2">
                <text:p text:style-name="list.end"> Indien een overschrijdingsbesluit ingevolge een besluit of uitspraak in rechte is vernietigd, is ingetrokken of gewijzigd,
                                          doet Onze Minister daarvan mededeling aan de Dienst, bedoeld in het eerste lid. Het eerste lid is van overeenkomstige toepassing.
                                       </text:p>
              </text:list-item>
            </text:list>
            <text:h text:outline-level="6" text:style-name="artikel_kop">Artikel 11.54
                                 </text:h>
            <text:list text:style-name="list-style-43">
              <text:list-item text:start-value="1">
                <text:p text:style-name="list.start"> Onze Ministers kunnen een overschrijdingsbesluit wijzigen of intrekken.
                                       </text:p>
              </text:list-item>
              <text:list-item text:start-value="2">
                <text:p text:style-name="list.cont"> Op een besluit tot wijziging van een overschrijdingsbesluit zijn de artikelen 11.50, 11.51, 11.52 en 11.53 van overeenkomstige
                                          toepassing.
                                       </text:p>
              </text:list-item>
              <text:list-item text:start-value="3">
                <text:p text:style-name="list.end"> Op een besluit tot intrekking van een overschrijdingsbesluit zijn de artikelen 11.52 en 11.53 van overeenkomstige toepassing.
                                       </text:p>
              </text:list-item>
            </text:list>
            <text:h text:outline-level="6" text:style-name="artikel_kop">Artikel 11.55
                                 </text:h>
            <text:list text:style-name="list-style-44">
              <text:list-item text:start-value="1">
                <text:p text:style-name="list.start"> Voor de mogelijkheid van beroep worden als één besluit aangemerkt het overschrijdingsbesluit en het besluit tot wijziging
                                          van het geluidproductieplafond, dan wel de weigering om deze besluiten te nemen.
                                       </text:p>
              </text:list-item>
              <text:list-item text:start-value="2">
                <text:p text:style-name="list.end"> Indien het overschrijdingsbesluit wordt vernietigd, vervalt het besluit tot wijziging van het geluidproductieplafond van
                                          rechtswege.
                                       </text:p>
              </text:list-item>
            </text:list>
          </text:section>
          <text:section text:name="wijzig-divisie.d3075e3192" text:style-name="wijzig-divisie">
            <text:h text:outline-level="5" text:style-name="wijzig-divisie_kop">AFDELING 11.3.6 OVERIGE BEPALINGEN
                              </text:h>
            <text:h text:outline-level="6" text:style-name="artikel_kop">Artikel 11.56
                                 </text:h>
            <text:p text:style-name="artikel">Onze Ministers zenden op «tien jaar na de datum inwerkingtreding van deze wet» aan de Staten-Generaal een verslag over de
                                    doeltreffendheid en de effecten van dit hoofdstuk in de praktijk.
                                 </text:p>
          </text:section>
        </text:section>
      </text:section>
      <text:h text:outline-level="2" text:style-name="wijzig-artikel_kop">ARTIKEL II
                  </text:h>
      <text:p text:style-name="wat">Voor de plaatsing van deze wet in het Staatsblad vervangt Onze Minister van Justitie de zinsnede ««datum van inwerkingtreding
                     van deze wet»» in het opschrift van afdeling 4 van titel 11.3 en in de artikelen 11.23, 11.44, 11.45 en 11.47 door de datum
                     van inwerkingtreding van deze wet en de zinsnede «tien jaar na de datum inwerkingtreding van deze wet» in artikel 11.56 door
                     de datum van inwerkingtreding van deze wet met daarbij opgeteld een periode van tien jaar.
                  </text:p>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Infrastructuur en Milieu,</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5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