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100*"/>
    </style:style>
    <style:style style:family="table-column" style:name="table.1.col2">
      <style:table-column-properties style:rel-column-width="900*"/>
    </style:style>
    <style:style style:family="table-column" style:name="table.1.col3">
      <style:table-column-properties style:rel-column-width="80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24
               </text:p>
          </table:table-cell>
          <table:table-cell office:value-type="string" table:number-columns-spanned="2" table:style-name="parlementair.kopcel3">
            <text:p text:style-name="headtable.dossiertitel"> Toekomst- en onderzoeksagenda Tweede Kamer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BRIEF VAN DE COMMISSIE VOOR DE RIJKSUITGAVEN
            </text:p>
            <text:p text:style-name="headtable.datum">Vastgesteld </text:p>
          </table:table-cell>
          <table:covered-table-cell/>
        </table:table-row>
      </table:table>
      <text:p text:style-name="algemeen">Aan de Voorzitter van de Tweede Kamer der Staten-Generaal</text:p>
      <text:p text:style-name="algemeen">Den Haag, 24 november 2010</text:p>
      <text:p text:style-name="alineagroep">Namens de commissie voor de Rijksuitgaven bied ik u hierbij aan het voorstel met in te stellen onderzoeken voor de Toekomst-
                     en onderzoeksagenda 2011 van de Tweede Kamer. 
                  </text:p>
      <text:p text:style-name="alineagroep">Bij de commissie voor de Rijksuitgaven zijn door commissies twaalf voorstellen ingediend.</text:p>
      <text:p text:style-name="alineagroep">De commissie heeft de twaalf voorstellen conform opdracht getoetst aan de in Kamerstuk 31 845 nr. 9 genoemde criteria<text:note text:id="ID-88464-d27e132" text:note-class="footnote"><text:note-citation text:label="1">1</text:note-citation><text:note-body><text:p> Kamerstuk 31 845, nr. 9: Brief van het Presidium over een uitvoeringsvoorstel voor een eigen toekomst- en onderzoekagenda van de Tweede Kamer.
               </text:p></text:note-body></text:note>, teneinde te komen met een voordracht voor ten hoogste drie onderzoeken. De commissie heeft daarbij advies gevraagd aan het
                     Bureau Onderzoek en Rijksuitgaven, de Dienst informatievoorziening en de Diensten commissieondersteuning. 
                  </text:p>
      <text:p text:style-name="alineagroep">De commissie stelt voor om de eigen Toekomst- en onderzoeksagenda 2011 van de Tweede Kamer te laten bestaan uit twee uitvoeringsonderzoeken
                     en een toekomstverkenning:
                  </text:p>
      <text:list text:style-name="list-style-1">
        <text:list-item>
          <text:p text:style-name="list.start">Nederlands spoorsysteem en onderhoud- en realisatiebudgetten in relatie tot innovatie
                        </text:p>
        </text:list-item>
        <text:list-item>
          <text:p text:style-name="list.cont">Lessen uit de recente arbeidsmigratie
                        </text:p>
        </text:list-item>
        <text:list-item>
          <text:p text:style-name="list.end">Economische dimensie verduurzaming voedselproductie.
                        </text:p>
        </text:list-item>
      </text:list>
      <text:p text:style-name="alineagroep.end">Een toelichting op de gevolgde procedure evenals een overzicht van ingediende voorstellen treft u in de bijlage aan.</text:p>
      <text:p text:style-name="tussenkop"><text:span text:style-name="tussenkop_cur">Aanbevelingen voor de uitvoering in 2011 door desbetreffende commissies</text:span></text:p>
      <text:p text:style-name="algemeen">Op basis van een door de commissie voor de Rijksuitgaven uitgevoerde procesevaluatie van de toekomst- en onderzoeksagenda
                  2010 (2010Z09526)<text:note text:id="ID-88464-d27e171" text:note-class="footnote"><text:note-citation text:label="2">2</text:note-citation><text:note-body><text:p> Vastgesteld tijdens de procedurevergadering van de commissie voor de Rijksuitgaven op 24 juni 2010.</text:p></text:note-body></text:note> hecht de commissie er aan de volgende twee aanbevelingen onder de aandacht te brengen.
               </text:p>
      <text:list text:style-name="list-style-2">
        <text:list-item text:start-value="1">
          <text:p text:style-name="list.start">De commissie voor de Rijksuitgaven veronderstelt dat bij de commissies die aan zet zijn voldoende draagvlak bestaat om het
                        door de Kamer geselecteerde onderzoek of verkenning ook daadwerkelijk in uitvoering te nemen. Na plenaire vaststelling in
                        december 2010 door de Kamer van de toekomst- en onderzoeksagenda 2011, is het van belang dat de uitwerking voor de feitelijke
                        uitvoering van een onderzoek of verkenning in behandeling wordt genomen door de initiërende commissies en niet door individuele
                        leden: het uitvoeringsonderzoek «Spoorsysteem en onderhoud- en realisatiebudgetten in relatie tot innovatie» door de vaste
                        commissie voor Infrastructuur en Milieu (I&amp;M), het uitvoeringsonderzoek «Lessen uit de recente arbeidsmigratie» door de vaste
                        commissie voor Sociale Zaken en Werkgelegenheid (SZW) en de toekomstverkenning «Economische dimensie verduurzaming voedselproductie»
                        de vaste commissie voor Economische Zaken, Landbouw en Innovatie (ELI).
                     </text:p>
        </text:list-item>
        <text:list-item text:start-value="2">
          <text:p text:style-name="list.end">De aanbeveling van het Presidium dat tijdelijke commissies het meest logische «vehiculum» zijn voor het uitvoeren van de toekomst-
                        en onderzoeksagenda heeft niet aan betekenis ingeboet. Hoewel er vooralsnog goede ervaringen zijn met door desbetreffende
                        commissies in 2010 bewust gekozen, hiervan afwijkende vormen (werkgroep Jeugdzorg en klankbordgroep Inburgering), heeft de
                        uitvoeringsvorm «tijdelijke commissie» de voorkeur. Een werkgroep uit een vaste commissie heeft niet de bevoegdheden die toekomen
                        aan een tijdelijke commissie. Bij het instellen van een tijdelijke commissie kunnen, na goedkeuring van een plan van aanpak
                        door het Presidium, financiële en personele middelen worden vrijgemaakt, ten laste van het onderzoeksbudget van de Kamer,
                        voor de uitvoering. De personele en financiële consequenties in 2011 vloeien voort uit de keuzes die de commissies in de periode
                        januari–maart maken in het kader van de nadere uitwerking van de geselecteerde voorstellen. De commissie voor de Rijksuitgaven
                        roept de commissies die met de uitvoering belast zijn op om een nadere uitwerking van het desbetreffende voorstel, waarin
                        alle personele en financiële consequenties inzichtelijk worden gemaakt, in te dienen bij het Presidium. 
                     </text:p>
        </text:list-item>
      </text:list>
      <text:p text:style-name="algemeen">De commissie voor de Rijksuitgaven heeft het voornemen de procedure in de eerste helft van 2011 te evalueren.</text:p>
      <text:p text:style-name="ondertekening">Hoogachtend,</text:p>
      <text:p text:style-name="ondertekening">De voorzitter van de commissie voor de Rijksuitgaven,</text:p>
      <text:p text:style-name="ondertekening.end">Van Gerven </text:p>
      <text:p text:style-name="ondertekening">De griffier van de commissie voor de Rijksuitgaven,</text:p>
      <text:p text:style-name="ondertekening.end">Groen </text:p>
      <text:h text:outline-level="2" text:style-name="bijlage_kop">Bijlage bij de brief met de voordracht van de commissie voor de Rijksuitgaven voor de Toekomst- en onderzoeksagenda 2011 Tweede
                     Kamer
                  </text:h>
      <text:p text:style-name="tussenkop"><text:span text:style-name="tussenkop_vet">Toelichting op de gevolgde procedure in hoofdlijnen</text:span></text:p>
      <text:p text:style-name="bijlage">De Kamer heeft op 1 oktober 2009 bij hamerslag besloten over een eigen onderzoek- en toekomstagenda (31 845, nr. 9). De Kamer bepaalt jaarlijks op welke terreinen zij een uitvoeringsonderzoek ex post of een toekomstonderzoek wil uitvoeren.
                     Jaarlijks kunnen ten hoogste drie van deze onderzoeken worden uitgevoerd. 
                  </text:p>
      <text:p text:style-name="bijlage">Een uitvoeringsonderzoek ex post is een onderzoek naar de uitvoeringspraktijk van bestaande regelgeving en heeft het karakter
                     van een beleidsevaluatie. Een toekomstonderzoek is een onderzoek naar ontwikkelingen die zich op een bepaald beleidsterrein
                     kunnen afspelen. In het verslag van een schriftelijk overleg over het rapport «Vertrouwen en zelfvertrouwen» van de stuurgroep
                     parlementaire zelfreflectie, heeft de commissie voor de Werkwijze in antwoord op vragen van fracties een volgende toelichting
                     gegeven. «Hierbij kunnen de accenten zo worden gelegd dat de toekomst- en onderzoeksagenda aansluit bij de politieke cyclus.
                     Dit zou inhouden: in het begin van een kabinetsperiode meer visionaire onderwerpen, later meer op de uitvoeringgericht.»
                  </text:p>
      <text:p text:style-name="bijlage">De procedure bepaalt dat de inhoudelijke voorbereiding voor de Toekomst- en onderzoeksagenda ieder jaar begint in de commissies.
                     Iedere commissie die een onderzoek in 2011 wenst, werd geacht uiterlijk 1 november 2010 een onderbouwd voorstel in te dienen
                     bij de griffier van de commissie voor de Rijksuitgaven.
                  </text:p>
      <text:p text:style-name="bijlage">Uiteindelijk waren begin 2010 door de vaste en algemene commissies twaalf voorstellen ingediend bij de commissie voor de Rijksuitgaven
                     voor de Toekomst- en onderzoeksagenda <text:span text:style-name="cur">2011</text:span> van de Tweede Kamer. 
                  </text:p>
      <text:p text:style-name="bijlage">Sinds 28 oktober 2010 heeft de Tweede Kamer een nieuwe indeling van Kamercommissies. Daardoor zijn sindsdien negen commissies
                     bij de verdere procedure betrokken en hebben drie commissies, Binnenlandse Zaken (BiZa) , Economische Zaken, Landbouw en Innovatie
                     (ELI) en Infrastructuur en Milieu (I&amp;M) ieder twee voorstellen ingediend voor de toekomst- en onderzoeksagenda 2011.
                  </text:p>
      <text:p text:style-name="tussenkop"><text:span text:style-name="tussenkop_cur">Ingediende voorstellen</text:span></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Cie.</text:p>
            </table:table-cell>
            <table:table-cell office:value-type="string"/>
            <table:table-cell office:value-type="string">
              <text:p text:style-name="Table_20_Heading_Left">Door commissies ingediende voorstellen</text:p>
            </table:table-cell>
          </table:table-row>
        </table:table-header-rows>
        <table:table-row>
          <table:table-cell office:value-type="string">
            <text:p text:style-name="Table_20_Contents_Left">V&amp;J</text:p>
          </table:table-cell>
          <table:table-cell office:value-type="string">
            <text:p text:style-name="Table_20_Contents_Left">1</text:p>
          </table:table-cell>
          <table:table-cell office:value-type="string">
            <text:p text:style-name="Table_20_Contents_Left">Digitale agenda</text:p>
          </table:table-cell>
        </table:table-row>
        <table:table-row>
          <table:table-cell office:value-type="string">
            <text:p text:style-name="Table_20_Contents_Left">OCW</text:p>
          </table:table-cell>
          <table:table-cell office:value-type="string">
            <text:p text:style-name="Table_20_Contents_Left">2</text:p>
          </table:table-cell>
          <table:table-cell office:value-type="string">
            <text:p text:style-name="Table_20_Contents_Left">Arbeidsmarktresultaten speciaal onderwijs</text:p>
          </table:table-cell>
        </table:table-row>
        <table:table-row>
          <table:table-cell office:value-type="string">
            <text:p text:style-name="Table_20_Contents_Left">BiZa</text:p>
          </table:table-cell>
          <table:table-cell office:value-type="string">
            <text:p text:style-name="Table_20_Contents_Left">3</text:p>
          </table:table-cell>
          <table:table-cell office:value-type="string">
            <text:p text:style-name="Table_20_Contents_Left">Stemmen in het buitenland</text:p>
          </table:table-cell>
        </table:table-row>
        <table:table-row>
          <table:table-cell office:value-type="string"/>
          <table:table-cell office:value-type="string">
            <text:p text:style-name="Table_20_Contents_Left">4</text:p>
          </table:table-cell>
          <table:table-cell office:value-type="string">
            <text:p text:style-name="Table_20_Contents_Left">Integrale vennootschapsbelasting voor woningcorporaties</text:p>
          </table:table-cell>
        </table:table-row>
        <table:table-row>
          <table:table-cell office:value-type="string">
            <text:p text:style-name="Table_20_Contents_Left">ELI</text:p>
          </table:table-cell>
          <table:table-cell office:value-type="string">
            <text:p text:style-name="Table_20_Contents_Left">5</text:p>
          </table:table-cell>
          <table:table-cell office:value-type="string">
            <text:p text:style-name="Table_20_Contents_Left">Doelmatigheid en doeltreffendheid van steunmaatregelen voor duurzame en niet-duurzame energie</text:p>
          </table:table-cell>
        </table:table-row>
        <table:table-row>
          <table:table-cell office:value-type="string"/>
          <table:table-cell office:value-type="string">
            <text:p text:style-name="Table_20_Contents_Left">6</text:p>
          </table:table-cell>
          <table:table-cell office:value-type="string">
            <text:p text:style-name="Table_20_Contents_Left">Economische dimensie verduurzaming van de voedselproductie</text:p>
          </table:table-cell>
        </table:table-row>
        <table:table-row>
          <table:table-cell office:value-type="string">
            <text:p text:style-name="Table_20_Contents_Left">I&amp;M</text:p>
          </table:table-cell>
          <table:table-cell office:value-type="string">
            <text:p text:style-name="Table_20_Contents_Left">7</text:p>
          </table:table-cell>
          <table:table-cell office:value-type="string">
            <text:p text:style-name="Table_20_Contents_Left">Effecten deregulering en decentralisatie van wet- en regelgeving op bureaucratie en lastendruk</text:p>
          </table:table-cell>
        </table:table-row>
        <table:table-row>
          <table:table-cell office:value-type="string"/>
          <table:table-cell office:value-type="string">
            <text:p text:style-name="Table_20_Contents_Left">8</text:p>
          </table:table-cell>
          <table:table-cell office:value-type="string">
            <text:p text:style-name="Table_20_Contents_Left">Nederlands spoorsysteem en onderhoud- en realisatiebudgetten in relatie tot innovatie</text:p>
          </table:table-cell>
        </table:table-row>
        <table:table-row>
          <table:table-cell office:value-type="string">
            <text:p text:style-name="Table_20_Contents_Left">DEF</text:p>
          </table:table-cell>
          <table:table-cell office:value-type="string">
            <text:p text:style-name="Table_20_Contents_Left">9</text:p>
          </table:table-cell>
          <table:table-cell office:value-type="string">
            <text:p text:style-name="Table_20_Contents_Left">Knelpunten bij de (toekomstige) beschikbaarheid van Defensiepersoneel</text:p>
          </table:table-cell>
        </table:table-row>
        <table:table-row>
          <table:table-cell office:value-type="string">
            <text:p text:style-name="Table_20_Contents_Left">SZW</text:p>
          </table:table-cell>
          <table:table-cell office:value-type="string">
            <text:p text:style-name="Table_20_Contents_Left">10</text:p>
          </table:table-cell>
          <table:table-cell office:value-type="string">
            <text:p text:style-name="Table_20_Contents_Left">Lessen uit de recente arbeidsmigratie</text:p>
          </table:table-cell>
        </table:table-row>
        <table:table-row>
          <table:table-cell office:value-type="string">
            <text:p text:style-name="Table_20_Contents_Left">VWS</text:p>
          </table:table-cell>
          <table:table-cell office:value-type="string">
            <text:p text:style-name="Table_20_Contents_Left">11</text:p>
          </table:table-cell>
          <table:table-cell office:value-type="string">
            <text:p text:style-name="Table_20_Contents_Left">Verschil in kwaliteit tussen verpleeghuizen</text:p>
          </table:table-cell>
        </table:table-row>
        <table:table-row>
          <table:table-cell office:value-type="string">
            <text:p text:style-name="Table_20_Contents_Left">BuZa</text:p>
          </table:table-cell>
          <table:table-cell office:value-type="string">
            <text:p text:style-name="Table_20_Contents_Left">12</text:p>
          </table:table-cell>
          <table:table-cell office:value-type="string">
            <text:p text:style-name="Table_20_Contents_Left">Interdepartementaal beleid op het gebied van ontwikkelingssamenwerking</text:p>
          </table:table-cell>
        </table:table-row>
      </table:table>
      <text:p/>
      <text:p text:style-name="tussenkop"><text:span text:style-name="tussenkop_cur">Toegepaste criteria</text:span></text:p>
      <text:p text:style-name="bijlage">Volgens de Kamer vastgestelde procedure (Kamerstuk 31 845, nr. 9) heeft de commissie voor de Rijksuitgaven de voorstellen marginaal getoetst aan de hand van in die procedure vermelde criteria:
                  </text:p>
      <text:list text:style-name="list-style-3">
        <text:list-item>
          <text:p text:style-name="list.start">maatschappelijke en politieke relevantie, alsmede mate van urgentie;
                        </text:p>
        </text:list-item>
        <text:list-item>
          <text:p text:style-name="list.cont">motivering noodzakelijkheid parlementair onderzoek (meerwaarde ten opzichte van recent uitgevoerde of geplande onderzoeken
                           door de regering of door andere organen;
                        </text:p>
        </text:list-item>
        <text:list-item>
          <text:p text:style-name="list.end">uitvoerbaarheid binnen een jaar.
                        </text:p>
        </text:list-item>
      </text:list>
      <text:p text:style-name="alineagroep">De commissie voor de Rijksuitgaven heeft wijze van toetsing en de toepassing van de criteria besproken in een procedurevergadering
                        op 18 november 2010. Tijdens deze vergadering zijn vervolgens de afzonderlijke voorstellen besproken en heeft de commissie
                        aan de hand van de aldus uitgevoerde toetsing een selectie gemaakt en de voordracht aan de Kamer vastgesteld.
                     </text:p>
      <text:p text:style-name="alineagroep.end">De commissie heeft in een eerste ronde vijf voorstellen geselecteerd:</text:p>
      <text:list text:style-name="list-style-4">
        <text:list-item>
          <text:p text:style-name="list.start">Arbeidsmarktresultaten speciaal onderwijs
                           </text:p>
        </text:list-item>
        <text:list-item>
          <text:p text:style-name="list.cont">Nederlands spoorsysteem en onderhoud- en realisatiebudgetten in relatie tot innovatie
                           </text:p>
        </text:list-item>
        <text:list-item>
          <text:p text:style-name="list.cont">Lessen uit de recente arbeidsmigratie
                           </text:p>
        </text:list-item>
        <text:list-item>
          <text:p text:style-name="list.cont">Economische dimensie duurzame voedselproductie
                           </text:p>
        </text:list-item>
        <text:list-item>
          <text:p text:style-name="list.end">Kwaliteitsverschillen tussen verpleeghuizen.
                           </text:p>
        </text:list-item>
      </text:list>
      <text:p text:style-name="bijlage">In een tweede ronde zijn op 18 november 2010 ter vergadering de volgende drie onderwerpen geselecteerd voor de conceptvoordracht
                     aan de Kamer:
                  </text:p>
      <text:list text:style-name="list-style-5">
        <text:list-item>
          <text:p text:style-name="list.start">Nederlands spoorsysteem en onderhoud- en realisatiebudgetten in relatie tot innovatie
                        </text:p>
        </text:list-item>
        <text:list-item>
          <text:p text:style-name="list.cont">Lessen uit de recente arbeidsmigratie
                        </text:p>
        </text:list-item>
        <text:list-item>
          <text:p text:style-name="list.end">Economische dimensie duurzame voedselproductie.
                        </text:p>
        </text:list-item>
      </text:list>
      <text:p text:style-name="bijlage">De commissie heeft de concept voordracht via een ad hoc procedure met een reactietermijn tot dinsdag 23 november 2010 bekrachtigd
                     tot de definitieve voordracht aan de Kam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224,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