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17
               </text:p>
          </table:table-cell>
          <table:table-cell office:value-type="string" table:number-columns-spanned="2" table:style-name="parlementair.kopcel3">
            <text:p text:style-name="headtable.dossiertitel"> Regels met betrekking tot het geldstelsel van de openbare lichamen Bonaire, Sint Eustatius en Saba, alsmede enige voorzieningen
            van overgangsrechtelijke aard (Wet geldstelsel BES)
         </text:p>
          </table:table-cell>
          <table:covered-table-cell/>
        </table:table-row>
        <table:table-row>
          <table:table-cell office:value-type="string" table:number-columns-spanned="1" table:style-name="parlementair.kopcel_last">
            <text:p text:style-name="headtable.stuktitel">
                  A
                  </text:p>
          </table:table-cell>
          <table:table-cell office:value-type="string" table:number-columns-spanned="2" table:style-name="parlementair.kopcel_last">
            <text:p text:style-name="headtable.stuktitel"> GEWIJZIGD VOORSTEL VAN WET
            </text:p>
          </table:table-cell>
          <table:covered-table-cell/>
        </table:table-row>
      </table:table>
      <text:p text:style-name="kamerstukdatum">
               18 mei 2010
               
            </text:p>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met de eilandgebieden Bonaire, Sint Eustatius en Saba is overeengekomen dat zij
                     als openbare lichamen een staatsrechtelijke positie binnen het Nederlandse staatsbestel krijgen en dat het in verband hiermee
                     wenselijk is regels te stellen met betrekking tot de munteenheid en de wettige betaalmiddelen van de openbare lichamen Bonaire,
                     Sint Eustatius en Saba, en dat het met het oog op de transitie voorts wenselijk is om enige voorzieningen van overgangsrechtelijke
                     aard te treffen, waaronder de tijdelijke voortzetting van het Nederlands-Antilliaanse fiscale stelsel;
                  </text:p>
      <text:p text:style-name="afkondiging">Zo is het, dat Wij, de Raad van State gehoord, en met gemeen overleg der Staten-Generaal, hebben goedgevonden en verstaan,
                     gelijk Wij goedvinden en verstaan bij deze:
                  </text:p>
      <text:h text:outline-level="2" text:style-name="paragraaf_kop.kopopmaak_cur">§ 1. Het geldstelsel van de openbare lichamen
                     </text:h>
      <text:h text:outline-level="3" text:style-name="artikel_kop">Artikel 1
                        </text:h>
      <text:p text:style-name="artikel">In deze wet en de daarop berustende bepalingen wordt verstaan onder:</text:p>
      <text:p text:style-name="definition.term">a. Bank:
                           </text:p>
      <text:p text:style-name="definition.description">De Nederlandsche Bank N.V.;</text:p>
      <text:p text:style-name="definition.term">b. dollar:
                           </text:p>
      <text:p text:style-name="definition.description">de gelijknamige munteenheid van de Verenigde Staten van Amerika;</text:p>
      <text:p text:style-name="definition.term">c. dollarbiljetten en dollarmunten:
                           </text:p>
      <text:p text:style-name="definition.description">als wettig betaalmiddel van de Verenigde Staten van Amerika in omloop zijnde bankbiljetten en munten;</text:p>
      <text:p text:style-name="definition.term">d. openbare lichamen:
                           </text:p>
      <text:p text:style-name="definition.description">de openbare lichamen Bonaire, Sint Eustatius en Saba;</text:p>
      <text:p text:style-name="definition.term">e. kredietinstelling:
                           </text:p>
      <text:p text:style-name="definition.description">instelling als bedoeld in artikel 1, eerste lid, onderdeel c, van de Wet toezicht bank- en kredietwezen 1994 BES.</text:p>
      <text:h text:outline-level="3" text:style-name="artikel_kop">Artikel 2
                        </text:h>
      <text:list text:style-name="list-style-1">
        <text:list-item text:start-value="1">
          <text:p text:style-name="list.start"> De munteenheid van de openbare lichamen is de dollar. De rekeneenheid is één dollar; de dollar is verdeeld in honderd centen.
                              </text:p>
        </text:list-item>
        <text:list-item text:start-value="2">
          <text:p text:style-name="list.end"> Bij in cijfers aangegeven bedragen kan de dollar worden aangeduid met de letters «USD» of het symbool «$», geplaatst voor
                                 het bedrag.
                              </text:p>
        </text:list-item>
      </text:list>
      <text:h text:outline-level="3" text:style-name="artikel_kop">Artikel 3
                        </text:h>
      <text:p text:style-name="artikel">Bankbiljetten en munten met de hoedanigheid van wettig betaalmiddel in de openbare lichamen zijn:</text:p>
      <text:list text:style-name="list-style-2">
        <text:list-item text:start-value="1">
          <text:p text:style-name="list.start">dollarmunten met een nominale waarde van ten hoogste USD 1;
                              </text:p>
        </text:list-item>
        <text:list-item text:start-value="2">
          <text:p text:style-name="list.end">dollarbiljetten met een nominale waarde van ten hoogste USD 100.
                              </text:p>
        </text:list-item>
      </text:list>
      <text:h text:outline-level="3" text:style-name="artikel_kop">Artikel 4
                        </text:h>
      <text:list text:style-name="list-style-3">
        <text:list-item text:start-value="1">
          <text:p text:style-name="list.start"> De Bank heeft tot taak het bevorderen van de goede werking van het betalingsverkeer in de openbare lichamen. De goede werking
                                 van het betalingsverkeer omvat mede de geldomloop van de in artikel 3 bedoelde dollarbiljetten en dollarmunten.
                              </text:p>
        </text:list-item>
        <text:list-item text:start-value="2">
          <text:p text:style-name="list.end"> Bij algemene maatregel van bestuur kunnen nadere regels worden gesteld met betrekking tot de in het eerste lid bedoelde taak.
                              </text:p>
        </text:list-item>
      </text:list>
      <text:h text:outline-level="3" text:style-name="artikel_kop">Artikel 5
                        </text:h>
      <text:list text:style-name="list-style-4">
        <text:list-item text:start-value="1">
          <text:p text:style-name="list.start"> Niemand is verplicht om voor één betaling meer dan vijftig dollarmunten te aanvaarden.
                              </text:p>
        </text:list-item>
        <text:list-item text:start-value="2">
          <text:p text:style-name="list.end"> De Bank kan in de openbare lichamen kantoren aanwijzen waar, met inachtneming van daartoe door de Bank gestelde regels, dollarmunten
                                 kunnen worden verwisseld voor dollarbiljetten.
                              </text:p>
        </text:list-item>
      </text:list>
      <text:h text:outline-level="3" text:style-name="artikel_kop">Artikel 6
                        </text:h>
      <text:list text:style-name="list-style-5">
        <text:list-item text:start-value="1">
          <text:p text:style-name="list.start"> Niemand is verplicht om valse of vervalste dollarbiljetten of dollarmunten aan te nemen.
                              </text:p>
        </text:list-item>
        <text:list-item text:start-value="2">
          <text:p text:style-name="list.cont"> Ondernemingen of instellingen die in de openbare lichamen het bedrijf van kredietinstelling uitoefenen of in de uitoefening
                                 van een ander bedrijf deelnemen aan de verwerking en verstrekking aan het publiek van dollarbiljetten of dollarmunten, zijn
                                 verplicht alle door hen ontvangen dollarbiljetten en dollarmunten waarvan zij weten of vermoeden dat deze vals of vervalst
                                 zijn, uit omloop te nemen en in te leveren bij een daartoe bij besluit van Onze Minister van Financiën aangewezen instantie.
                              </text:p>
        </text:list-item>
        <text:list-item text:start-value="3">
          <text:p text:style-name="list.end"> Indien dollarbiljetten of dollarmunten niet vals of vervalst blijken te zijn, worden zij teruggegeven in de staat waarin
                                 zij zijn ontvangen, of wordt daarvan de nominale waarde vergoed. Voor valse of vervalste dollarbiljetten en dollarmunten wordt
                                 geen vergoeding verstrekt.
                              </text:p>
        </text:list-item>
      </text:list>
      <text:h text:outline-level="3" text:style-name="artikel_kop">Artikel 7
                        </text:h>
      <text:list text:style-name="list-style-6">
        <text:list-item text:start-value="1">
          <text:p text:style-name="list.start"> Niemand is verplicht om geschonden dollarbiljetten of dollarmunten aan te nemen.
                              </text:p>
        </text:list-item>
        <text:list-item text:start-value="2">
          <text:p text:style-name="list.cont"> Onder geschonden dollarbiljetten en dollarmunten worden niet verstaan kennelijk in het gebruik gekreukte, vervuilde of beschadigde
                                 dollarbiljetten waarvan de volledige opdruk nog duidelijk te onderscheiden is, en dollarmunten die uitsluitend door slijtage
                                 in gewicht zijn verminderd.
                              </text:p>
        </text:list-item>
        <text:list-item text:start-value="3">
          <text:p text:style-name="list.end"> De Bank kan in de openbare lichamen kantoren aanwijzen waar, met inachtneming van de ter zake door de bevoegde autoriteiten
                                 van de Verenigde Staten van Amerika gehanteerde regels of richtlijnen, geschonden dollarbiljetten of dollarmunten ter verwisseling
                                 of vergoeding kunnen worden aangeboden.
                              </text:p>
        </text:list-item>
      </text:list>
      <text:h text:outline-level="2" text:style-name="paragraaf_kop">§ 2. Overgangsbepalingen in verband met invoering van de dollar
                     </text:h>
      <text:h text:outline-level="3" text:style-name="artikel_kop">Artikel 8
                        </text:h>
      <text:p text:style-name="artikel">De omrekenkoers voor de overgang van de Nederlands-Antilliaanse gulden naar de dollar is: NAf. 1,790 = USD 1,00.</text:p>
      <text:h text:outline-level="3" text:style-name="artikel_kop">Artikel 9
                        </text:h>
      <text:list text:style-name="list-style-7">
        <text:list-item text:start-value="1">
          <text:p text:style-name="list.start"> Alle bij een onderneming of instelling die in de openbare lichamen het bedrijf van kredietinstelling uitoefent aangehouden
                                 tegoeden, in de vorm van giraal geld of anderszins, luiden met ingang van het tijdstip van inwerkingtreding van deze wet in
                                 dollars, overeenkomstig de in artikel 8 vastgestelde omrekenkoers.
                              </text:p>
        </text:list-item>
        <text:list-item text:start-value="2">
          <text:p text:style-name="list.end"> Het eerste lid is niet van toepassing op tegoeden, aangehouden in andere munteenheden dan de Nederlands-Antilliaanse gulden.
                              </text:p>
        </text:list-item>
      </text:list>
      <text:h text:outline-level="3" text:style-name="artikel_kop">Artikel 10
                        </text:h>
      <text:list text:style-name="list-style-8">
        <text:list-item text:start-value="1">
          <text:p text:style-name="list.start"> Na de inwerkingtreding van deze wet gelden verwijzingen naar Nederlands-Antilliaanse guldens, opgenomen in bestaande rechtsinstrumenten,
                                 als verwijzingen naar de dollar, overeenkomstig de in artikel 8 vastgestelde omrekenkoers.
                              </text:p>
        </text:list-item>
        <text:list-item text:start-value="2">
          <text:p text:style-name="list.cont"> Onder bestaande rechtsinstrumenten als bedoeld in het eerste lid worden, voor zover op die instrumenten het recht van de
                                 openbare lichamen van toepassing is, verstaan: alle op het tijdstip van inwerkingtreding van deze wet geldende wettelijke
                                 voorschriften, besluiten van bestuursorganen, rechterlijke uitspraken, overeenkomsten, eenzijdige rechtsakten, betaalmiddelen
                                 anders dan bankbiljetten en munten, alsmede andere op rechtsgevolg gerichte instrumenten.
                              </text:p>
        </text:list-item>
        <text:list-item text:start-value="3">
          <text:p text:style-name="list.end"> Het eerste lid is niet van toepassing, voor zover uit de aard of strekking van een rechtsinstrument anders voortvloeit. Voorts
                                 is het eerste lid niet van toepassing op overeenkomsten ten aanzien waarvan de betrokken partijen uitdrukkelijk anders zijn
                                 overeengekomen.
                              </text:p>
        </text:list-item>
      </text:list>
      <text:h text:outline-level="3" text:style-name="artikel_kop">Artikel 11
                        </text:h>
      <text:list text:style-name="list-style-9">
        <text:list-item text:start-value="1">
          <text:p text:style-name="list.start"> Voor de toepassing van de artikelen 9 en 10 worden de overeenkomstig artikel 8 omgerekende bedragen rekenkundig afgerond
                                 op de dichtstbijzijnde dollarcent. Halve centen worden naar boven afgerond.
                              </text:p>
        </text:list-item>
        <text:list-item text:start-value="2">
          <text:p text:style-name="list.end"> Indien het oorspronkelijke bedrag in meer dan twee decimalen was gesteld, geschiedt de afronding met inachtneming van het
                                 oorspronkelijke aantal decimalen. De afrondingsregel voor halve centen is in dat geval van overeenkomstige toepassing op de
                                 laatste decimaal.
                              </text:p>
        </text:list-item>
      </text:list>
      <text:h text:outline-level="3" text:style-name="artikel_kop">Artikel 12
                        </text:h>
      <text:p text:style-name="artikel">De in Nederlands-Antilliaanse guldens luidende bankbiljetten en munten die op het tijdstip van inwerkingtreding van deze wet
                           in omloop waren als wettig betaalmiddel, behouden tot en met de laatste dag van de eerste kalendermaand na inwerkingtreding
                           van deze wet de hoedanigheid van wettig betaalmiddel in de openbare lichamen.
                        </text:p>
      <text:h text:outline-level="3" text:style-name="artikel_kop">Artikel 13
                        </text:h>
      <text:list text:style-name="list-style-10">
        <text:list-item text:start-value="1">
          <text:p text:style-name="list.start"> Bij besluit van de Bank worden in de openbare lichamen kantoren aangewezen waar tot een bij koninklijk besluit te bepalen
                                 tijdstip, dat voor bankbiljetten en munten verschillend kan worden vastgesteld, Nederlands-Antilliaanse munten en bankbiljetten
                                 kosteloos kunnen worden verwisseld voor wettig betaalmiddel als bedoeld in artikel 3.
                              </text:p>
        </text:list-item>
        <text:list-item text:start-value="2">
          <text:p text:style-name="list.end"> De Bank kan nadere regels stellen betreffende de in het eerste lid bedoelde verwisseling van Nederlands-Antilliaanse munten
                                 en bankbiljetten.
                              </text:p>
        </text:list-item>
      </text:list>
      <text:h text:outline-level="2" text:style-name="paragraaf_kop">§ 2a. Tijdelijke voorzetting van het Nederlands-Antilliaanse fiscale stelsel
                     </text:h>
      <text:h text:outline-level="3" text:style-name="artikel_kop">Artikel 13a
                        </text:h>
      <text:p text:style-name="artikel">In deze paragraaf wordt verstaan onder:</text:p>
      <text:p text:style-name="definition.term">a. tijdstip van transitie:
                           </text:p>
      <text:p text:style-name="definition.description">het tijdstip waarop artikel I, tweede lid, van de Rijkswet wijziging Statuut in verband met de opheffing van de Nederlandse
                                 Antillen in werking treedt;
                              </text:p>
      <text:p text:style-name="definition.term">b. overgangsperiode:
                           </text:p>
      <text:p text:style-name="definition.description">de periode vanaf het tijdstip van transitie tot 1 januari 2011.</text:p>
      <text:h text:outline-level="3" text:style-name="artikel_kop">Artikel 13b
                        </text:h>
      <text:list text:style-name="list-style-11">
        <text:list-item text:start-value="1">
          <text:p text:style-name="list.start"> Voor zover een belastingplichtige of inhoudingsplichtige op het tijdstip dat onmiddellijk voorafgaat aan het tijdstip van
                                 transitie rechten en verplichtingen heeft, ingevolge:
                              </text:p>
          <text:list>
            <text:list-item text:start-value="1">
              <text:p text:style-name="list.start">de Landsverordening op de inkomstenbelasting 1943;
                                    </text:p>
            </text:list-item>
            <text:list-item text:start-value="2">
              <text:p text:style-name="list.cont">de Landsverordening op de loonbelasting 1976;
                                    </text:p>
            </text:list-item>
            <text:list-item text:start-value="3">
              <text:p text:style-name="list.cont">de Landsverordening op de winstbelasting 1940;
                                    </text:p>
            </text:list-item>
            <text:list-item text:start-value="4">
              <text:p text:style-name="list.cont">de Landsverordening omzetbelasting 1999;
                                    </text:p>
            </text:list-item>
            <text:list-item text:start-value="5">
              <text:p text:style-name="list.cont">de Landsverordening belasting op bedrijfsomzetten 1997;
                                    </text:p>
            </text:list-item>
            <text:list-item text:start-value="6">
              <text:p text:style-name="list.cont">de Overdrachtsbelastingverordening;
                                    </text:p>
            </text:list-item>
            <text:list-item text:start-value="7">
              <text:p text:style-name="list.cont">de Successiebelastingverordening 1908;
                                    </text:p>
            </text:list-item>
            <text:list-item text:start-value="8">
              <text:p text:style-name="list.cont">de Landsverordening spaarvermogensheffing;
                                    </text:p>
            </text:list-item>
            <text:list-item text:start-value="9">
              <text:p text:style-name="list.cont">de Zegelverordening 1908;
                                    </text:p>
            </text:list-item>
            <text:list-item text:start-value="10">
              <text:p text:style-name="list.cont">de Gedistilleerdverordening 1908;
                                    </text:p>
            </text:list-item>
            <text:list-item text:start-value="11">
              <text:p text:style-name="list.cont">de Landsverordening accijns op bier 1970;
                                    </text:p>
            </text:list-item>
            <text:list-item text:start-value="12">
              <text:p text:style-name="list.cont">de Landsverordening Accijns van Sigaretten 1970;
                                    </text:p>
            </text:list-item>
            <text:list-item text:start-value="13">
              <text:p text:style-name="list.cont">de Landsverordening van de eerste november 1932 tot heffing van een bijzonder invoerrecht op benzine;
                                    </text:p>
            </text:list-item>
            <text:list-item text:start-value="14">
              <text:p text:style-name="list.cont">de Regeling bijzonder invoerrecht op benzine Bovenwindse Eilanden;
                                    </text:p>
            </text:list-item>
            <text:list-item text:start-value="15">
              <text:p text:style-name="list.cont">de Landsverordening ter bevordering bedrijfsvestiging en hotelbouw;
                                    </text:p>
            </text:list-item>
            <text:list-item text:start-value="16">
              <text:p text:style-name="list.cont">de Landsverordening belastingfaciliteiten industriële ondernemingen;
                                    </text:p>
            </text:list-item>
            <text:list-item text:start-value="17">
              <text:p text:style-name="list.cont">de Landsverordening renovatie hotels;
                                    </text:p>
            </text:list-item>
            <text:list-item text:start-value="18">
              <text:p text:style-name="list.cont">de Landsverordening ter bevordering van grondontwikkeling;
                                    </text:p>
            </text:list-item>
            <text:list-item text:start-value="19">
              <text:p text:style-name="list.cont">de Landsverordening economische zones 2000;
                                    </text:p>
            </text:list-item>
            <text:list-item text:start-value="20">
              <text:p text:style-name="list.cont">de Landsverordening tarief van invoerrechten;
                                    </text:p>
            </text:list-item>
            <text:list-item text:start-value="21">
              <text:p text:style-name="list.cont">de Landsverordening In- en Uitvoer;
                                    </text:p>
            </text:list-item>
            <text:list-item text:start-value="22">
              <text:p text:style-name="list.cont">de Landsverordening uitvoerrecht op delfstoffen;
                                    </text:p>
            </text:list-item>
            <text:list-item text:start-value="23">
              <text:p text:style-name="list.cont">de op de eilandgebieden Bonaire, Sint Eustatius en Saba geldende eilandsverordeningen regelende de heffing van opcenten op
                                       de aanslagen in de inkomstenbelasting en de winstbelasting;
                                    </text:p>
            </text:list-item>
            <text:list-item text:start-value="24">
              <text:p text:style-name="list.cont">de Registratieverordening 1908;
                                    </text:p>
            </text:list-item>
            <text:list-item text:start-value="25">
              <text:p text:style-name="list.cont">de Landsverordening op de scheepsregistratiebelasting 1987, of
                                    </text:p>
            </text:list-item>
            <text:list-item text:start-value="26">
              <text:p text:style-name="list.cont">de op de in de onderdelen a tot en met y bedoelde verordeningen gebaseerde regelingen,
                                    </text:p>
            </text:list-item>
          </text:list>
          <text:p text:style-name="list.cont">blijven deze rechten en verplichtingen daarna doorlopen en blijven de onder a tot en met z genoemde verordeningen en regelingen
                                 daarna daarop ongewijzigd van toepassing.
                              </text:p>
        </text:list-item>
        <text:list-item text:start-value="2">
          <text:p text:style-name="list.cont"> Op de rechten en verplichtingen, bedoeld in het eerste lid, blijven de Algemene Landsverordening Landsbelastingen, de Invorderingsverordening
                                 1961, de Invorderingsverordening 1970, de Landsverordening houdende regeling van de invordering van belastingen, bijdragen
                                 en vergoedingen, de Landsverordening op de invordering van directe belastingen 1943, de Landsverordening houdende regeling
                                 van de invordering van belastingen, bijdragen en vergoedingen door middel van dwangschriften alsmede van de rechtspleging
                                 inzake van belastingen, bijdragen en vergoedingen en de Algemene Verordening I. U. en D. 1908 en de daarop gebaseerde regelingen
                                 van toepassing.
                              </text:p>
        </text:list-item>
        <text:list-item text:start-value="3">
          <text:p text:style-name="list.cont"> Het eerste lid en het tweede lid zijn van overeenkomstige toepassing op, op het tijdstip dat onmiddellijk voorafgaat aan
                                 het tijdstip van transitie, bestaande rechtsverhoudingen.
                              </text:p>
        </text:list-item>
        <text:list-item text:start-value="4">
          <text:p text:style-name="list.cont"> In de overgangsperiode zijn de in het eerste lid, onderdelen a tot en met y, en het tweede lid bedoelde verordeningen als
                                 wet van toepassing. De op deze verordeningen gebaseerde regelingen bedoeld in onderdeel z zijn in de overgangsperiode als
                                 ministeriële regelingen van toepassing.
                              </text:p>
        </text:list-item>
        <text:list-item text:start-value="5">
          <text:p text:style-name="list.end"> Bij ministeriële regeling kunnen nadere regels worden gesteld voor de toepassing van het vierde lid.
                              </text:p>
        </text:list-item>
      </text:list>
      <text:h text:outline-level="3" text:style-name="artikel_kop">Artikel 13c
                        </text:h>
      <text:list text:style-name="list-style-12">
        <text:list-item text:start-value="1">
          <text:p text:style-name="list.start"> Op het tijdstip van transitie gaan de taken en bevoegdheden van de Inspecteur der Belastingen en de Inspecteur der Invoerrechten
                                 en Accijnzen over op de inspecteur van de rijksbelastingdienst, bedoeld in het derde lid.
                              </text:p>
        </text:list-item>
        <text:list-item text:start-value="2">
          <text:p text:style-name="list.cont"> Op het tijdstip van transitie gaan de taken en bevoegdheden van de Ontvanger over op de ontvanger van de rijksbelastingdienst,
                                 bedoeld in het derde lid.
                              </text:p>
        </text:list-item>
        <text:list-item text:start-value="3">
          <text:p text:style-name="list.cont"> De inspecteur of ontvanger van de rijksbelastingdienst is de functionaris die als zodanig bij ministeriële regeling is aangewezen.
                              </text:p>
        </text:list-item>
        <text:list-item text:start-value="4">
          <text:p text:style-name="list.cont"> De bevoegdheid van een inspecteur of ontvanger is niet bepaald naar de geografische indeling van het Rijk. Bij ministeriële
                                 regeling worden regels gesteld omtrent de hoofdlijnen van de inrichting van de rijksbelastingdienst en omtrent de functionaris,
                                 bedoeld in de vorige volzin, onder wie de belastingplichtige en de belastingschuldige ressorteren.
                              </text:p>
        </text:list-item>
        <text:list-item text:start-value="5">
          <text:p text:style-name="list.cont"> Voor de toepassing van dit artikel wordt verstaan onder:
                              </text:p>
          <text:p text:style-name="definition.term">1°. Rijk:
                                 </text:p>
          <text:p text:style-name="definition.description">het land Nederland, zijnde Nederland en de openbare lichamen;</text:p>
          <text:p text:style-name="definition.term">2°. Nederland:
                                 </text:p>
          <text:p text:style-name="definition.description">het in Europa gelegen deel van het Koninkrijk der Nederlanden.</text:p>
        </text:list-item>
      </text:list>
      <text:h text:outline-level="3" text:style-name="artikel_kop">Artikel 13d
                        </text:h>
      <text:p text:style-name="artikel">De bepalingen van de verordeningen, bedoeld in artikel 13b, eerste en tweede lid, blijven van toepassing op de in die verordeningen
                           strafbaar gestelde feiten die zich hebben voorgedaan vóór het tijdstip van transitie.
                        </text:p>
      <text:h text:outline-level="3" text:style-name="artikel_kop">Artikel 13e
                        </text:h>
      <text:p text:style-name="artikel">Op het tijdstip van transitie treedt de Raad van Beroep voor belastingzaken, bedoeld in paragraaf 2b, in de plaats van de
                           Raad van Beroep voor belastingzaken, bedoeld in de Landsverordening op het beroep in belastingzaken 1940.
                        </text:p>
      <text:h text:outline-level="3" text:style-name="artikel_kop">Artikel 13f
                        </text:h>
      <text:list text:style-name="list-style-13">
        <text:list-item text:start-value="1">
          <text:p text:style-name="list.start"> In afwijking van artikel 37, tweede lid, van de Algemene wet inzake rijksbelastingen en artikel 58 van de in de overgangsperiode
                                 als wet van toepassing zijnde Algemene Landsverordening Landsbelasting, wordt in de overgangsperiode dubbele belasting voorkomen
                                 overeenkomstig de regels van de Belastingregeling voor het Koninkrijk met uitzondering van de regels, bedoeld in artikel 3,
                                 derde lid, onderdeel c, artikel 11, derde lid, onderdeel b, artikel 26, tweede lid, onderdeel c, artikel 30, onderdeel c,
                                 artikel 32, onderdeel c, van die regeling en met dien verstande dat voor:
                              </text:p>
          <text:list>
            <text:list-item text:start-value="1">
              <text:p text:style-name="list.start">«Aruba, Curaçao en Sint Maarten», «Curaçao, Sint Maarten», «Curaçao en Sint Maarten», «Curaçao onderscheidenlijk Sint Maarten»
                                       «Curaçao, onderscheidenlijk Aruba, onderscheidenlijk Sint Maarten» of «Aruba, Curaçao of Sint Maarten» telkens moet worden
                                       gelezen «de openbare lichamen»;
                                    </text:p>
            </text:list-item>
            <text:list-item text:start-value="2">
              <text:p text:style-name="list.cont">«Nederland» telkens moet worden gelezen «het in Europa gelegen deel van het Koninkrijk».
                                    </text:p>
            </text:list-item>
          </text:list>
        </text:list-item>
        <text:list-item text:start-value="2">
          <text:p text:style-name="list.end"> De in het eerste lid bedoelde wijze van voorkoming van dubbele belasting, wordt gedurende de overgangsperiode aangemerkt
                                 als de Belastingregeling voor het land Nederland.
                              </text:p>
        </text:list-item>
      </text:list>
      <text:h text:outline-level="2" text:style-name="paragraaf_kop">§ 2b. Raad van Beroep voor belastingzaken
                     </text:h>
      <text:h text:outline-level="3" text:style-name="artikel_kop">Artikel 13g
                        </text:h>
      <text:list text:style-name="list-style-14">
        <text:list-item text:start-value="1">
          <text:p text:style-name="list.start"> De Raad van Beroep voor belastingzaken is gevestigd in de zittingsplaats van het Gerecht in Eerste Aanleg van Bonaire, Sint
                                 Eustatius en Saba. De Raad kan ook elders zitting houden.
                              </text:p>
        </text:list-item>
        <text:list-item text:start-value="2">
          <text:p text:style-name="list.end"> De Raad van Beroep voor belastingzaken doet uitspraak op beroepschriften inzake belastingen.
                              </text:p>
        </text:list-item>
      </text:list>
      <text:h text:outline-level="3" text:style-name="artikel_kop">Artikel 13h
                        </text:h>
      <text:list text:style-name="list-style-15">
        <text:list-item text:start-value="1">
          <text:p text:style-name="list.start"> De Raad van Beroep voor belastingzaken bestaat uit een voorzitter en twee leden.
                              </text:p>
        </text:list-item>
        <text:list-item text:start-value="2">
          <text:p text:style-name="list.cont"> Voorzitter is de President van het Gemeenschappelijke Hof van Justitie van Aruba, Curaçao, Sint Maarten en van Bonaire, Sint
                                 Eustatius en Saba of zijn aangewezen plaatsvervanger.
                              </text:p>
        </text:list-item>
        <text:list-item text:start-value="3">
          <text:p text:style-name="list.end"> De leden worden door de voorzitter gekozen uit de bezoldigde met rechtspraak belaste leden, waaruit het Gemeenschappelijke
                                 Hof van Justitie van Aruba, Curaçao, Sint Maarten en van Bonaire, Sint Eustatius en Saba is samengesteld, hetzij voor een
                                 bepaalde termijn, hetzij voor een bepaalde zaak.
                              </text:p>
        </text:list-item>
      </text:list>
      <text:h text:outline-level="3" text:style-name="artikel_kop">Artikel 13i
                        </text:h>
      <text:p text:style-name="artikel">Als secretaris van de Raad van Beroep voor belastingzaken treedt op de griffier van het Gemeenschappelijke Hof van Justitie
                           van Aruba, Curaçao, Sint Maarten en van Bonaire, Sint Eustatius en Saba, die zo nodig wordt vervangen door de substituut-griffier
                           van het Gemeenschappelijke Hof van Justitie van Aruba, Curaçao, Sint Maarten en van Bonaire, Sint Eustatius en Saba.
                        </text:p>
      <text:h text:outline-level="3" text:style-name="artikel_kop">Artikel 13j
                        </text:h>
      <text:list text:style-name="list-style-16">
        <text:list-item text:start-value="1">
          <text:p text:style-name="list.start"> De Raad van Beroep voor belastingzaken vergadert op plaats en tijd door de voorzitter te bepalen.
                              </text:p>
        </text:list-item>
        <text:list-item text:start-value="2">
          <text:p text:style-name="list.cont"> De vergaderingen zijn niet openbaar.
                              </text:p>
        </text:list-item>
        <text:list-item text:start-value="3">
          <text:p text:style-name="list.cont"> De Raad van Beroep voor belastingzaken beslist bij meerderheid van stemmen.
                              </text:p>
        </text:list-item>
        <text:list-item text:start-value="4">
          <text:p text:style-name="list.end"> Zijn meer dan twee verschillende gevoelens uitgebracht, dan wordt besloten in de zin, die het meest overeenkomt met het gevoelen
                                 van de meerderheid.
                              </text:p>
        </text:list-item>
      </text:list>
      <text:h text:outline-level="2" text:style-name="paragraaf_kop">§ 2c. Aanpassingen van Nederlandse fiscale wetgeving
                     </text:h>
      <text:h text:outline-level="3" text:style-name="artikel_kop">Artikel 13k
                        </text:h>
      <text:p text:style-name="artikel">In artikel 12:2 van de Algemene douanewet wordt «binnen het Rijk» telkens vervangen door: in Nederland.</text:p>
      <text:h text:outline-level="3" text:style-name="artikel_kop">Artikel 13l
                        </text:h>
      <text:p text:style-name="artikel">In artikel 38, eerste en vijfde lid, van de Algemene wet inkomensafhankelijke regelingen wordt «openbare lichamen» vervangen
                           door: openbare lichamen met uitzondering van de openbare lichamen Bonaire, Sint Eustatius en Saba.
                        </text:p>
      <text:h text:outline-level="3" text:style-name="wijzig-artikel_kop">Artikel 13m
                     </text:h>
      <text:p text:style-name="wat">De Algemene wet inzake rijksbelastingen wordt als volgt gewijzigd:</text:p>
      <text:p text:style-name="lid"><text:span text:style-name="lidnr">A<text:tab/></text:span></text:p>
      <text:p text:style-name="wat">In artikel 1, tweede lid, wordt aan het eind van de zin toegevoegd: met uitzondering van de belastingen voor zover voor een
                           belanghebbende na een door de inspecteur gedane uitspraak op bezwaar met betrekking tot deze belastingen beroep openstaat
                           bij de Raad van Beroep voor belastingzaken, bedoeld in paragraaf 2b van de Wet geldstelsel BES.
                        </text:p>
      <text:p text:style-name="lid"><text:span text:style-name="lidnr">B<text:tab/></text:span></text:p>
      <text:p text:style-name="wat">Artikel 2 wordt als volgt gewijzigd:</text:p>
      <text:p text:style-name="wat-labeled">1. In het tweede lid, onderdeel b, wordt «binnen het Rijk» vervangen door: in Nederland.
                           </text:p>
      <text:p text:style-name="wat-labeled">2. Het derde lid, onderdeel d, komt te luiden:
                           </text:p>
      <text:section text:name="artikeltekst.d8832e1156" text:style-name="wijziging.block">
        <text:list text:style-name="list-style-17">
          <text:list-item text:start-value="4">
            <text:p text:style-name="list.start"/>
            <text:list>
              <text:list-item text:start-value="1">
                <text:p text:style-name="list.start">Koninkrijk: Koninkrijk der Nederlanden;
                                          </text:p>
              </text:list-item>
              <text:list-item text:start-value="2">
                <text:p text:style-name="list.cont">Rijk: het land Nederland, zijnde Nederland en de BES eilanden;
                                          </text:p>
              </text:list-item>
              <text:list-item text:start-value="3">
                <text:p text:style-name="list.cont">Nederland: het in Europa gelegen deel van het Koninkrijk, met dien verstande dat voor de heffing van de inkomstenbelasting,
                                             de loonbelasting, de vennootschapsbelasting en de assurantiebelasting Nederland tevens omvat de exclusieve economische zone
                                             van het Koninkrijk, bedoeld in artikel 1 van de Rijkswet instelling exclusieve economische zone, voorzover deze grenst aan
                                             de territoriale zee in Nederland;
                                          </text:p>
              </text:list-item>
              <text:list-item text:start-value="4">
                <text:p text:style-name="list.end">BES eilanden: de openbare lichamen Bonaire, Sint Eustatius en Saba, met daaronder begrepen, met inachtneming van de Rijkswet
                                             tot vaststelling van een zeegrens tussen Curaçao en Bonaire en tussen Sint Maarten en Saba, het buiten de territoriale zee
                                             van de BES eilanden gelegen deel van de zeebodem en de ondergrond daarvan, voor zover het Koninkrijk daar op grond van het
                                             internationale recht ten behoeve van de exploratie en de exploitatie van natuurlijke rijkdommen soevereine rechten mag uitoefenen,
                                             alsmede de in, op, of boven dat gebied aanwezige installaties en andere inrichtingen ten behoeve van de exploratie en exploitatie
                                             van natuurlijke rijkdommen in dat gebied;.
                                          </text:p>
              </text:list-item>
            </text:list>
          </text:list-item>
        </text:list>
      </text:section>
      <text:p text:style-name="lid"><text:span text:style-name="lidnr">C<text:tab/></text:span></text:p>
      <text:p text:style-name="wat">In artikel 3, eerste lid, wordt «van Nederland» vervangen door: van het Rijk.</text:p>
      <text:p text:style-name="lid"><text:span text:style-name="lidnr">D<text:tab/></text:span></text:p>
      <text:p text:style-name="wat">In artikel 4, tweede lid, wordt «binnen het Rijk» vervangen door «in Nederland». Voorts wordt «deel van het Rijk» vervangen
                           door: deel van Nederland.
                        </text:p>
      <text:p text:style-name="lid"><text:span text:style-name="lidnr">E<text:tab/></text:span></text:p>
      <text:p text:style-name="wat">Het opschrift van hoofdstuk VII komt te luiden: Bepalingen ter voorkoming van dubbele belasting.</text:p>
      <text:p text:style-name="lid"><text:span text:style-name="lidnr">F<text:tab/></text:span></text:p>
      <text:p text:style-name="wat">Artikel 37 wordt als volgt gewijzigd:</text:p>
      <text:p text:style-name="wat-labeled">1. Voor de tekst wordt de aanduiding «1.» geplaatst.
                           </text:p>
      <text:p text:style-name="wat-labeled">2. Er worden twee leden toegevoegd, luidende:
                           </text:p>
      <text:section text:name="artikeltekst.d8832e1260" text:style-name="wijziging.block">
        <text:list text:style-name="list-style-18">
          <text:list-item text:start-value="2">
            <text:p text:style-name="list.start"> Bij algemene maatregel van bestuur kunnen ter voorkoming van dubbele belasting in gevallen waarin daaromtrent niet op andere
                                       wijze is voorzien, regels worden gesteld ten einde gehele of gedeeltelijke vrijstelling of vermindering te verlenen van de
                                       belasting die betrekking heeft op inkomen of vermogen uit de BES eilanden.
                                    </text:p>
          </text:list-item>
          <text:list-item text:start-value="3">
            <text:p text:style-name="list.end"> De voordracht voor een krachtens het tweede lid vast te stellen algemene maatregel van bestuur wordt niet eerder gedaan dan
                                       vier weken nadat het ontwerp aan beide kamers der Staten-Generaal is overgelegd.
                                    </text:p>
          </text:list-item>
        </text:list>
      </text:section>
      <text:p text:style-name="lid"><text:span text:style-name="lidnr">G<text:tab/></text:span></text:p>
      <text:p text:style-name="wat">Artikel 47a wordt als volgt gewijzigd:</text:p>
      <text:p text:style-name="wat-labeled">1. In het eerste en tweede lid, wordt «binnen het Rijk» telkens vervangen door: in Nederland.
                           </text:p>
      <text:p text:style-name="wat-labeled">2. In het derde lid wordt «is gevestigd onderscheidenlijk woont in» vervangen door «is gevestigd onderscheidenlijk woont in
                              Aruba, Curaçao, Sint Maarten of». Voorts wordt «binnen het Rijk» vervangen door: in Nederland.
                           </text:p>
      <text:p text:style-name="wat-labeled">3. In het vijfde lid wordt «binnen het Rijk» vervangen door: in Nederland.
                           </text:p>
      <text:p text:style-name="lid"><text:span text:style-name="lidnr">H<text:tab/></text:span></text:p>
      <text:p text:style-name="wat">In artikel 55, eerste lid, wordt «het Rijk» vervangen door: de rijksoverheid.</text:p>
      <text:p text:style-name="lid"><text:span text:style-name="lidnr">I<text:tab/></text:span></text:p>
      <text:p text:style-name="wat">In artikel 57 wordt «binnen het Rijk» telkens vervangen door: in Nederland.</text:p>
      <text:p text:style-name="lid"><text:span text:style-name="lidnr">J<text:tab/></text:span></text:p>
      <text:p text:style-name="wat">In artikel 58 wordt «binnen het Rijk» telkens vervangen door: in Nederland.</text:p>
      <text:p text:style-name="lid"><text:span text:style-name="lidnr">K<text:tab/></text:span></text:p>
      <text:p text:style-name="wat">In artikel 61 wordt «binnen het Rijk» vervangen door: in Nederland.</text:p>
      <text:p text:style-name="lid"><text:span text:style-name="lidnr">L<text:tab/></text:span></text:p>
      <text:p text:style-name="wat">In artikel 68, vierde lid, wordt «binnen het Rijk» telkens vervangen door: in Nederland.</text:p>
      <text:p text:style-name="lid"><text:span text:style-name="lidnr">M<text:tab/></text:span></text:p>
      <text:p text:style-name="wat">In artikel 73 wordt «buiten het Rijk» vervangen door: niet in Nederland.</text:p>
      <text:h text:outline-level="3" text:style-name="wijzig-artikel_kop">Artikel 13n
                     </text:h>
      <text:p text:style-name="wat">In hoofdstuk 2, artikel I, onderdeel AL, derde lid, van de Invoeringswet Wet inkomstenbelasting 2001 wordt «Belastingregeling
                        voor het Koninkrijk» vervangen door: Belastingregeling voor het Koninkrijk, de Belastingregeling voor het land Nederland.
                     </text:p>
      <text:h text:outline-level="3" text:style-name="wijzig-artikel_kop">Artikel 13o
                     </text:h>
      <text:p text:style-name="wat">De Invorderingswet 1990 wordt als volgt gewijzigd:</text:p>
      <text:p text:style-name="lid"><text:span text:style-name="lidnr">A<text:tab/></text:span></text:p>
      <text:p text:style-name="wat">Artikel 2, eerste lid, wordt als volgt gewijzigd:</text:p>
      <text:p text:style-name="wat-labeled">1. Onderdeel a komt te luiden:
                           </text:p>
      <text:section text:name="artikeltekst.d8832e1410" text:style-name="wijziging.block">
        <text:list text:style-name="list-style-19">
          <text:list-item text:start-value="1">
            <text:p text:style-name="list.single">rijksbelastingen: belastingen als bedoeld in artikel 1, eerste lid, van de Algemene wet inzake rijksbelastingen, alsmede rechten
                                       bij invoer en rechten bij uitvoer als bedoeld in artikel 7:3 van de Algemene douanewet, die in Nederland worden geheven;
                                    </text:p>
          </text:list-item>
        </text:list>
      </text:section>
      <text:p text:style-name="wat-labeled">2. Na onderdeel a wordt een onderdeel ingevoegd, luidende:
                           </text:p>
      <text:section text:name="artikeltekst.d8832e1432" text:style-name="wijziging.block">
        <text:list text:style-name="list-style-20">
          <text:list-item text:start-value="1">
            <text:p text:style-name="list.start"/>
            <text:list>
              <text:list-item text:start-value="1">
                <text:p text:style-name="list.start">Koninkrijk: Koninkrijk der Nederlanden;
                                          </text:p>
              </text:list-item>
              <text:list-item text:start-value="2">
                <text:p text:style-name="list.cont">Rijk: het land Nederland, zijnde Nederland en de BES eilanden;
                                          </text:p>
              </text:list-item>
              <text:list-item text:start-value="3">
                <text:p text:style-name="list.cont">Nederland: het in Europa gelegen deel van het Koninkrijk, met dien verstande dat voor de heffing van de inkomstenbelasting,
                                             de loonbelasting, de vennootschapsbelasting en de assurantiebelasting Nederland tevens omvat de exclusieve economische zone
                                             van het Koninkrijk, bedoeld in artikel 1 van de Rijkswet instelling exclusieve economische zone, voorzover deze grenst aan
                                             de territoriale zee in Nederland;
                                          </text:p>
              </text:list-item>
              <text:list-item text:start-value="4">
                <text:p text:style-name="list.end">BES eilanden: de openbare lichamen Bonaire, Sint Eustatius en Saba, met daaronder begrepen, met inachtneming van de Rijkswet
                                             tot vaststelling van een zeegrens tussen Curaçao en Bonaire, en tussen Sint Maarten en Saba, het buiten de territoriale zee
                                             van de BES eilanden gelegen deel van de zeebodem en de ondergrond daarvan, voor zover het Koninkrijk daar op grond van het
                                             internationale recht ten behoeve van de exploratie en de exploitatie van natuurlijke rijkdommen soevereine rechten mag uitoefenen,
                                             alsmede de in, op, of boven dat gebied aanwezige installaties en andere inrichtingen ten behoeve van de exploratie en exploitatie
                                             van natuurlijke rijkdommen in dat gebied;.
                                          </text:p>
              </text:list-item>
            </text:list>
          </text:list-item>
        </text:list>
      </text:section>
      <text:p text:style-name="lid"><text:span text:style-name="lidnr">B<text:tab/></text:span></text:p>
      <text:p text:style-name="wat">Artikel 6 wordt als volgt gewijzigd:</text:p>
      <text:p text:style-name="wat-labeled">1. In het eerste lid wordt «maar ook tot de opcenten» vervangen door: maar ook tot de daarmee samenhangende opcenten.
                           </text:p>
      <text:p text:style-name="wat-labeled">2. In het tweede lid wordt «het Rijk» vervangen door: de rijksoverheid. Voorts wordt «openbare lichamen» vervangen door: openbare
                              lichamen met uitzondering van de BES eilanden.
                           </text:p>
      <text:p text:style-name="lid"><text:span text:style-name="lidnr">C<text:tab/></text:span></text:p>
      <text:p text:style-name="wat">In artikel 26, vijfde lid, onderdeel b, wordt «Belastingregeling voor het Koninkrijk» vervangen door «Belastingregeling voor
                           het Koninkrijk, de Belastingregeling voor het land Nederland». Voorts wordt «aan een ander land van het Koninkrijk» vervangen
                           door » aan een ander land van het Koninkrijk, aan een ander heffingsgebied binnen het Rijk, bedoeld in artikel 2, derde lid,
                           onderdeel d, 1°, van de Algemene wet inzake rijksbelastingen,». Ten slotte wordt «in het buitenland» vervangen door: aldaar.
                        </text:p>
      <text:h text:outline-level="3" text:style-name="wijzig-artikel_kop">Artikel 13p
                     </text:h>
      <text:p text:style-name="wat">De Successiewet 1956 wordt als volgt gewijzigd:</text:p>
      <text:p text:style-name="lid"><text:span text:style-name="lidnr">A<text:tab/></text:span></text:p>
      <text:p text:style-name="wat">Artikel 32 wordt als volgt gewijzigd:</text:p>
      <text:p text:style-name="wat-labeled">1. In het eerste lid, onderdeel 2°, wordt «provincie» vervangen door: provincie, de openbare lichamen Bonaire, Sint Eustatius
                              en Saba.
                           </text:p>
      <text:p text:style-name="wat-labeled">2. In het eerste lid, onderdeel 8°, onder e, wordt «de Nederlandse Antillen» vervangen door: Curaçao, Sint Maarten, de BES eilanden.
                           </text:p>
      <text:p text:style-name="lid"><text:span text:style-name="lidnr">B<text:tab/></text:span></text:p>
      <text:p text:style-name="wat">In artikel 33, onderdeel 2°, wordt «provincie» vervangen door: provincie, de openbare lichamen Bonaire, Sint Eustatius en
                           Saba.
                        </text:p>
      <text:h text:outline-level="3" text:style-name="wijzig-artikel_kop">Artikel 13q
                     </text:h>
      <text:p text:style-name="wat">De Wet inkomstenbelasting 2001 wordt als volgt gewijzigd:</text:p>
      <text:p text:style-name="lid"><text:span text:style-name="lidnr">A<text:tab/></text:span></text:p>
      <text:p text:style-name="wat">In artikel 2.2, eerste lid, eerste volzin, wordt «intussen in een andere mogendheid» vervangen door: intussen in een andere
                           mogendheid of op de BES eilanden.
                        </text:p>
      <text:p text:style-name="lid"><text:span text:style-name="lidnr">B<text:tab/></text:span></text:p>
      <text:p text:style-name="wat">In artikel 2.5, eerste lid, eerste volzin, wordt «als inwoner van een andere lidstaat van de Europese Unie» vervangen door
                           «als inwoner van een andere lidstaat van de Europese Unie, de BES eilanden», wordt «de belastingheffing van die lidstaat»
                           vervangen door «de belastingheffing van die lidstaat, de BES eilanden» en wordt «mogendheid wordt betrokken» vervangen door
                           «die mogendheid wordt betrokken». Ten slotte wordt in de vierde volzin «belastingheffing in de woonstaat» vervangen door:
                           belastingheffing in de woonstaat of op de BES eilanden.
                        </text:p>
      <text:p text:style-name="lid"><text:span text:style-name="lidnr">C<text:tab/></text:span></text:p>
      <text:p text:style-name="wat">In artikel 3.83, eerste lid, wordt «Belastingregeling voor het Koninkrijk» vervangen door: Belastingregeling voor het Koninkrijk,
                           de Belastingregeling voor het land Nederland.
                        </text:p>
      <text:p text:style-name="lid"><text:span text:style-name="lidnr">D<text:tab/></text:span></text:p>
      <text:p text:style-name="wat">In artikel 3.116, vierde lid, wordt «Belastingregeling voor het Koninkrijk» vervangen door: Belastingregeling voor het Koninkrijk,
                           de Belastingregeling voor het land Nederland.
                        </text:p>
      <text:p text:style-name="lid"><text:span text:style-name="lidnr">E<text:tab/></text:span></text:p>
      <text:p text:style-name="wat">In artikel 3.136, eerste lid, wordt «Belastingregeling voor het Koninkrijk» vervangen door: Belastingregeling voor het Koninkrijk,
                           de Belastingregeling voor het land Nederland.
                        </text:p>
      <text:p text:style-name="lid"><text:span text:style-name="lidnr">F<text:tab/></text:span></text:p>
      <text:p text:style-name="wat">In artikel 4.16, eerste lid, onderdeel h, wordt «Belastingregeling voor het Koninkrijk» vervangen door: Belastingregeling
                           voor het Koninkrijk, de Belastingregeling voor het land Nederland.
                        </text:p>
      <text:p text:style-name="lid"><text:span text:style-name="lidnr">G<text:tab/></text:span></text:p>
      <text:p text:style-name="wat">In artikel 4.18 wordt «Belastingregeling voor het Koninkrijk» vervangen door: Belastingregeling voor het Koninkrijk, de Belastingregeling
                           voor het land Nederland.
                        </text:p>
      <text:p text:style-name="lid"><text:span text:style-name="lidnr">H<text:tab/></text:span></text:p>
      <text:p text:style-name="wat">In artikel 6.33, eerste lid, onderdelen b en c, wordt «de Nederlandse Antillen, Aruba of» vervangen door «Aruba, Curaçao,
                           Sint Maarten,». Voorts wordt in het eerste lid, onderdelen b en c, «een bij ministeriële regeling aangewezen mogendheid» vervangen
                           door: een bij ministeriële regeling aangewezen mogendheid of op de BES eilanden.
                        </text:p>
      <text:p text:style-name="lid"><text:span text:style-name="lidnr">I<text:tab/></text:span></text:p>
      <text:p text:style-name="wat">Artikel 7.2 wordt als volgt gewijzigd:</text:p>
      <text:p text:style-name="wat-labeled">1. In het derde lid wordt «de Nederlandse Antillen en Aruba» vervangen door: Aruba, Curaçao, Sint Maarten, de BES eilanden.
                           </text:p>
      <text:p text:style-name="wat-labeled">2. In het zevende lid, tweede volzin, wordt «Belastingregeling voor het Koninkrijk» vervangen door «Belastingregeling voor het
                              Koninkrijk, de Belastingregeling voor het land Nederland». Voorts wordt in de tweede volzin «door of vanwege een andere mogendheid»
                              vervangen door: door of vanwege een andere mogendheid of door de rijksoverheid op de BES eilanden.
                           </text:p>
      <text:p text:style-name="lid"><text:span text:style-name="lidnr">J<text:tab/></text:span></text:p>
      <text:p text:style-name="wat">In artikel 8.9a, eerste lid, wordt «lidstaat van de Europese Unie» vervangen door: lidstaat van de Europese Unie, van de BES
                           eilanden.
                        </text:p>
      <text:p text:style-name="lid"><text:span text:style-name="lidnr">K<text:tab/></text:span></text:p>
      <text:p text:style-name="wat">Artikel 10.10 wordt als volgt gewijzigd:</text:p>
      <text:p text:style-name="wat-labeled">1. Het opschrift komt te luiden: Activa in Aruba, Curaçao, Sint Maarten of de BES eilanden.
                           </text:p>
      <text:p text:style-name="wat-labeled">2. In het eerste en het tweede lid wordt «de Nederlandse Antillen of Aruba» vervangen door: Aruba, Curaçao, Sint Maarten of
                              de BES eilanden.
                           </text:p>
      <text:p text:style-name="wat-labeled">3. In het vierde lid wordt «artikel 24 van de Belastingregeling voor het Koninkrijk» vervangen door «artikel 24 van de Belastingregeling
                              voor het Koninkrijk respectievelijk artikel 4.1 van de Belastingregeling voor het land Nederland». Voorts wordt «de Nederlandse
                              Antillen of Aruba» vervangen door: Aruba, Curaçao of Sint Maarten respectievelijk de BES eilanden.
                           </text:p>
      <text:h text:outline-level="3" text:style-name="wijzig-artikel_kop">Artikel 13r
                     </text:h>
      <text:p text:style-name="paragraaf">De Wet op de dividendbelasting 1965 wordt als volgt gewijzigd:</text:p>
      <text:p text:style-name="lid"><text:span text:style-name="lidnr">A<text:tab/></text:span></text:p>
      <text:p text:style-name="wat">In artikel 4, zevende lid, wordt «Belastingregeling voor het Koninkrijk» vervangen door: Belastingregeling voor het Koninkrijk,
                           de Belastingregeling voor het land Nederland.
                        </text:p>
      <text:p text:style-name="lid"><text:span text:style-name="lidnr">B<text:tab/></text:span></text:p>
      <text:p text:style-name="wat">In artikel 11, eerste lid, aanhef en onderdeel 2°, wordt «winstuitkeringen is» vervangen door «winstuitkeringen is op de BES
                           eilanden». Voorts wordt «de Nederlandse Antillen, Aruba» vervangen door: Aruba, Curaçao, Sint Maarten,.
                        </text:p>
      <text:p text:style-name="lid"><text:span text:style-name="lidnr">C<text:tab/></text:span></text:p>
      <text:p text:style-name="wat">In artikel 11a, tweede lid, wordt «Belastingregeling voor het Koninkrijk» vervangen door: Belastingregeling voor het Koninkrijk,
                           de Belastingregeling voor het land Nederland.
                        </text:p>
      <text:h text:outline-level="3" text:style-name="wijzig-artikel_kop">Artikel 13s
                     </text:h>
      <text:p text:style-name="wat">Artikel 2, eerste lid, van de Wet op de internationale bijstandsverlening bij de heffing van belastingen wordt als volgt gewijzigd:</text:p>
      <text:p text:style-name="wat-labeled">1. Onder verlettering van de onderdelen a tot en met f tot b tot en met g wordt vóór onderdeel b (nieuw) een onderdeel ingevoegd,
                           luidende:
                        </text:p>
      <text:section text:name="artikeltekst.d8832e1774" text:style-name="wijziging.block">
        <text:list text:style-name="list-style-21">
          <text:list-item text:start-value="1">
            <text:p text:style-name="list.single">Nederland: het in Europa gelegen deel van het Koninkrijk;
                                 </text:p>
          </text:list-item>
        </text:list>
      </text:section>
      <text:p text:style-name="wat-labeled">2. In onderdeel d (nieuw) wordt «de Nederlandse Antillen en Aruba» vervangen door: Aruba, Curaçao en Sint Maarten.
                        </text:p>
      <text:h text:outline-level="3" text:style-name="wijzig-artikel_kop">Artikel 13t
                     </text:h>
      <text:p text:style-name="wat">De Wet op de kansspelbelasting wordt als volgt gewijzigd:</text:p>
      <text:p text:style-name="lid"><text:span text:style-name="lidnr">A<text:tab/></text:span></text:p>
      <text:p text:style-name="wat">In artikel 1, eerste lid, onderdelen a, d en e, wordt «binnen het Rijk» vervangen door: in Nederland.</text:p>
      <text:p text:style-name="lid"><text:span text:style-name="lidnr">B<text:tab/></text:span></text:p>
      <text:p text:style-name="wat">In artikel 2, tweede lid, wordt «binnen het Rijk» vervangen door: in Nederland.</text:p>
      <text:h text:outline-level="3" text:style-name="wijzig-artikel_kop">Artikel 13u
                     </text:h>
      <text:p text:style-name="wat">De Wet op de loonbelasting 1964 wordt als volgt gewijzigd:</text:p>
      <text:p text:style-name="lid"><text:span text:style-name="lidnr">A<text:tab/></text:span></text:p>
      <text:p text:style-name="wat">In artikel 2, vierde lid, onderdeel a, en vijfde lid, wordt «de Nederlandse Antillen, Aruba» vervangen door: Aruba, Curaçao,
                           Sint Maarten, de BES eilanden.
                        </text:p>
      <text:p text:style-name="lid"><text:span text:style-name="lidnr">B<text:tab/></text:span></text:p>
      <text:p text:style-name="wat">In artikel 5a, eerste lid, onderdeel b, en tweede lid, onderdeel b, wordt «de Nederlandse Antillen, Aruba» vervangen door:
                           Aruba, Curaçao, Sint Maarten, de BES eilanden.
                        </text:p>
      <text:p text:style-name="lid"><text:span text:style-name="lidnr">C<text:tab/></text:span></text:p>
      <text:p text:style-name="wat">In artikel 5b, eerste lid, onderdeel 2°, wordt «de Nederlandse Antillen of Aruba» vervangen door: Aruba, Curaçao, Sint Maarten
                           of de BES eilanden.
                        </text:p>
      <text:h text:outline-level="3" text:style-name="wijzig-artikel_kop">Artikel 13v
                     </text:h>
      <text:p text:style-name="wat">Artikel 80 van de Wet op de motorrijtuigenbelasting 1994 wordt als volgt gewijzigd:</text:p>
      <text:p text:style-name="wat-labeled">1. Voor de tekst wordt de aanduiding «1.» geplaatst.
                        </text:p>
      <text:p text:style-name="wat-labeled">2. In het eerste lid (nieuw) wordt «het Rijk» vervangen door: de rijksoverheid.
                        </text:p>
      <text:p text:style-name="wat-labeled">3. Er wordt een lid toegevoegd, luidende:
                        </text:p>
      <text:section text:name="artikeltekst.d8832e1893" text:style-name="wijziging.block">
        <text:list text:style-name="list-style-22">
          <text:list-item text:start-value="2">
            <text:p text:style-name="list.single"> Het eerste lid is niet van toepassing voor de openbare lichamen Bonaire, Sint Eustatius en Saba.
                                 </text:p>
          </text:list-item>
        </text:list>
      </text:section>
      <text:h text:outline-level="3" text:style-name="wijzig-artikel_kop">Artikel 13w
                     </text:h>
      <text:p text:style-name="wat">De Wet op de vennootschapsbelasting 1969 wordt als volgt gewijzigd:</text:p>
      <text:p text:style-name="lid"><text:span text:style-name="lidnr">A<text:tab/></text:span></text:p>
      <text:p text:style-name="wat">In artikel 6a, tweede lid, wordt «opgericht of aangegaan naar» vervangen door «opgericht of aangegaan naar het op de BES eilanden
                           geldende recht dan wel». Voorts wordt «de Nederlandse Antillen, Aruba» vervangen door: Aruba, Curaçao, Sint Maarten.
                        </text:p>
      <text:p text:style-name="lid"><text:span text:style-name="lidnr">B<text:tab/></text:span></text:p>
      <text:p text:style-name="wat">Artikel 14c wordt als volgt gewijzigd:</text:p>
      <text:p text:style-name="wat-labeled">1. In het vierde lid, onderdeel b, onder 1°, wordt «Belastingregeling voor het Koninkrijk» vervangen door: Belastingregeling
                              voor het Koninkrijk, de Belastingregeling voor het land Nederland.
                           </text:p>
      <text:p text:style-name="wat-labeled">2. In het vierde lid, onderdeel b, onder 2°, wordt «de vennootschap is gelegen» vervangen door: de vennootschap is gelegen op
                              de BES eilanden of.
                           </text:p>
      <text:p text:style-name="wat-labeled">3. In het achtste lid, onderdeel a, wordt «is opgericht naar» vervangen door «is opgericht naar het op de BES eilanden geldende
                              recht dan wel». Voorts wordt «de Nederlandse Antillen, Aruba» vervangen door: Aruba, Curaçao, Sint Maarten.
                           </text:p>
      <text:p text:style-name="lid"><text:span text:style-name="lidnr">C<text:tab/></text:span></text:p>
      <text:p text:style-name="wat">Artikel 15 wordt als volgt gewijzigd:</text:p>
      <text:p text:style-name="wat-labeled">1. In het derde lid, onderdeel c wordt «Belastingregeling voor het Koninkrijk» vervangen door: Belastingregeling voor het Koninkrijk,
                              de Belastingregeling voor het land Nederland.
                           </text:p>
      <text:p text:style-name="wat-labeled">2. In het derde lid, onderdeel d, wordt «een lichaam dat is opgericht naar» vervangen door «een lichaam dat is opgericht naar
                              het op de BES eilanden geldende recht dan wel». Voorts wordt «de Nederlandse Antillen, Aruba» vervangen door: Aruba, Curaçao,
                              Sint Maarten.
                           </text:p>
      <text:p text:style-name="wat-labeled">3. In het derde lid, onderdeel e, wordt «bedoeld land» vervangen door: bedoeld land, bedoeld heffingsgebied binnen het Rijk.
                           </text:p>
      <text:p text:style-name="wat-labeled">4. In het vierde lid, aanhef, wordt «genoten winst ingevolge de Belastingregeling voor het Koninkrijk» vervangen door «genoten
                              winst ingevolge de Belastingregeling voor het Koninkrijk, de Belastingregeling voor het land Nederland». Voorts wordt in onderdeel
                              a «de werkelijke leiding van deze belastingplichtige is gelegen» vervangen door «de werkelijke leiding van deze belastingplichtige
                              is gelegen op de BES eilanden dan wel». Voorts wordt «de Nederlandse Antillen, Aruba» vervangen door: Aruba, Curaçao, Sint
                              Maarten.
                           </text:p>
      <text:p text:style-name="lid"><text:span text:style-name="lidnr">D<text:tab/></text:span></text:p>
      <text:p text:style-name="wat">In artikel 15a, achtste lid, wordt «binnen het Rijk» telkens vervangen door: in Nederland.</text:p>
      <text:p text:style-name="lid"><text:span text:style-name="lidnr">E<text:tab/></text:span></text:p>
      <text:p text:style-name="wat">In artikel 15c, eerste lid, wordt «Belastingregeling voor het Koninkrijk» vervangen door: Belastingregeling voor het Koninkrijk,
                           de Belastingregeling voor het land Nederland.
                        </text:p>
      <text:p text:style-name="lid"><text:span text:style-name="lidnr">F<text:tab/></text:span></text:p>
      <text:p text:style-name="wat">In de aanhef van artikel 28, tweede lid, wordt «opgericht of aangegaan naar» vervangen door «opgericht of aangegaan naar het
                           op de BES eilanden geldende recht alsmede». Voorts wordt «de Nederlandse Antillen, Aruba» vervangen door: Aruba, Curaçao,
                           Sint Maarten.
                        </text:p>
      <text:h text:outline-level="2" text:style-name="paragraaf_kop">§ 2d. Wijzigingen in overige wetgeving
                     </text:h>
      <text:h text:outline-level="3" text:style-name="wijzig-artikel_kop">Artikel 13x
                     </text:h>
      <text:p text:style-name="wat">Indien het bij koninklijke boodschap van 26 mei 2009 ingediende voorstel van wet houdende regels met betrekking tot de financiële
                        functie van de openbare lichamen Bonaire, Sint Eustatius en Saba, hun bevoegdheid tot het heffen van belastingen en hun financiële
                        verhouding met het Rijk (Wet financiën openbare lichamen Bonaire, Sint Eustatius en Saba) (Kamerstukken I 2009/10, 31 958, nr. A) tot wet is of wordt verheven, en de hoofdstukken IV, V of VII van die wet later in werking treden dan, onderscheidenlijk
                        op dezelfde datum in werking treden als dit artikel, wordt die wet als volgt gewijzigd:
                     </text:p>
      <text:p text:style-name="lid"><text:span text:style-name="lidnr">A<text:tab/></text:span></text:p>
      <text:p text:style-name="wat">In artikel 99, tweede en derde lid, en in artikel 100 wordt na «de inwerkingtreding» steeds ingevoegd: van hoofdstuk III.</text:p>
      <text:p text:style-name="lid"><text:span text:style-name="lidnr">B<text:tab/></text:span></text:p>
      <text:p text:style-name="wat">Na artikel 101 worden de volgende artikelen ingevoegd:</text:p>
      <text:section text:name="artikel.d8832e2073" text:style-name="wijziging.block">
        <text:h text:outline-level="4" text:style-name="artikel_kop">Artikel 101a
                              </text:h>
        <text:p text:style-name="artikel">In de artikelen 101b tot en met 101g wordt verstaan onder</text:p>
        <text:list text:style-name="list-style-23">
          <text:list-item text:start-value="1">
            <text:p text:style-name="list.start">tijdstip van transitie: het tijdstip waarop artikel I, tweede lid, van de Rijkswet wijziging Statuut in verband met de opheffing
                                       van de Nederlandse Antillen in werking treedt;
                                    </text:p>
          </text:list-item>
          <text:list-item text:start-value="2">
            <text:p text:style-name="list.cont">tijdstip van inwerkingtreding: het tijdstip waarop hoofdstuk IV van deze wet in werking treedt;
                                    </text:p>
          </text:list-item>
          <text:list-item text:start-value="3">
            <text:p text:style-name="list.end">overgangsperiode: de periode vanaf het tijdstip van transitie tot het tijdstip van inwerkingtreding.
                                    </text:p>
          </text:list-item>
        </text:list>
      </text:section>
      <text:section text:name="artikel.d8832e2110" text:style-name="wijziging.block">
        <text:h text:outline-level="4" text:style-name="artikel_kop">Artikel 101b
                              </text:h>
        <text:list text:style-name="list-style-24">
          <text:list-item text:start-value="1">
            <text:p text:style-name="list.start"> Voor zover de belastingplichtige of inhoudingsplichtige op het tijdstip van transitie rechten en verplichtingen heeft ingevolge:
                                    </text:p>
            <text:list>
              <text:list-item text:start-value="1">
                <text:p text:style-name="list.start">de Grondbelastingverordening 1908 of een eilandsverordening tot het heffen van opcenten op de grondbelasting als bedoeld in
                                             artikel 2a, eerste lid, onderdeel B, van de Eilandenregeling Nederlandse Antillen;
                                          </text:p>
              </text:list-item>
              <text:list-item text:start-value="2">
                <text:p text:style-name="list.cont">de Landsverordening Speelvergunningsrecht Hazardspelen 1957 of daarop gebaseerde regelgeving van de eilandgebieden Bonaire,
                                             Sint Eustatius of Saba;
                                          </text:p>
              </text:list-item>
              <text:list-item text:start-value="3">
                <text:p text:style-name="list.cont">de Overdrachtslandsverordening Loterijwezen, de Loterijverordening Bonaire of de daarop gebaseerde regelgeving;
                                          </text:p>
              </text:list-item>
              <text:list-item text:start-value="4">
                <text:p text:style-name="list.cont">de landsverordening slacht- en vleeskeuring Bonaire;
                                          </text:p>
              </text:list-item>
              <text:list-item text:start-value="5">
                <text:p text:style-name="list.cont">een van de volgende eilandsverordeningen of eilandsbesluiten houdende algemene maatregelen alsmede daarop gebaseerde regelgeving
                                             van het eilandgebied Bonaire:
                                          </text:p>
                <text:list>
                  <text:list-item text:start-value="1">
                    <text:p text:style-name="list.cont">Motorrijtuigbelastingverordening Bonaire 1954;
                                                </text:p>
                  </text:list-item>
                  <text:list-item text:start-value="2">
                    <text:p text:style-name="list.cont">Logeergastenbelastingverordening Bonaire;
                                                </text:p>
                  </text:list-item>
                  <text:list-item text:start-value="3">
                    <text:p text:style-name="list.cont">Verhuurautobelastingverordening Bonaire;
                                                </text:p>
                  </text:list-item>
                  <text:list-item text:start-value="4">
                    <text:p text:style-name="list.cont">Hondenbelastingverordening 1961;
                                                </text:p>
                  </text:list-item>
                  <text:list-item text:start-value="5">
                    <text:p text:style-name="list.cont">Eilandsbesluit heffing afvalstoffen 2005;
                                                </text:p>
                  </text:list-item>
                  <text:list-item text:start-value="6">
                    <text:p text:style-name="list.cont">Eilandsbesluit van 15 mei 1957, no. 1, houdende algemene maatregelen tot vaststelling van de rechten, welke ingevolge de Wegenverkeersverordening
                                                   Bonaire worden geheven;
                                                </text:p>
                  </text:list-item>
                  <text:list-item text:start-value="7">
                    <text:p text:style-name="list.cont">Loods- lig- en meerverordening Bonaire;
                                                </text:p>
                  </text:list-item>
                  <text:list-item text:start-value="8">
                    <text:p text:style-name="list.cont">Algemene Retributieverordening Bonaire;
                                                </text:p>
                  </text:list-item>
                  <text:list-item text:start-value="9">
                    <text:p text:style-name="list.cont">Drank- en horecaverordening;
                                                </text:p>
                  </text:list-item>
                  <text:list-item text:start-value="10">
                    <text:p text:style-name="list.cont">Eilandsbesluit houdende algemene maatregelen van de 4e januari 1963, no. 5, regelende de heffing en inning van bioscooprechten;
                                                </text:p>
                  </text:list-item>
                  <text:list-item text:start-value="11">
                    <text:p text:style-name="list.cont">Verordening marien milieu;
                                                </text:p>
                  </text:list-item>
                </text:list>
              </text:list-item>
              <text:list-item text:start-value="6">
                <text:p text:style-name="list.cont">een van de volgende eilandsverordeningen of eilandsbesluiten houdende algemene maatregelen alsmede daarop gebaseerde regelgeving
                                             van het eilandgebied Sint Eustatius:
                                          </text:p>
                <text:list>
                  <text:list-item text:start-value="1">
                    <text:p text:style-name="list.cont">Motorrijtuigbelastingverordening St. Eustatius;
                                                </text:p>
                  </text:list-item>
                  <text:list-item text:start-value="2">
                    <text:p text:style-name="list.cont">Retributieverordening Sint Eustatius 1997;
                                                </text:p>
                  </text:list-item>
                </text:list>
              </text:list-item>
              <text:list-item text:start-value="7">
                <text:p text:style-name="list.cont">een van de volgende eilandsverordeningen of eilandsbesluiten houdende algemene maatregelen alsmede daarop gebaseerde regelgeving
                                             van het eilandgebied Saba:
                                          </text:p>
                <text:list>
                  <text:list-item text:start-value="1">
                    <text:p text:style-name="list.cont">Motorrijtuigenbelastingverordening Saba;
                                                </text:p>
                  </text:list-item>
                  <text:list-item text:start-value="2">
                    <text:p text:style-name="list.cont">Retributieverordening Saba 2007,
                                                </text:p>
                  </text:list-item>
                </text:list>
              </text:list-item>
            </text:list>
            <text:p text:style-name="list.cont">blijven deze rechten en verplichtingen ongewijzigd in stand, en blijven de onder a tot en met g genoemde verordeningen en
                                       de daarop gebaseerde regelingen daarop ongewijzigd van toepassing.
                                    </text:p>
          </text:list-item>
          <text:list-item text:start-value="2">
            <text:p text:style-name="list.cont"> Op de rechten en verplichtingen, bedoeld in het eerste lid, blijven tevens van toepassing de Algemene landsverordening landsbelastingen,
                                       de Invorderingsverordening 1961, de Invorderingsverordening 1970, en de overige heffings- en invorderingsbepalingen die op
                                       het tijdstip dat onmiddellijk voorafgaat aan het tijdstip van transitie in de desbetreffende eilandgebieden van toepassing
                                       zijn op de betreffende rechten en verplichtingen.
                                    </text:p>
          </text:list-item>
          <text:list-item text:start-value="3">
            <text:p text:style-name="list.cont"> Het eerste lid en het tweede lid zijn van overeenkomstige toepassing op, op het tijdstip dat onmiddellijk voorafgaat aan
                                       het tijdstip van transitie, bestaande rechtsverhoudingen.
                                    </text:p>
          </text:list-item>
          <text:list-item text:start-value="4">
            <text:p text:style-name="list.cont"> Indien het tijdstip van transitie is gelegen voor het tijdstip van inwerkingtreding, blijven in de overgangsperiode de in
                                       het eerste lid, onderdelen a tot en met g, en in het tweede lid bedoelde verordeningen en de daarop gebaseerde regelgeving
                                       van toepassing in de openbare lichamen.
                                    </text:p>
          </text:list-item>
          <text:list-item text:start-value="5">
            <text:p text:style-name="list.end"> Bij ministeriële regeling kunnen nadere regels worden gesteld voor de toepassing van het vierde lid.
                                    </text:p>
          </text:list-item>
        </text:list>
      </text:section>
      <text:section text:name="artikel.d8832e2353" text:style-name="wijziging.block">
        <text:h text:outline-level="4" text:style-name="artikel_kop">Artikel 101c
                              </text:h>
        <text:list text:style-name="list-style-25">
          <text:list-item text:start-value="1">
            <text:p text:style-name="list.start"> Op het tijdstip van transitie gaat de bevoegdheid tot het heffen van de belastingen en rechten, genoemd in de in artikel
                                       101b genoemde verordeningen en de daarop gebaseerde regelgeving, over op de ambtenaar, bedoeld in artikel 67, tweede lid,
                                       onder b.
                                    </text:p>
          </text:list-item>
          <text:list-item text:start-value="2">
            <text:p text:style-name="list.cont"> Op het tijdstip van transitie gaat de bevoegdheid tot het invorderen van de belastingen en rechten, genoemd in de in artikel
                                       101b genoemde verordeningen en de daarop gebaseerde regelgeving, over op de ambtenaar, bedoeld in artikel 67, tweede lid,
                                       onder c.
                                    </text:p>
          </text:list-item>
          <text:list-item text:start-value="3">
            <text:p text:style-name="list.end"> Indien het tijdstip van transitie is gelegen voor het tijdstip van inwerkingtreding gaan gedurende de overgangsperiode, in
                                       afwijking van het eerste en tweede lid, de bevoegdheden met betrekking tot heffing en invordering van de belastingen en rechten,
                                       genoemd in de in artikel 101b genoemde verordeningen, en de daarop gebaseerde regelgeving, van de in die verordeningen en
                                       de daarop gebaseerde regelgeving genoemde organen en functionarissen van de eilandgebieden Bonaire, Sint Eustatius en Saba,
                                       over op de overeenkomstige organen en functionarissen van de openbare lichamen.
                                    </text:p>
          </text:list-item>
        </text:list>
      </text:section>
      <text:section text:name="artikel.d8832e2387" text:style-name="wijziging.block">
        <text:h text:outline-level="4" text:style-name="artikel_kop">Artikel 101d
                              </text:h>
        <text:p text:style-name="artikel">De bepalingen van de verordeningen, bedoeld in artikel 101b, blijven van toepassing op de in die verordeningen strafbaar gestelde
                                 feiten die zich hebben voorgedaan vóór het tijdstip van transitie.
                              </text:p>
      </text:section>
      <text:section text:name="artikel.d8832e2397" text:style-name="wijziging.block">
        <text:h text:outline-level="4" text:style-name="artikel_kop">Artikel 101e
                              </text:h>
        <text:list text:style-name="list-style-26">
          <text:list-item text:start-value="1">
            <text:p text:style-name="list.start"> Voor zover belastingen of rechten op grond van verordeningen als bedoeld in de artikelen 101b en 101g zijn verschuldigd voor
                                       een bepaald tijdvak, eindigt dat tijdvak uiterlijk op het tijdstip van inwerkingtreding.
                                    </text:p>
          </text:list-item>
          <text:list-item text:start-value="2">
            <text:p text:style-name="list.cont"> Indien een in het eerste lid bedoelde verordening een tijdvak kent dat mede een periode na het tijdstip van inwerkingtreding
                                       omvat, worden de voor dat tijdvak verschuldigde belastingen of rechten tijdsevenredig berekend. Voor zover belastingen of
                                       rechten reeds zijn betaald over het deel van het tijdvak na het tijdstip van inwerkingtreding, bestaat voor dat deel aanspraak
                                       op tijdsevenredige teruggaaf.
                                    </text:p>
          </text:list-item>
          <text:list-item text:start-value="3">
            <text:p text:style-name="list.end"> Bedragen van minder dan USD 5 worden niet geheven of teruggegeven.
                                    </text:p>
          </text:list-item>
        </text:list>
      </text:section>
      <text:section text:name="artikel.d8832e2432" text:style-name="wijziging.block">
        <text:h text:outline-level="4" text:style-name="artikel_kop">Artikel 101f
                              </text:h>
        <text:list text:style-name="list-style-27">
          <text:list-item text:start-value="1">
            <text:p text:style-name="list.start"> In afwijking in zoverre van hetgeen daarover wordt bepaald in de verordeningen, genoemd in artikel 101b, treedt de Raad van
                                       Beroep voor belastingzaken, bedoeld in Hoofdstuk VIII van de Belastingwet BES, op het tijdstip van transitie in de plaats
                                       van de Raad van Beroep voor Belastingzaken, bedoeld in de Landsverordening op het beroep in belastingzaken 1940.
                                    </text:p>
          </text:list-item>
          <text:list-item text:start-value="2">
            <text:p text:style-name="list.end"> Indien het tijdstip van transitie is gelegen voor het tijdstip van inwerkingtreding van titel 8 van hoofdstuk VIII van de
                                       Belastingwet BES wordt gedurende de overgangsperiode in het eerste lid voor «bedoeld in Hoofdstuk VIII van de Belastingwet
                                       BES» gelezen: bedoeld in paragraaf 2b van de Wet geldstelsel BES.
                                    </text:p>
          </text:list-item>
        </text:list>
      </text:section>
      <text:section text:name="artikel.d8832e2458" text:style-name="wijziging.block">
        <text:h text:outline-level="4" text:style-name="artikel_kop">Artikel 101g
                              </text:h>
        <text:p text:style-name="artikel">De artikelen 101a tot en met 101f zijn mede van toepassing op bij ministeriële regeling aan te wijzen andere landsverordeningen
                                 en eilandsverordeningen en daaraan opgehangen regelingen van de eilandgebieden Bonaire, Sint Eustatius en Saba.
                              </text:p>
      </text:section>
      <text:p text:style-name="lid"><text:span text:style-name="lidnr">C<text:tab/></text:span></text:p>
      <text:p text:style-name="wat">In artikel 102 wordt «de inwerkingtreding van deze wet» vervangen door: het tijdstip van transitie.</text:p>
      <text:h text:outline-level="3" text:style-name="wijzig-artikel_kop">Artikel 13y
                     </text:h>
      <text:p text:style-name="wat">Indien het bij koninklijke boodschap van 26 mei 2009 ingediende voorstel van wet tot invoering van de regelgeving met betrekking
                        tot de openbare lichamen Bonaire, Sint Eustatius en Saba (Invoeringswet openbare lichamen Bonaire, Sint Eustatius en Saba)
                        (Kamerstukken I 2009/10, 31 957, nr. A) tot wet wordt verheven, wordt in die wet na artikel 22 een artikel ingevoegd, luidende:
                     </text:p>
      <text:section text:name="artikel.d8832e2493" text:style-name="wijziging.block">
        <text:h text:outline-level="4" text:style-name="artikel_kop">Artikel 22a
                           </text:h>
        <text:list text:style-name="list-style-28">
          <text:list-item text:start-value="1">
            <text:p text:style-name="list.start"> Dit artikel is van toepassing indien het tijdstip van transitie niet valt op 1 januari van enig kalenderjaar.
                                 </text:p>
          </text:list-item>
          <text:list-item text:start-value="2">
            <text:p text:style-name="list.cont"> Bij regeling van Onze Minister wie het aangaat kunnen aanvullende regels van overgangsrechtelijke aard worden gesteld die
                                    uitsluitend zien op de periode van het tijdstip van transitie tot 1 januari van het daarop volgende kalenderjaar.
                                 </text:p>
          </text:list-item>
          <text:list-item text:start-value="3">
            <text:p text:style-name="list.cont"> De regels, bedoeld in het tweede lid, kunnen inhouden:
                                 </text:p>
            <text:list>
              <text:list-item text:start-value="1">
                <text:p text:style-name="list.cont">dat een Nederlands-Antilliaanse regeling die niet op de bijlage is vermeld als wet, algemene maatregel van bestuur of ministeriële
                                          regeling op de openbare lichamen van toepassing wordt verklaard;
                                       </text:p>
              </text:list-item>
              <text:list-item text:start-value="2">
                <text:p text:style-name="list.cont">wijzigingen van een onder a. bedoelde regeling met het oog op de goede werking van deze regeling binnen het Nederlandse staatsbestel;
                                       </text:p>
              </text:list-item>
              <text:list-item text:start-value="3">
                <text:p text:style-name="list.cont">afwijkingen van een regeling die op de bijlage staat vermeld met het oog op de goede werking van deze regeling binnen het
                                          Nederlandse staatsbestel.
                                       </text:p>
              </text:list-item>
            </text:list>
          </text:list-item>
          <text:list-item text:start-value="4">
            <text:p text:style-name="list.cont"> Bij de ministeriële regeling, bedoeld in het tweede lid, kan zo nodig worden afgeweken van de wet of algemene maatregel van
                                    bestuur.
                                 </text:p>
          </text:list-item>
          <text:list-item text:start-value="5">
            <text:p text:style-name="list.end"> Indien op grond van het derde lid, onder a, bij ministeriële regeling een Nederlands-Antilliaanse regeling als wet, algemene
                                    maatregel van bestuur of ministeriële regeling van toepassing wordt verklaard, wordt de doorlopende tekst van die Nederlands-Antilliaanse
                                    regeling als bijlage aan deze ministeriële regeling gevoegd.
                                 </text:p>
          </text:list-item>
        </text:list>
      </text:section>
      <text:h text:outline-level="3" text:style-name="wijzig-artikel_kop">Artikel 13z
                     </text:h>
      <text:p text:style-name="wat">Indien het bij koninklijke boodschap van 26 mei 2009 ingediende voorstel van wet tot Aanpassing van wetten in verband met
                        de nieuwe staatsrechtelijke positie van Bonaire, Sint Eustatius en Saba als openbaar lichaam binnen Nederland (Aanpassingswet
                        openbare lichamen Bonaire, Sint Eustatius en Saba) (Kamerstukken I 2009/10, 31 959, nr. A) tot wet wordt verheven, wordt in artikel 6.16, tweede lid, van die wet «artikel 6, tweede en derde lid, van de Invoeringswet
                        Bonaire, Sint Eustatius en Saba» vervangen door: artikel 6, eerste lid, van de Invoeringswet openbare lichamen Bonaire, Sint
                        Eustatius en Saba.
                     </text:p>
      <text:h text:outline-level="2" text:style-name="paragraaf_kop">§ 3. Slotbepalingen
                     </text:h>
      <text:h text:outline-level="3" text:style-name="artikel_kop">Artikel 14
                        </text:h>
      <text:p text:style-name="artikel">Bij of krachtens algemene maatregel van bestuur kunnen voor een goede uitvoering van deze wet nadere regels worden gesteld
                           met betrekking tot de in deze wet geregelde onderwerpen.
                        </text:p>
      <text:h text:outline-level="3" text:style-name="artikel_kop">Artikel 15
                        </text:h>
      <text:list text:style-name="list-style-29">
        <text:list-item text:start-value="1">
          <text:p text:style-name="list.start"> Handelen in strijd met artikel 6, tweede lid, wordt gestraft met hechtenis van ten hoogste zes maanden of geldboete van de
                                 vierde categorie.
                              </text:p>
        </text:list-item>
        <text:list-item text:start-value="2">
          <text:p text:style-name="list.cont"> Opzettelijk handelen in strijd met artikel 6, tweede lid, wordt gestraft met gevangenisstraf van ten hoogste 2 jaren of geldboete
                                 van de vierde categorie.
                              </text:p>
        </text:list-item>
        <text:list-item text:start-value="3">
          <text:p text:style-name="list.end"> Het in het eerste lid strafbaar gestelde feit is een overtreding. Het in het tweede lid strafbaar gestelde feit is een misdrijf.
                              </text:p>
        </text:list-item>
      </text:list>
      <text:h text:outline-level="3" text:style-name="artikel_kop">Artikel 16
                        </text:h>
      <text:list text:style-name="list-style-30">
        <text:list-item text:start-value="1">
          <text:p text:style-name="list.start"> Indien artikel I, tweede lid, van de Rijkswet wijziging Statuut in verband met de opheffing van de Nederlandse Antillen op
                                 een eerder tijdstip in werking treedt dan deze wet, blijft tot aan het tijdstip van inwerkingtreding van deze wet de Nederlands-Antilliaanse
                                 gulden de munteenheid van de openbare lichamen.
                              </text:p>
        </text:list-item>
        <text:list-item text:start-value="2">
          <text:p text:style-name="list.cont"> Gedurende de in het eerste lid bedoelde periode hebben de in Nederlands-Antilliaanse guldens luidende bankbiljetten en munten
                                 die op het tijdstip van inwerkingtreding van artikel I, tweede lid, van de Rijkswet wijziging Statuut in verband met de opheffing
                                 van de Nederlandse Antillen als wettig betaalmiddel in omloop waren, de hoedanigheid van wettig betaalmiddel in de openbare
                                 lichamen.
                              </text:p>
        </text:list-item>
        <text:list-item text:start-value="3">
          <text:p text:style-name="list.end"> Verwijzingen naar de dollar, opgenomen in een wettelijk voorschrift, gelden gedurende de in het eerste lid bedoelde periode
                                 als verwijzingen naar Nederlands-Antilliaanse guldens, volgens de omrekenkoers USD 1,00 = NAf. 1,790. Artikel 11 is van overeenkomstige
                                 toepassing.
                              </text:p>
        </text:list-item>
      </text:list>
      <text:h text:outline-level="3" text:style-name="artikel_kop">Artikel 17
                        </text:h>
      <text:p text:style-name="artikel">Deze wet treedt in werking op een bij koninklijk besluit te bepalen tijdstip, met uitzondering van de artikelen 13a tot en
                           met 13z en 16, die in werking treden op het tijdstip waarop artikel I, tweede lid, van de Rijkswet wijziging Statuut in verband
                           met de opheffing van de Nederlandse Antillen in werking treedt.
                        </text:p>
      <text:h text:outline-level="3" text:style-name="artikel_kop">Artikel 18
                        </text:h>
      <text:p text:style-name="artikel">Deze wet wordt aangehaald als: Wet geldstelsel BES.</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Financiën,</text:p>
      <text:p text:style-name="ondertekening.end">De Staatssecretaris van Binnenlandse Zaken en Koninkrijksrelaties,</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0">
      <text:list-level-style-number style:num-format="a" style:num-letter-sync="true" text:style-name="Numbering_20_Symbols" text:level="1" text:display-levels="1">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2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9">
      <text:list-level-style-number style:num-format="1" text:level="1" text:display-levels="1" style:num-suffix=".">
        <style:list-level-properties text:min-label-width="0.50in" text:space-before="0in"/>
      </text:list-level-style-number>
    </text:list-style>
    <text:list-style style:name="list-style-30">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Eerste Kamer, vergaderjaar 2009-2010, 32 217, A<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