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0<text:tab/>Wijziging van de Wet op het hoger onderwijs en wetenschappelijk onderzoek in verband met aanpassing van het accreditatiestelsel</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6 december 2012</text:p>
      <text:p text:style-name="ifm_p_mt.3.76mm_ifm">Tijdens de behandeling van het wetsvoorstel op 18 maart 2010 waarin het nieuwe accreditatiestelsel wordt geregeld, is aan uw Kamer een evaluatie binnen twee jaar na invoering toegezegd (Kamerstukken II 2009–2010 nr. 32 210, 65-5705), dat wil zeggen per 1 januari 2013, want het nieuwe stelsel is per 1 januari 2011 ingevoerd.</text:p>
      <text:p text:style-name="ifm_p_mt.3.76mm_ifm">Het nieuwe accreditatiestelsel wordt thans door verschillende organisaties geëvalueerd. Er wordt onder meer onderzoek verricht door de Algemene Rekenkamer, de Wetenschappelijke Raad voor het Regeringsbeleid (WRR), de Inspectie van het Onderwijs en ook door de Nederlands-Vlaamse Accreditatieorganisatie (NVAO). Daarnaast is NVAO zelf geëvalueerd door ENQA (European Association for Quality Assurance). Op basis van de onderzoeks- en evaluatieresultaten zal ik een overkoepelende rapportage opstellen. Ik wil, om tot een goede evaluatie te komen, deze resultaten graag afwachten. Dat betekent dat ik de rapportage in de zomer van 2013 denk te kunnen afronden en naar uw Kamer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10, nr. 23<text:tab/><text:page-number text:select-page="current"/></text:p>
      </style:footer>
    </style:master-page>
    <style:master-page xmlns:sdu-fn="http://schema.sdu.nl/2011/07/functions" style:name="Landscape" style:page-layout-name="landscape-margin-text">
      <style:footer>
        <text:p text:style-name="footer">Tweede Kamer, vergaderjaar 2012-2013, 32 2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hoger onderwijs en wetenschappelijk onderzoek in verband met aanpassing van het accreditatiestelsel ; Brief regering; Evaluatie van het nieuwe accreditatiestelsel</dc:title>
    <meta:user-defined meta:name="OVERHEIDop.ParlID/DC.identifier">kst-32210-23</meta:user-defined>
    <meta:user-defined meta:name="OVERHEIDop.ondernummer">23</meta:user-defined>
    <meta:user-defined meta:name="DCTERMS.W3CDTF/DCTERMS.available">2012-12-07</meta:user-defined>
    <meta:user-defined meta:name="OVERHEIDop.KamerstukTypen/DC.type">Brief</meta:user-defined>
    <meta:user-defined meta:name="OVERHEIDop.dossiernummer">32210</meta:user-defined>
    <meta:user-defined meta:name="OVERHEIDop.documenttitel">Evaluatie van het nieuwe accreditatiestels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in verband met aanpassing van het accredita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aanpassing van het accreditatiestelsel ; Brief regering; Evaluatie van het nieuwe accreditatiestelsel</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